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5.0076in" style:use-optimal-column-width="false"/>
    </style:style>
    <style:style style:name="Table1" style:family="table" style:master-page-name="MP0">
      <style:table-properties style:width="6.359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font-name-complex="Arial"/>
    </style:style>
    <style:style style:name="TableRow18" style:family="table-row">
      <style:table-row-properties style:min-row-height="0.037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left="0.3333in" fo:text-indent="-0.3333in">
        <style:tab-stops/>
      </style:paragraph-properties>
    </style:style>
    <style:style style:name="T25" style:parent-style-name="預設段落字型" style:family="text">
      <style:text-properties style:font-name="標楷體" style:font-name-asian="標楷體" style:font-name-complex="Arial" fo:color="#000000" style:font-size-complex="14pt"/>
    </style:style>
    <style:style style:name="T26" style:parent-style-name="預設段落字型" style:family="text">
      <style:text-properties style:font-name="標楷體" style:font-name-asian="標楷體" style:font-name-complex="Arial" fo:color="#FF0000" style:font-size-complex="14pt"/>
    </style:style>
    <style:style style:name="P27" style:parent-style-name="內文" style:family="paragraph">
      <style:paragraph-properties style:snap-to-layout-grid="false" fo:text-align="justify" fo:margin-left="0.3333in" fo:text-indent="-0.3333in">
        <style:tab-stops/>
      </style:paragraph-properties>
    </style:style>
    <style:style style:name="T28" style:parent-style-name="預設段落字型" style:family="text">
      <style:text-properties style:font-name="標楷體" style:font-name-asian="標楷體" style:font-name-complex="Arial" fo:color="#000000" style:font-size-complex="14pt"/>
    </style:style>
    <style:style style:name="T29" style:parent-style-name="預設段落字型" style:family="text">
      <style:text-properties style:font-name="標楷體" style:font-name-asian="標楷體" style:font-name-complex="Arial" fo:color="#FF0000" style:font-size-complex="14pt"/>
    </style:style>
    <style:style style:name="P30" style:parent-style-name="內文" style:family="paragraph">
      <style:paragraph-properties style:snap-to-layout-grid="false" fo:text-align="justify" fo:margin-left="0.3333in" fo:text-indent="-0.3333in">
        <style:tab-stops/>
      </style:paragraph-properties>
    </style:style>
    <style:style style:name="T31" style:parent-style-name="預設段落字型" style:family="text">
      <style:text-properties style:font-name="標楷體" style:font-name-asian="標楷體" style:font-name-complex="Arial" fo:color="#000000" style:font-size-complex="14pt"/>
    </style:style>
    <style:style style:name="T32" style:parent-style-name="預設段落字型" style:family="text">
      <style:text-properties style:font-name="標楷體" style:font-name-asian="標楷體" style:font-name-complex="Arial" fo:color="#FF0000" style:font-size-complex="14pt"/>
    </style:style>
    <style:style style:name="P33" style:parent-style-name="內文" style:family="paragraph">
      <style:paragraph-properties style:snap-to-layout-grid="false" fo:text-align="justify" fo:margin-left="0.3333in" fo:text-indent="-0.3333in">
        <style:tab-stops/>
      </style:paragraph-properties>
    </style:style>
    <style:style style:name="T34" style:parent-style-name="預設段落字型" style:family="text">
      <style:text-properties style:font-name="標楷體" style:font-name-asian="標楷體" style:font-name-complex="Arial" fo:color="#000000" style:font-size-complex="14pt"/>
    </style:style>
    <style:style style:name="T35" style:parent-style-name="預設段落字型" style:family="text">
      <style:text-properties style:font-name="標楷體" style:font-name-asian="標楷體" style:font-name-complex="Arial" fo:color="#FF0000" style:font-size-complex="14pt"/>
    </style:style>
    <style:style style:name="P36" style:parent-style-name="內文" style:family="paragraph">
      <style:paragraph-properties style:snap-to-layout-grid="false" fo:text-align="justify" fo:margin-left="0.3333in" fo:text-indent="-0.3333in">
        <style:tab-stops/>
      </style:paragraph-properties>
    </style:style>
    <style:style style:name="T37" style:parent-style-name="預設段落字型" style:family="text">
      <style:text-properties style:font-name="標楷體" style:font-name-asian="標楷體" style:font-name-complex="Arial" fo:color="#000000" style:font-size-complex="14pt"/>
    </style:style>
    <style:style style:name="T38" style:parent-style-name="預設段落字型" style:family="text">
      <style:text-properties style:font-name="標楷體" style:font-name-asian="標楷體" style:font-name-complex="Arial" fo:color="#FF0000" style:font-size-complex="14pt"/>
    </style:style>
    <style:style style:name="P39" style:parent-style-name="內文" style:family="paragraph">
      <style:paragraph-properties style:snap-to-layout-grid="false" fo:text-align="justify" fo:margin-left="0.3333in" fo:text-indent="-0.3333in">
        <style:tab-stops/>
      </style:paragraph-properties>
    </style:style>
    <style:style style:name="T40" style:parent-style-name="預設段落字型" style:family="text">
      <style:text-properties style:font-name="標楷體" style:font-name-asian="標楷體" style:font-name-complex="Arial" fo:color="#000000" style:font-size-complex="14pt"/>
    </style:style>
    <style:style style:name="T41" style:parent-style-name="預設段落字型" style:family="text">
      <style:text-properties style:font-name="標楷體" style:font-name-asian="標楷體" style:font-name-complex="Arial" fo:color="#FF0000" style:font-size-complex="14pt"/>
    </style:style>
    <style:style style:name="P42" style:parent-style-name="內文" style:family="paragraph">
      <style:paragraph-properties style:snap-to-layout-grid="false" fo:text-align="justify" fo:margin-left="0.3333in" fo:text-indent="-0.3333in">
        <style:tab-stops/>
      </style:paragraph-properties>
    </style:style>
    <style:style style:name="T43" style:parent-style-name="預設段落字型" style:family="text">
      <style:text-properties style:font-name="標楷體" style:font-name-asian="標楷體" style:font-name-complex="Arial" fo:color="#000000" style:font-size-complex="14pt"/>
    </style:style>
    <style:style style:name="T44" style:parent-style-name="預設段落字型" style:family="text">
      <style:text-properties style:font-name="標楷體" style:font-name-asian="標楷體" style:font-name-complex="Arial" fo:color="#FF0000" style:font-size-complex="14pt"/>
    </style:style>
    <style:style style:name="TableRow45" style:family="table-row">
      <style:table-row-properties style:min-row-height="0.0402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margin-left="0.3333in" fo:text-indent="-0.3333in">
        <style:tab-stops/>
      </style:paragraph-properties>
    </style:style>
    <style:style style:name="T52" style:parent-style-name="預設段落字型" style:family="text">
      <style:text-properties style:font-name="標楷體" style:font-name-asian="標楷體" style:font-name-complex="Arial" fo:color="#000000" style:font-size-complex="14pt"/>
    </style:style>
    <style:style style:name="T53" style:parent-style-name="預設段落字型" style:family="text">
      <style:text-properties style:font-name="標楷體" style:font-name-asian="標楷體" style:font-name-complex="Arial" fo:color="#FF0000" style:font-size-complex="14pt"/>
    </style:style>
    <style:style style:name="P54" style:parent-style-name="內文" style:family="paragraph">
      <style:paragraph-properties style:snap-to-layout-grid="false" fo:text-align="justify" fo:margin-left="0.3333in" fo:text-indent="-0.3333in">
        <style:tab-stops/>
      </style:paragraph-properties>
    </style:style>
    <style:style style:name="T55" style:parent-style-name="預設段落字型" style:family="text">
      <style:text-properties style:font-name="標楷體" style:font-name-asian="標楷體" style:font-name-complex="Arial" fo:color="#000000" style:font-size-complex="14pt"/>
    </style:style>
    <style:style style:name="T56" style:parent-style-name="預設段落字型" style:family="text">
      <style:text-properties style:font-name="標楷體" style:font-name-asian="標楷體" style:font-name-complex="Arial" fo:color="#FF0000" style:font-size-complex="14pt"/>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font-name-complex="Arial" fo:color="#000000" style:font-size-complex="14pt"/>
    </style:style>
    <style:style style:name="T59" style:parent-style-name="預設段落字型" style:family="text">
      <style:text-properties style:font-name="標楷體" style:font-name-asian="標楷體" style:font-name-complex="Arial" fo:color="#FF0000" style:font-size-complex="14pt"/>
    </style:style>
    <style:style style:name="P60" style:parent-style-name="內文" style:family="paragraph">
      <style:paragraph-properties style:snap-to-layout-grid="false" fo:text-align="justify" fo:margin-left="0.3333in" fo:text-indent="-0.3333in">
        <style:tab-stops/>
      </style:paragraph-properties>
    </style:style>
    <style:style style:name="T61" style:parent-style-name="預設段落字型" style:family="text">
      <style:text-properties style:font-name="標楷體" style:font-name-asian="標楷體" style:font-name-complex="Arial" fo:color="#000000" style:font-size-complex="14pt"/>
    </style:style>
    <style:style style:name="T62" style:parent-style-name="預設段落字型" style:family="text">
      <style:text-properties style:font-name="標楷體" style:font-name-asian="標楷體" style:font-name-complex="Arial" fo:color="#FF0000" style:font-size-complex="14pt"/>
    </style:style>
    <style:style style:name="P63" style:parent-style-name="內文" style:family="paragraph">
      <style:paragraph-properties style:snap-to-layout-grid="false" fo:text-align="justify" fo:margin-left="0.3333in" fo:text-indent="-0.3333in">
        <style:tab-stops/>
      </style:paragraph-properties>
    </style:style>
    <style:style style:name="T64" style:parent-style-name="預設段落字型" style:family="text">
      <style:text-properties style:font-name="標楷體" style:font-name-asian="標楷體" style:font-name-complex="Arial" fo:color="#000000" style:font-size-complex="14pt"/>
    </style:style>
    <style:style style:name="T65" style:parent-style-name="預設段落字型" style:family="text">
      <style:text-properties style:font-name="標楷體" style:font-name-asian="標楷體" style:font-name-complex="Arial" fo:color="#FF0000" style:font-size-complex="14pt"/>
    </style:style>
    <style:style style:name="P66" style:parent-style-name="內文" style:family="paragraph">
      <style:paragraph-properties style:snap-to-layout-grid="false" fo:text-align="justify" fo:margin-left="0.3333in" fo:text-indent="-0.3333in">
        <style:tab-stops/>
      </style:paragraph-properties>
    </style:style>
    <style:style style:name="T67" style:parent-style-name="預設段落字型" style:family="text">
      <style:text-properties style:font-name="標楷體" style:font-name-asian="標楷體" style:font-name-complex="Arial" fo:color="#000000" style:font-size-complex="14pt"/>
    </style:style>
    <style:style style:name="T68" style:parent-style-name="預設段落字型" style:family="text">
      <style:text-properties style:font-name="標楷體" style:font-name-asian="標楷體" style:font-name-complex="Arial" fo:color="#FF0000" style:font-size-complex="14pt"/>
    </style:style>
    <style:style style:name="P69" style:parent-style-name="內文" style:family="paragraph">
      <style:paragraph-properties style:snap-to-layout-grid="false" fo:text-align="justify" fo:margin-left="0.3333in" fo:text-indent="-0.3333in">
        <style:tab-stops/>
      </style:paragraph-properties>
    </style:style>
    <style:style style:name="T70" style:parent-style-name="預設段落字型" style:family="text">
      <style:text-properties style:font-name="標楷體" style:font-name-asian="標楷體" style:font-name-complex="Arial" fo:color="#000000" style:font-size-complex="14pt"/>
    </style:style>
    <style:style style:name="T71" style:parent-style-name="預設段落字型" style:family="text">
      <style:text-properties style:font-name="標楷體" style:font-name-asian="標楷體" style:font-name-complex="Arial" fo:color="#FF0000" style:font-size-complex="14pt"/>
    </style:style>
    <style:style style:name="P72" style:parent-style-name="內文" style:family="paragraph">
      <style:paragraph-properties style:snap-to-layout-grid="false" fo:text-align="justify" fo:margin-left="0.3333in" fo:text-indent="-0.3333in">
        <style:tab-stops/>
      </style:paragraph-properties>
    </style:style>
    <style:style style:name="T73" style:parent-style-name="預設段落字型" style:family="text">
      <style:text-properties style:font-name="標楷體" style:font-name-asian="標楷體" style:font-name-complex="Arial" fo:color="#000000" style:font-size-complex="14pt"/>
    </style:style>
    <style:style style:name="T74" style:parent-style-name="預設段落字型" style:family="text">
      <style:text-properties style:font-name="標楷體" style:font-name-asian="標楷體" style:font-name-complex="Arial" fo:color="#FF0000" style:font-size-complex="14pt"/>
    </style:style>
    <style:style style:name="P75" style:parent-style-name="內文" style:family="paragraph">
      <style:paragraph-properties style:snap-to-layout-grid="false" fo:text-align="justify" fo:margin-left="0.3333in" fo:text-indent="-0.3333in">
        <style:tab-stops/>
      </style:paragraph-properties>
    </style:style>
    <style:style style:name="T76" style:parent-style-name="預設段落字型" style:family="text">
      <style:text-properties style:font-name="標楷體" style:font-name-asian="標楷體" style:font-name-complex="Arial" fo:color="#000000" style:font-size-complex="14pt"/>
    </style:style>
    <style:style style:name="T77" style:parent-style-name="預設段落字型" style:family="text">
      <style:text-properties style:font-name="標楷體" style:font-name-asian="標楷體" style:font-name-complex="Arial" fo:color="#FF0000" style:font-size-complex="14pt"/>
    </style:style>
    <style:style style:name="P78" style:parent-style-name="內文" style:family="paragraph">
      <style:paragraph-properties style:snap-to-layout-grid="false" fo:text-align="justify" fo:margin-left="0.3333in" fo:text-indent="-0.3333in">
        <style:tab-stops/>
      </style:paragraph-properties>
    </style:style>
    <style:style style:name="T79" style:parent-style-name="預設段落字型" style:family="text">
      <style:text-properties style:font-name="標楷體" style:font-name-asian="標楷體" style:font-name-complex="Arial" fo:color="#000000" style:font-size-complex="14pt"/>
    </style:style>
    <style:style style:name="T80" style:parent-style-name="預設段落字型" style:family="text">
      <style:text-properties style:font-name="標楷體" style:font-name-asian="標楷體" style:font-name-complex="Arial" fo:color="#FF0000" style:font-size-complex="14pt"/>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83" style:family="table-row">
      <style:table-row-properties style:min-row-height="0.220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90" style:parent-style-name="預設段落字型" style:family="text">
      <style:text-properties style:font-name="標楷體" style:font-name-asian="標楷體" style:font-name-complex="Arial" style:font-size-complex="14pt"/>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標楷體" style:font-name-asian="標楷體" style:font-name-complex="Arial"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預設段落字型" style:family="text">
      <style:text-properties style:font-name="標楷體" style:font-name-asian="標楷體" style:font-name-complex="Arial" style:font-size-complex="14pt"/>
    </style:style>
    <style:style style:name="T95" style:parent-style-name="預設段落字型" style:family="text">
      <style:text-properties style:font-name="標楷體" style:font-name-asian="標楷體" style:font-name-complex="Arial" style:font-size-complex="14pt"/>
    </style:style>
    <style:style style:name="T96" style:parent-style-name="預設段落字型" style:family="text">
      <style:text-properties style:font-name="標楷體" style:font-name-asian="標楷體" style:font-name-complex="Arial" style:font-size-complex="14pt"/>
    </style:style>
    <style:style style:name="T97" style:parent-style-name="預設段落字型" style:family="text">
      <style:text-properties style:font-name="標楷體" style:font-name-asian="標楷體" style:font-name-complex="Arial" style:font-size-complex="14pt"/>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style:font-size-complex="14pt"/>
    </style:style>
    <style:style style:name="T100" style:parent-style-name="預設段落字型" style:family="text">
      <style:text-properties style:font-name="標楷體" style:font-name-asian="標楷體" style:font-name-complex="Arial" style:font-size-complex="14pt"/>
    </style:style>
    <style:style style:name="T101" style:parent-style-name="預設段落字型" style:family="text">
      <style:text-properties style:font-name="標楷體" style:font-name-asian="標楷體" style:font-name-complex="Arial" style:font-size-complex="14pt"/>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fo:color="#FF0000" style:font-size-complex="14pt"/>
    </style:style>
    <style:style style:name="P104"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fo:color="#FF0000" style:font-size-complex="14pt"/>
    </style:style>
    <style:style style:name="P107"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08" style:parent-style-name="內文" style:family="paragraph">
      <style:paragraph-properties style:snap-to-layout-grid="false" fo:text-align="justify" fo:margin-left="0.3333in" fo:text-indent="-0.3333in">
        <style:tab-stops>
          <style:tab-stop style:type="left" style:position="0.2833in"/>
        </style:tab-stops>
      </style:paragraph-properties>
      <style:text-properties style:font-name="標楷體" style:font-name-asian="標楷體" style:font-name-complex="Arial" style:font-size-complex="14pt"/>
    </style:style>
    <style:style style:name="P109"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10" style:parent-style-name="預設段落字型" style:family="text">
      <style:text-properties style:font-name="標楷體" style:font-name-asian="標楷體" style:font-name-complex="Arial" style:font-size-complex="14pt"/>
    </style:style>
    <style:style style:name="T111" style:parent-style-name="預設段落字型" style:family="text">
      <style:text-properties style:font-name="標楷體" style:font-name-asian="標楷體" style:font-name-complex="Arial" fo:color="#FF0000" style:font-size-complex="14pt"/>
    </style:style>
    <style:style style:name="P112"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13" style:parent-style-name="預設段落字型" style:family="text">
      <style:text-properties style:font-name="標楷體" style:font-name-asian="標楷體" style:font-name-complex="Arial" style:font-size-complex="14pt"/>
    </style:style>
    <style:style style:name="T114" style:parent-style-name="預設段落字型" style:family="text">
      <style:text-properties style:font-name="標楷體" style:font-name-asian="標楷體" style:font-name-complex="Arial" fo:color="#FF0000" style:font-size-complex="14pt"/>
    </style:style>
    <style:style style:name="P115"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16" style:parent-style-name="預設段落字型" style:family="text">
      <style:text-properties style:font-name="標楷體" style:font-name-asian="標楷體" style:font-name-complex="Arial" style:font-size-complex="14pt"/>
    </style:style>
    <style:style style:name="T117" style:parent-style-name="預設段落字型" style:family="text">
      <style:text-properties style:font-name="標楷體" style:font-name-asian="標楷體" style:font-name-complex="Arial" style:font-size-complex="14pt"/>
    </style:style>
    <style:style style:name="T118" style:parent-style-name="預設段落字型" style:family="text">
      <style:text-properties style:font-name="標楷體" style:font-name-asian="標楷體" style:font-name-complex="Arial" fo:color="#FF0000" style:font-size-complex="14pt"/>
    </style:style>
    <style:style style:name="P119"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標楷體" style:font-name-asian="標楷體" style:font-name-complex="Arial" fo:color="#FF0000" style:font-size-complex="14pt"/>
    </style:style>
    <style:style style:name="P122"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23" style:parent-style-name="預設段落字型" style:family="text">
      <style:text-properties style:font-name="標楷體" style:font-name-asian="標楷體" style:font-name-complex="Arial" style:font-size-complex="14pt"/>
    </style:style>
    <style:style style:name="T124" style:parent-style-name="預設段落字型" style:family="text">
      <style:text-properties style:font-name="標楷體" style:font-name-asian="標楷體" style:font-name-complex="Arial" fo:color="#FF0000" style:font-size-complex="14pt"/>
    </style:style>
    <style:style style:name="P125"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26" style:parent-style-name="預設段落字型" style:family="text">
      <style:text-properties style:font-name="標楷體" style:font-name-asian="標楷體" style:font-name-complex="Arial" style:font-size-complex="14pt"/>
    </style:style>
    <style:style style:name="T127" style:parent-style-name="預設段落字型" style:family="text">
      <style:text-properties style:font-name="標楷體" style:font-name-asian="標楷體" style:font-name-complex="Arial" fo:color="#FF0000" style:font-size-complex="14pt"/>
    </style:style>
    <style:style style:name="TableRow128" style:family="table-row">
      <style:table-row-properties style:min-row-height="0.0375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fo:margin-left="0.3333in" fo:text-indent="-0.3333in">
        <style:tab-stops/>
      </style:paragraph-properties>
    </style:style>
    <style:style style:name="T135" style:parent-style-name="預設段落字型" style:family="text">
      <style:text-properties style:font-name="標楷體" style:font-name-asian="標楷體" style:font-name-complex="Arial" fo:color="#000000" style:font-size-complex="14pt"/>
    </style:style>
    <style:style style:name="T136" style:parent-style-name="預設段落字型" style:family="text">
      <style:text-properties style:font-name="標楷體" style:font-name-asian="標楷體" style:font-name-complex="Arial" fo:color="#FF0000" style:font-size-complex="14pt"/>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1" style:parent-style-name="內文" style:family="paragraph">
      <style:paragraph-properties style:snap-to-layout-grid="false" fo:text-align="justify" fo:margin-left="0.3333in" fo:text-indent="-0.3333in">
        <style:tab-stops/>
      </style:paragraph-properties>
    </style:style>
    <style:style style:name="T142" style:parent-style-name="預設段落字型" style:family="text">
      <style:text-properties style:font-name="標楷體" style:font-name-asian="標楷體" style:font-name-complex="Arial" fo:color="#000000" style:font-size-complex="14pt"/>
    </style:style>
    <style:style style:name="T143" style:parent-style-name="預設段落字型" style:family="text">
      <style:text-properties style:font-name="標楷體" style:font-name-asian="標楷體" style:font-name-complex="Arial" fo:color="#000000" style:font-size-complex="14pt"/>
    </style:style>
    <style:style style:name="T144" style:parent-style-name="預設段落字型" style:family="text">
      <style:text-properties style:font-name="標楷體" style:font-name-asian="標楷體" style:font-name-complex="Arial" fo:color="#FF0000" style:font-size-complex="14pt"/>
    </style:style>
    <style:style style:name="P145" style:parent-style-name="內文" style:family="paragraph">
      <style:paragraph-properties style:snap-to-layout-grid="false" fo:text-align="justify" fo:margin-left="0.3333in" fo:text-indent="-0.3333in">
        <style:tab-stops/>
      </style:paragraph-properties>
    </style:style>
    <style:style style:name="T146" style:parent-style-name="預設段落字型" style:family="text">
      <style:text-properties style:font-name="標楷體" style:font-name-asian="標楷體" style:font-name-complex="Arial" fo:color="#000000" style:font-size-complex="14pt"/>
    </style:style>
    <style:style style:name="T147" style:parent-style-name="預設段落字型" style:family="text">
      <style:text-properties style:font-name="標楷體" style:font-name-asian="標楷體" style:font-name-complex="Arial" fo:color="#FF0000" style:font-size-complex="14pt"/>
    </style:style>
    <style:style style:name="P148" style:parent-style-name="內文" style:family="paragraph">
      <style:paragraph-properties style:snap-to-layout-grid="false" fo:text-align="justify" fo:margin-left="0.3333in" fo:text-indent="-0.3333in">
        <style:tab-stops/>
      </style:paragraph-properties>
    </style:style>
    <style:style style:name="T149" style:parent-style-name="預設段落字型" style:family="text">
      <style:text-properties style:font-name="標楷體" style:font-name-asian="標楷體" style:font-name-complex="Arial" fo:color="#000000" style:font-size-complex="14pt"/>
    </style:style>
    <style:style style:name="T150" style:parent-style-name="預設段落字型" style:family="text">
      <style:text-properties style:font-name="標楷體" style:font-name-asian="標楷體" style:font-name-complex="Arial" fo:color="#FF0000" style:font-size-complex="14pt"/>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2" style:parent-style-name="內文" style:family="paragraph">
      <style:paragraph-properties style:snap-to-layout-grid="false" fo:text-align="justify" fo:margin-left="0.3333in">
        <style:tab-stops/>
      </style:paragraph-properties>
      <style:text-properties style:font-name="標楷體" style:font-name-asian="標楷體" style:font-name-complex="Arial" fo:color="#000000" style:font-size-complex="14pt"/>
    </style:style>
    <style:style style:name="P153"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154" style:parent-style-name="內文" style:family="paragraph">
      <style:paragraph-properties style:snap-to-layout-grid="false" fo:text-align="justify" fo:margin-left="0.3333in">
        <style:tab-stops/>
      </style:paragraph-properties>
      <style:text-properties style:font-name="標楷體" style:font-name-asian="標楷體" style:font-name-complex="Arial" fo:color="#000000" style:font-size-complex="14pt"/>
    </style:style>
    <style:style style:name="P15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6" style:parent-style-name="內文" style:family="paragraph">
      <style:paragraph-properties style:snap-to-layout-grid="false" fo:text-align="justify" fo:margin-left="0.3333in">
        <style:tab-stops/>
      </style:paragraph-properties>
      <style:text-properties style:font-name="標楷體" style:font-name-asian="標楷體" style:font-name-complex="Arial" fo:color="#000000" style:font-size-complex="14pt"/>
    </style:style>
    <style:style style:name="P157" style:parent-style-name="內文" style:family="paragraph">
      <style:paragraph-properties style:snap-to-layout-grid="false" fo:text-align="justify" fo:margin-left="0.3333in" fo:text-indent="-0.3333in">
        <style:tab-stops/>
      </style:paragraph-properties>
    </style:style>
    <style:style style:name="T158" style:parent-style-name="預設段落字型" style:family="text">
      <style:text-properties style:font-name="標楷體" style:font-name-asian="標楷體" style:font-name-complex="Arial" fo:color="#000000" style:font-size-complex="14pt"/>
    </style:style>
    <style:style style:name="T159" style:parent-style-name="預設段落字型" style:family="text">
      <style:text-properties style:font-name="標楷體" style:font-name-asian="標楷體" style:font-name-complex="Arial" fo:color="#FF0000" style:font-size-complex="14pt"/>
    </style:style>
    <style:style style:name="P1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2" style:parent-style-name="內文" style:family="paragraph">
      <style:paragraph-properties style:snap-to-layout-grid="false" fo:text-align="justify" fo:margin-left="0.3333in" fo:text-indent="-0.3333in">
        <style:tab-stops/>
      </style:paragraph-properties>
    </style:style>
    <style:style style:name="T163" style:parent-style-name="預設段落字型" style:family="text">
      <style:text-properties style:font-name="標楷體" style:font-name-asian="標楷體" style:font-name-complex="Arial" fo:color="#000000" style:font-size-complex="14pt"/>
    </style:style>
    <style:style style:name="T164" style:parent-style-name="預設段落字型" style:family="text">
      <style:text-properties style:font-name="標楷體" style:font-name-asian="標楷體" style:font-name-complex="Arial" fo:color="#FF0000" style:font-size-complex="14pt"/>
    </style:style>
    <style:style style:name="T165" style:parent-style-name="預設段落字型" style:family="text">
      <style:text-properties style:font-name="標楷體" style:font-name-asian="標楷體" style:font-name-complex="Arial" fo:color="#000000" style:font-size-complex="14pt"/>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69" style:parent-style-name="內文" style:family="paragraph">
      <style:paragraph-properties style:snap-to-layout-grid="false" fo:text-align="justify" fo:margin-left="0.3333in" fo:text-indent="-0.3333in">
        <style:tab-stops/>
      </style:paragraph-properties>
    </style:style>
    <style:style style:name="T170" style:parent-style-name="預設段落字型" style:family="text">
      <style:text-properties style:font-name="標楷體" style:font-name-asian="標楷體" style:font-name-complex="Arial" fo:color="#000000" style:font-size-complex="14pt"/>
    </style:style>
    <style:style style:name="T171" style:parent-style-name="預設段落字型" style:family="text">
      <style:text-properties style:font-name="標楷體" style:font-name-asian="標楷體" style:font-name-complex="Arial" fo:color="#FF0000" style:font-size-complex="14pt"/>
    </style:style>
    <style:style style:name="P172" style:parent-style-name="內文" style:family="paragraph">
      <style:paragraph-properties style:snap-to-layout-grid="false" fo:text-align="justify" fo:margin-left="0.3333in" fo:text-indent="-0.3333in">
        <style:tab-stops/>
      </style:paragraph-properties>
    </style:style>
    <style:style style:name="T173" style:parent-style-name="預設段落字型" style:family="text">
      <style:text-properties style:font-name="標楷體" style:font-name-asian="標楷體" style:font-name-complex="Arial" fo:color="#000000" style:font-size-complex="14pt"/>
    </style:style>
    <style:style style:name="T174" style:parent-style-name="預設段落字型" style:family="text">
      <style:text-properties style:font-name="標楷體" style:font-name-asian="標楷體" style:font-name-complex="Arial" fo:color="#FF0000" style:font-size-complex="14pt"/>
    </style:style>
    <style:style style:name="P175" style:parent-style-name="內文" style:family="paragraph">
      <style:paragraph-properties style:snap-to-layout-grid="false" fo:text-align="justify" fo:margin-left="0.3333in" fo:text-indent="-0.3333in">
        <style:tab-stops/>
      </style:paragraph-properties>
    </style:style>
    <style:style style:name="T176" style:parent-style-name="預設段落字型" style:family="text">
      <style:text-properties style:font-name="標楷體" style:font-name-asian="標楷體" style:font-name-complex="Arial" fo:color="#000000" style:font-size-complex="14pt"/>
    </style:style>
    <style:style style:name="T177" style:parent-style-name="預設段落字型" style:family="text">
      <style:text-properties style:font-name="標楷體" style:font-name-asian="標楷體" style:font-name-complex="Arial" fo:color="#FF0000" style:font-size-complex="14pt"/>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8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182" style:family="table-row">
      <style:table-row-properties style:min-row-height="0.0375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justify" fo:margin-left="0.35in" fo:text-indent="-0.3333in">
        <style:tab-stops/>
      </style:paragraph-properties>
    </style:style>
    <style:style style:name="T189" style:parent-style-name="預設段落字型" style:family="text">
      <style:text-properties style:font-name="標楷體" style:font-name-asian="標楷體" style:font-name-complex="Arial" fo:color="#000000" style:font-size-complex="14pt"/>
    </style:style>
    <style:style style:name="T190" style:parent-style-name="預設段落字型" style:family="text">
      <style:text-properties style:font-name="標楷體" style:font-name-asian="標楷體" style:font-name-complex="Arial" fo:color="#FF0000" style:font-size-complex="14pt"/>
    </style:style>
    <style:style style:name="P191"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192"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193" style:parent-style-name="內文" style:family="paragraph">
      <style:paragraph-properties style:snap-to-layout-grid="false" fo:text-align="justify" fo:margin-left="0.35in" fo:text-indent="-0.3333in">
        <style:tab-stops/>
      </style:paragraph-properties>
    </style:style>
    <style:style style:name="T194" style:parent-style-name="預設段落字型" style:family="text">
      <style:text-properties style:font-name="標楷體" style:font-name-asian="標楷體" style:font-name-complex="Arial" fo:color="#000000" style:font-size-complex="14pt"/>
    </style:style>
    <style:style style:name="T195" style:parent-style-name="預設段落字型" style:family="text">
      <style:text-properties style:font-name="標楷體" style:font-name-asian="標楷體" style:font-name-complex="Arial" fo:color="#000000" style:font-size-complex="14pt"/>
    </style:style>
    <style:style style:name="T196" style:parent-style-name="預設段落字型" style:family="text">
      <style:text-properties style:font-name="標楷體" style:font-name-asian="標楷體" style:font-name-complex="Arial" fo:color="#FF0000" style:font-size-complex="14pt"/>
    </style:style>
    <style:style style:name="P197" style:parent-style-name="內文" style:family="paragraph">
      <style:paragraph-properties style:snap-to-layout-grid="false" fo:text-align="justify" fo:margin-left="0.35in" fo:text-indent="-0.3333in">
        <style:tab-stops/>
      </style:paragraph-properties>
    </style:style>
    <style:style style:name="T198" style:parent-style-name="預設段落字型" style:family="text">
      <style:text-properties style:font-name="標楷體" style:font-name-asian="標楷體" style:font-name-complex="Arial" fo:color="#000000" style:font-size-complex="14pt"/>
    </style:style>
    <style:style style:name="T199" style:parent-style-name="預設段落字型" style:family="text">
      <style:text-properties style:font-name="標楷體" style:font-name-asian="標楷體" style:font-name-complex="Arial" fo:color="#FF0000" style:font-size-complex="14pt"/>
    </style:style>
    <style:style style:name="P200"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01"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02"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03" style:parent-style-name="內文" style:family="paragraph">
      <style:paragraph-properties style:snap-to-layout-grid="false" fo:text-align="justify" fo:margin-left="0.35in" fo:text-indent="-0.3333in">
        <style:tab-stops/>
      </style:paragraph-properties>
    </style:style>
    <style:style style:name="T204" style:parent-style-name="預設段落字型" style:family="text">
      <style:text-properties style:font-name="標楷體" style:font-name-asian="標楷體" style:font-name-complex="Arial" fo:color="#000000" style:font-size-complex="14pt"/>
    </style:style>
    <style:style style:name="T205" style:parent-style-name="預設段落字型" style:family="text">
      <style:text-properties style:font-name="標楷體" style:font-name-asian="標楷體" style:font-name-complex="Arial" fo:color="#FF0000" style:font-size-complex="14pt"/>
    </style:style>
    <style:style style:name="P206" style:parent-style-name="內文" style:family="paragraph">
      <style:paragraph-properties style:snap-to-layout-grid="false" fo:text-align="justify" fo:margin-left="0.35in" fo:text-indent="-0.3333in">
        <style:tab-stops/>
      </style:paragraph-properties>
    </style:style>
    <style:style style:name="T207" style:parent-style-name="預設段落字型" style:family="text">
      <style:text-properties style:font-name="標楷體" style:font-name-asian="標楷體" style:font-name-complex="Arial" fo:color="#000000" style:font-size-complex="14pt"/>
    </style:style>
    <style:style style:name="T208" style:parent-style-name="預設段落字型" style:family="text">
      <style:text-properties style:font-name="標楷體" style:font-name-asian="標楷體" style:font-name-complex="Arial" fo:color="#FF0000" style:font-size-complex="14pt"/>
    </style:style>
    <style:style style:name="P209" style:parent-style-name="內文" style:family="paragraph">
      <style:paragraph-properties style:snap-to-layout-grid="false" fo:text-align="justify" fo:margin-left="0.35in" fo:text-indent="-0.3333in">
        <style:tab-stops/>
      </style:paragraph-properties>
    </style:style>
    <style:style style:name="T210" style:parent-style-name="預設段落字型" style:family="text">
      <style:text-properties style:font-name="標楷體" style:font-name-asian="標楷體" style:font-name-complex="Arial" fo:color="#000000" style:font-size-complex="14pt"/>
    </style:style>
    <style:style style:name="T211" style:parent-style-name="預設段落字型" style:family="text">
      <style:text-properties style:font-name="標楷體" style:font-name-asian="標楷體" style:font-name-complex="Arial" fo:color="#FF0000" style:font-size-complex="14pt"/>
    </style:style>
    <style:style style:name="P212" style:parent-style-name="內文" style:family="paragraph">
      <style:paragraph-properties style:snap-to-layout-grid="false" fo:text-align="justify" fo:margin-left="0.35in" fo:text-indent="-0.3333in">
        <style:tab-stops/>
      </style:paragraph-properties>
    </style:style>
    <style:style style:name="T213" style:parent-style-name="預設段落字型" style:family="text">
      <style:text-properties style:font-name="標楷體" style:font-name-asian="標楷體" style:font-name-complex="Arial" fo:color="#000000" style:font-size-complex="14pt"/>
    </style:style>
    <style:style style:name="T214" style:parent-style-name="預設段落字型" style:family="text">
      <style:text-properties style:font-name="標楷體" style:font-name-asian="標楷體" style:font-name-complex="Arial" fo:color="#FF0000" style:font-size-complex="14pt"/>
    </style:style>
    <style:style style:name="P215" style:parent-style-name="內文" style:family="paragraph">
      <style:paragraph-properties style:snap-to-layout-grid="false" fo:text-align="justify" fo:margin-left="0.35in" fo:text-indent="-0.3333in">
        <style:tab-stops/>
      </style:paragraph-properties>
    </style:style>
    <style:style style:name="T216" style:parent-style-name="預設段落字型" style:family="text">
      <style:text-properties style:font-name="標楷體" style:font-name-asian="標楷體" style:font-name-complex="Arial" fo:color="#000000" style:font-size-complex="14pt"/>
    </style:style>
    <style:style style:name="T217" style:parent-style-name="預設段落字型" style:family="text">
      <style:text-properties style:font-name="標楷體" style:font-name-asian="標楷體" style:font-name-complex="Arial" fo:color="#FF0000" style:font-size-complex="14pt"/>
    </style:style>
    <style:style style:name="P218"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19"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20" style:parent-style-name="內文" style:family="paragraph">
      <style:paragraph-properties style:snap-to-layout-grid="false" fo:text-align="justify" fo:margin-left="0.35in" fo:text-indent="-0.3333in">
        <style:tab-stops/>
      </style:paragraph-properties>
    </style:style>
    <style:style style:name="T221" style:parent-style-name="預設段落字型" style:family="text">
      <style:text-properties style:font-name="標楷體" style:font-name-asian="標楷體" style:font-name-complex="Arial" fo:color="#000000" style:font-size-complex="14pt"/>
    </style:style>
    <style:style style:name="T222" style:parent-style-name="預設段落字型" style:family="text">
      <style:text-properties style:font-name="標楷體" style:font-name-asian="標楷體" style:font-name-complex="Arial" fo:color="#FF0000" style:font-size-complex="14pt"/>
    </style:style>
    <style:style style:name="P223" style:parent-style-name="內文" style:family="paragraph">
      <style:paragraph-properties style:snap-to-layout-grid="false" fo:text-align="justify" fo:margin-left="0.35in" fo:text-indent="-0.3333in">
        <style:tab-stops/>
      </style:paragraph-properties>
    </style:style>
    <style:style style:name="T224" style:parent-style-name="預設段落字型" style:family="text">
      <style:text-properties style:font-name="標楷體" style:font-name-asian="標楷體" style:font-name-complex="Arial" fo:color="#000000" style:font-size-complex="14pt"/>
    </style:style>
    <style:style style:name="T225" style:parent-style-name="預設段落字型" style:family="text">
      <style:text-properties style:font-name="標楷體" style:font-name-asian="標楷體" style:font-name-complex="Arial" fo:color="#FF0000" style:font-size-complex="14pt"/>
    </style:style>
    <style:style style:name="P226" style:parent-style-name="內文" style:family="paragraph">
      <style:paragraph-properties style:snap-to-layout-grid="false" fo:text-align="justify" fo:margin-left="0.35in" fo:text-indent="-0.3333in">
        <style:tab-stops/>
      </style:paragraph-properties>
    </style:style>
    <style:style style:name="T227" style:parent-style-name="預設段落字型" style:family="text">
      <style:text-properties style:font-name="標楷體" style:font-name-asian="標楷體" style:font-name-complex="Arial" fo:color="#000000" style:font-size-complex="14pt"/>
    </style:style>
    <style:style style:name="T228" style:parent-style-name="預設段落字型" style:family="text">
      <style:text-properties style:font-name="標楷體" style:font-name-asian="標楷體" style:font-name-complex="Arial" fo:color="#FF0000" style:font-size-complex="14pt"/>
    </style:style>
    <style:style style:name="P229" style:parent-style-name="內文" style:family="paragraph">
      <style:paragraph-properties style:snap-to-layout-grid="false" fo:text-align="justify" fo:margin-left="0.35in" fo:text-indent="-0.3333in">
        <style:tab-stops/>
      </style:paragraph-properties>
    </style:style>
    <style:style style:name="T230" style:parent-style-name="預設段落字型" style:family="text">
      <style:text-properties style:font-name="標楷體" style:font-name-asian="標楷體" style:font-name-complex="Arial" fo:color="#000000" style:font-size-complex="14pt"/>
    </style:style>
    <style:style style:name="T231" style:parent-style-name="預設段落字型" style:family="text">
      <style:text-properties style:font-name="標楷體" style:font-name-asian="標楷體" style:font-name-complex="Arial" fo:color="#FF0000" style:font-size-complex="14pt"/>
    </style:style>
    <style:style style:name="P232"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33"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34"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35"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36"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0">臺中市政府採購稽核小組109年4月份辦理書面稽核監督情形一覽表</text:span></text:p>
            </table:table-cell>
            <table:covered-table-cell/>
            <table:covered-table-cell/>
          </table:table-row>
          <table:table-row table:style-name="TableRow11">
            <table:table-cell table:style-name="TableCell12">
              <text:p text:style-name="P13">序號</text:p>
            </table:table-cell>
            <table:table-cell table:style-name="TableCell14">
              <text:p text:style-name="P15">稽核日期</text:p>
            </table:table-cell>
            <table:table-cell table:style-name="TableCell16">
              <text:p text:style-name="P17">稽核結果</text:p>
            </table:table-cell>
          </table:table-row>
        </table:table-header-rows>
        <table:table-row table:style-name="TableRow18">
          <table:table-cell table:style-name="TableCell19">
            <text:p text:style-name="P20">1</text:p>
          </table:table-cell>
          <table:table-cell table:style-name="TableCell21">
            <text:p text:style-name="P22">109.05.01</text:p>
          </table:table-cell>
          <table:table-cell table:style-name="TableCell23">
            <text:p text:style-name="P24"><text:span text:style-name="T25">一、依據政府採購法第46條第1項規定，機關辦理採購，底價應依圖說、規範、契約並考量成本、市場行情及政府機關決標資料逐項編列，由機關首長或其授權人員核定；另政府採購法施行細則第53條規定，機關訂定底價，應由規劃、設計、需求或使用單位提出預估金額及其分析後，由承辦採購單位簽報機關首長或其授權人員核定。經查，卷內未附底價表及其分析資料，建請補附相關簽呈及資料。</text:span><text:span text:style-name="T26">(F-1)</text:span></text:p>
            <text:p text:style-name="P27"><text:span text:style-name="T28">二、招標更正公告之「是否異動招標文件」欄位填列「是」，惟未於招標更正公告登載招標文件變更、補充、釋疑事項或其摘要，核與「政府採購公告及公報發行辦法」第12條第1項第4款及第6款規定不符。</text:span><text:span text:style-name="T29">(F-1)</text:span></text:p>
            <text:p text:style-name="P30"><text:span text:style-name="T31">三、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條應屬誤植。</text:span><text:span text:style-name="T32">(F-1)</text:span></text:p>
            <text:p text:style-name="P33"><text:span text:style-name="T34">四、投標須知第71條未載明本採購之主要部分，建議爾後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span><text:span text:style-name="T35">(F-1)</text:span></text:p>
            <text:p text:style-name="P36"><text:span text:style-name="T37">五、施工規範第一章第（二）項第11、16、17點，載有不得異議之用語，核有「政府採購錯誤行為態樣」一、（四）之情形。</text:span><text:span text:style-name="T38">(F-1)</text:span></text:p>
            <text:p text:style-name="P39"><text:span text:style-name="T40">六、本案於109年3月20日08：30截止投標、同日09：30開標，並於前一天109年3月19日查詢拒絕往來廠商名單，建請以開標當日查詢較為準確，避免遺漏該廠商於開標日為拒絕往來廠商之情形。</text:span><text:span text:style-name="T41">(F-2)</text:span></text:p>
            <text:p text:style-name="P42"><text:span text:style-name="T43">七、本案廠商於109年4月9日開工，惟施工計畫書、品質計畫書、職業安全衛生管理計畫書於109年4月10日經監造單位核定、109年4月15日經主辦機關備查，計畫書核定時間皆為開工後，是否有依契約第9條第（四）款及「公共工程施工品質管理作業要點」規定確實辦理，請說明。</text:span><text:span text:style-name="T44">(F-3)</text:span></text:p>
          </table:table-cell>
        </table:table-row>
        <table:table-row table:style-name="TableRow45">
          <table:table-cell table:style-name="TableCell46">
            <text:p text:style-name="P47">2</text:p>
          </table:table-cell>
          <table:table-cell table:style-name="TableCell48">
            <text:p text:style-name="P49">109.05.01</text:p>
          </table:table-cell>
          <table:table-cell table:style-name="TableCell50">
            <text:p text:style-name="P51"><text:span text:style-name="T52">一、有關底價訂定部分，查卷附資料均查無依採購法第46條第1項規定編列及依採購法施行細則第53條規定提出預估金額及其分析等相關文件，請檢討。</text:span><text:span text:style-name="T53">(F-1)</text:span></text:p>
            <text:p text:style-name="P54"><text:span text:style-name="T55">二、卷附評審總表為工程會舊版範本，請至工程會網站（首頁&gt;政府採購&gt;採購手冊及範例&gt;機關辦理最有利標簽辦文件範例&gt;取最有利標精神）下載新版範本，另其他記事欄位皆未確實填寫，請改進。</text:span><text:span text:style-name="T56">(F-2)</text:span></text:p>
            <text:soft-page-break/>
            <text:p text:style-name="P57"><text:span text:style-name="T58">三、查採購評選委員會組織準則第6條第1項規定：「本委員會成立後，其委員名單應即公開於主管機關指定之資訊網站；委員名單有變更或補充者，亦同。但經機關衡酌個案特性及實際需要，有不予公開之必要者，不在此限。」本案未公開委員名單，惟卷內未見機關衡酌個案特性及實際需要，不予公開之情形，請檢討。另查同條第2項規定：「本機關公開委員名單者，公開前應予保密；未公開者，於開始評選前應予保密。」，查機關109年2月21日簽陳說明三檢陳評審委員名單且未以密件處理，是否符合前揭規定，請檢討。</text:span><text:span text:style-name="T59">(F-1)</text:span></text:p>
            <text:p text:style-name="P60"><text:span text:style-name="T61">四、契約書第22條第4款漏未載明依採購法規定受理調解或申訴之機關名稱、地址及電話，請改進。</text:span><text:span text:style-name="T62">(F-1)</text:span></text:p>
            <text:p text:style-name="P63"><text:span text:style-name="T64">五、政府採購法108年5月22日修正公布，刪除第52條第2項機關採最有利標決標者，以異質之工程、財物或勞務採購而不宜以最低標決標者為限之規定，惟本案採購單位簽辦時仍進行異質性分析，未依新修正之採購法靈活運用採購策略，以提升採購之效率、功能及品質，建議爾後辦理相關採購案件，無須再進行異質性分析。</text:span><text:span text:style-name="T65">(F-1)</text:span></text:p>
            <text:p text:style-name="P66"><text:span text:style-name="T67">六、依政府採購法第61條規定：「機關辦理公告金額以上採購之招標，除有特殊情形者外，應於決標後一定期間內，將決標結果之公告刊登於政府採購公報，並以書面通知各投標廠商。無法決標者，亦同。」卷內未見以正式函文通知各投標廠商決標結果，請說明。</text:span><text:span text:style-name="T68">(F-2)</text:span></text:p>
            <text:p text:style-name="P69"><text:span text:style-name="T70">七、依本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本案廠商提報完工後，未見機關至現場確認是否竣工之紀錄，請澄明。</text:span><text:span text:style-name="T71">(F-3)</text:span></text:p>
            <text:p text:style-name="P72"><text:span text:style-name="T73">八、本案於109年4月17日辦理驗收，惟當日驗收紀錄中驗收結果漏未勾選，請改進。</text:span><text:span text:style-name="T74">(F-3)</text:span></text:p>
            <text:p text:style-name="P75"><text:span text:style-name="T76">九、本案於109年4月29日驗收合格，依契約第16條第1款第2目規定，非結構物由廠商保固2年，惟卷內未附保固保證書等相關資料，請說明並補附資料。</text:span><text:span text:style-name="T77">(F-3)</text:span></text:p>
            <text:p text:style-name="P78"><text:span text:style-name="T79">十、其他建議：</text:span><text:span text:style-name="T80">(G)</text:span></text:p>
            <text:p text:style-name="P81">(一)依行政院 104 年 4 月 28 日院臺綜字第 1040130453號函修正之「文書處理手冊」參、處理程序二十（八），文書處理過程中之有關人員，均應於文面適當位置蓋章或簽名，並註明月日及時間（例如11月8日16時，得縮記為1108/1600），以明責任。</text:p>
            <text:p text:style-name="P82">(二)採購單位辦理此類採購，建議參考行政院公共工程委員會訂定之取最有利標精神簽辦文件範例(公開於工程會全球資訊網/政<text:soft-page-break/>府採購/政府採購法規/招標文件案例/機關辦理最有利標簽辦文件範例/取最有利標精神)，可以避免不必要行政疏失。</text:p>
          </table:table-cell>
        </table:table-row>
        <text:soft-page-break/>
        <table:table-row table:style-name="TableRow83">
          <table:table-cell table:style-name="TableCell84">
            <text:p text:style-name="P85">3</text:p>
          </table:table-cell>
          <table:table-cell table:style-name="TableCell86">
            <text:p text:style-name="P87">109.04.29</text:p>
          </table:table-cell>
          <table:table-cell table:style-name="TableCell88">
            <text:p text:style-name="P89"><text:span text:style-name="T90">一、依據行政院公共工程委員100年8月22日工程企字第10000261091號令「依政府採購法第五十八條處理總標價低於底價百分之八十案件之執行程序」，執行原則備註一：訂有底價之採購，機關如發現底價偏高造成最低標標價偏低者，不適用採購法第五十八條之規定。查開標紀錄及廠商相關文件後，投標廠商有8家其中4家(</text:span><text:span text:style-name="T91">○○</text:span><text:span text:style-name="T92">裝修工程行、</text:span><text:span text:style-name="T93">○○</text:span><text:span text:style-name="T94">鋁門窗有限公司、</text:span><text:span text:style-name="T95">○○</text:span><text:span text:style-name="T96">鋁業行、</text:span><text:span text:style-name="T97">○○</text:span><text:span text:style-name="T98">鋼鋁有限公司)均進入底價，</text:span><text:span text:style-name="T99">○○</text:span><text:span text:style-name="T100">鋁業行報價低於底價百分之80、高於百分之70，主持人宣布保留決標，依據政府採購法第五十八條處理總標價低於底價百分之八十案件之執行程序」執行原則備註一，主辦機關須先檢討底價是否偏高，惟查諸機關簽文卻未有相關分析。另機關針對最低報價廠商</text:span><text:span text:style-name="T101">○○</text:span><text:span text:style-name="T102">鋁業之解釋報價過低說明，其中提到該廠商過去履約績效良好，爰請該公司提供差額保證金後決標，惟查諸機關簽文及附件未發現該公司過去之履約績效說明，請貴校進一步澄明。</text:span><text:span text:style-name="T103">(F-2)</text:span></text:p>
            <text:p text:style-name="P104"><text:span text:style-name="T105">二、以下核有政府採購錯誤行為態樣一（九）招標文件前後矛盾之情形：</text:span><text:span text:style-name="T106">(F-1)</text:span></text:p>
            <text:p text:style-name="P107">(一)投標須知第7點本採購預計金額為新臺幣1,194,360元與本案採購底價表中載述預計金額新臺幣1,100,000元相互扞格，建請日後改進。</text:p>
            <text:p text:style-name="P108">(二)查本府教育局108年11月20日中市教小字第1080108751號函說明二略以：「本案經教育部核定總經費150萬元，部分補助120萬元……。」惟契約第5條第1款第7目卻載明本案經費係由臺中市政府教育局補助，似與該函文內容不一致，請說明。</text:p>
            <text:p text:style-name="P109"><text:span text:style-name="T110">三、查本案上網招標文件-契約書(稿)，其中履約期限於109年2月24日簽呈中提出因廠商提出異議，於第一次修正公告中，期限由109年4月17日改為簽約日起50天，惟相關招標公告(第一次修正公告、第二次修正公告)未見履約期限隨之修正，建請日後改進。另查主辦機關於招標期間計有二次修正文件，分別以109年2月24日、2月26日簽呈中提出相關理由修正招標文件，惟查相關文件亦無見到廠商異議之理由，且後續第一次修正公告及第二次修正公告均無敘明本案修改文件內容及範圍，請貴單位進一步澄明。</text:span><text:span text:style-name="T111">(F-1)</text:span></text:p>
            <text:p text:style-name="P112"><text:span text:style-name="T113">四、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span><text:span text:style-name="T114">(F-1)</text:span></text:p>
            <text:p text:style-name="P115"><text:span text:style-name="T116">五、本案總標單預列減價欄位，建請參酌行政院公共工程委員會94</text:span><text:soft-page-break/><text:span text:style-name="T117">年3月25日工程企字第09400092310號函說明二略以，建議爾後招標文件勿預列減價欄位，以免造成投標廠商誤填及審標爭議之規定。</text:span><text:span text:style-name="T118">(F-1)</text:span></text:p>
            <text:p text:style-name="P119"><text:span text:style-name="T120">六、查主辦機關109年3月4日開標紀錄，均有政府採購施行細則第51條載述之案號、開標日期、招標標的之名稱、投標廠商名稱及各投標廠商之標價，惟紀錄中刊登政府採購公報日期與上網日期均為同一日，因本案為公告金額以上之採購案，招標文件上網日之次一工作日為刊登政府採購公報日，另查主辦機關109年3月12日決標紀錄中刊登政府採購公報日期與上網日期亦為同一日，因本案為公告金額以上之採購案，招標文件上網日之次一工作日為刊登政府採購公報日，請貴校進一步澄明之。</text:span><text:span text:style-name="T121">(F-2)</text:span></text:p>
            <text:p text:style-name="P122"><text:span text:style-name="T123">七、投標須知第65點(四)，要求廠商應提出票據交換機構或受理查詢之金融機構於截止投標日之前半年內所出具之非拒絕往來戶及最近三年內無退票記錄證明，惟投標文件審查表卻刪除不予審查，建請日後應一致，避免廠商不知情而受不利益決定。另投標文件審查表有審查依工業團體法或商業團體法加入工業或商業團體之證明(如會員證)，惟招標公告及投標須知均無要求此項資格，建請日後應一致，避免廠商不知情而受不利益決定。</text:span><text:span text:style-name="T124">(F-2)</text:span></text:p>
            <text:p text:style-name="P125"><text:span text:style-name="T126">八、建議辦理採購相關流程及內控，嗣後參考行政院公共工程委員會訂定之行政院公共工程委員會訂定內部控制制度採購業務跨職能整合作業範例、行政院公共工程委員會訂定內部控制制度共通性作業範例標準化作業流程及控制重點-採購業務目錄表(公開於該會全球資訊網 &gt; 政府採購 &gt; 採購業務標準化作業流程及控制重點)</text:span><text:span text:style-name="T127"><text:s/>(G)</text:span></text:p>
          </table:table-cell>
        </table:table-row>
        <text:soft-page-break/>
        <table:table-row table:style-name="TableRow128">
          <table:table-cell table:style-name="TableCell129">
            <text:p text:style-name="P130">4</text:p>
          </table:table-cell>
          <table:table-cell table:style-name="TableCell131">
            <text:p text:style-name="P132">109.04.29</text:p>
          </table:table-cell>
          <table:table-cell table:style-name="TableCell133">
            <text:p text:style-name="P134"><text:span text:style-name="T135">一、投標須知核有政府採購錯誤行為態樣一、(九)招標文件資料錯誤、前後矛盾之情形：</text:span><text:span text:style-name="T136">(F-1)</text:span></text:p>
            <text:p text:style-name="P137">(一)第24點廠商應遞送投標文件份數：專業服務企畫書一式6份，惟補充投標須知敘明廠商應提送服務建議書。</text:p>
            <text:p text:style-name="P138">(二)第25點投標文件使用文字勾選中文(正體字)，但特殊技術或材料之圖文資料得使用英文，惟招標公告投標文字欄位載明正體中文。</text:p>
            <text:p text:style-name="P139">(三)第29點依採購法不公開開標之依據：中央機關未達公告金額採購招標辦法第4條第1項，惟招標公告開標時間欄位載明109/03/25 10：00。</text:p>
            <text:p text:style-name="P140">(四)第36點押標金受款機關名稱填寫不全。</text:p>
            <text:p text:style-name="P141"><text:span text:style-name="T142">二、採購評選委員會組織準則第8條第1項規定：「機關應於本委員會成立時，一併成立三人以上之工作小組，協助本委員會辦理與評選有關之作業，其成員由機關首長或其授權人員指定機關人員或專業人士擔任，且至少應有一人具有採購專業人員資</text:span><text:soft-page-break/><text:span text:style-name="T143">格。」依主辦單位109年3月16日簽呈所載，為協助評審小組辦理評審，擬參考採購評選委員會組織準則第8條規定成立3人以上工作小組，惟小組成員是否依規定至少1人具有採購專業人員資格，宜請澄明。</text:span><text:span text:style-name="T144">(F-1)</text:span></text:p>
            <text:p text:style-name="P145"><text:span text:style-name="T146">三、依中央機關未達公告金額採購監辦辦法第2條規定，機關辦理未達公告金額而逾公告金額1/10之採購，承辦採購單位於開標…時，應通知機關首長或其授權人員指定之主(會)計或有關單位派員監辦。經查本案開標前相關簽呈，查無承辦單位通知校長或其授權人員指定主(會)計人員派員監辦等資料可稽，請澄明。</text:span><text:span text:style-name="T147">(F-1)</text:span></text:p>
            <text:p text:style-name="P148"><text:span text:style-name="T149">四、底價部分：</text:span><text:span text:style-name="T150">(F-1)</text:span></text:p>
            <text:p text:style-name="P151">(一)關於底價編列：</text:p>
            <text:p text:style-name="P152">依據「政府採購法施行細則」第53條規定：「機關訂定底價應由規劃、設計、需求或使用單位提出預估金額及其分析後由承辦採購單位簽報機關首長或其授權人員核定。」。經查本案於109年3月25日辦理開標及議價作業，業務單位未依規定提出預估金額及其分析理由供底價核定人參考，不符規定。</text:p>
            <text:p text:style-name="P153">(二)關於底價訂定時機：</text:p>
            <text:p text:style-name="P154">依據「政府採購法」第46條規定，限制性招標應於議價前定之；另「政府採購法施行細則」第53條規定，限制性招標之議價，訂定底價前應先參考廠商之報價或估價單。經查本案於109年3月25日辦理開標及議價作業，卷附資料查無底價訂定是否參考廠商之報價及議價前訂定等資料可稽，宜請澄明。</text:p>
            <text:p text:style-name="P155">(三)關於底價之保密：</text:p>
            <text:p text:style-name="P156">依據「政府採購法」第34條規定，機關辦理招標，不得於開標前洩漏底價。卷附資料未見底價相關保密措施(如底價彌封袋)，宜請澄明。</text:p>
            <text:p text:style-name="P157"><text:span text:style-name="T158">五、以下核有用語錯誤之情形：</text:span><text:span text:style-name="T159">(F-1)</text:span></text:p>
            <text:p text:style-name="P160">(一)查本案109年3月25日開標/議價/決標紀錄，已記載審標結果、得標廠商及決標金額等事項，尚符「政府採購施行細則第68條」規定；另本案係採用最有利標之精神，擇最符合需要者辦理議價，惟前揭紀錄內容審標紀錄及決標過程欄位誤植優勝廠商取得議價權。</text:p>
            <text:p text:style-name="P161">(二)本案採取最有利標精神，經機關評審擇最符合需要者進行議價後決標；經查本案招標文件補充投標須知，多載明評選作業，請檢討。</text:p>
            <text:p text:style-name="P162"><text:span text:style-name="T163">六、有關評審小組成立部分：</text:span><text:span text:style-name="T164">(F-1)</text:span><text:span text:style-name="T165"><text:s/></text:span></text:p>
            <text:p text:style-name="P166">(一)依補充投標須知第8條規定，本案評審小組名單於評審前予以保密，惟查業務單位109年3月16日簽呈未以密件方式簽辦，請檢討。</text:p>
            <text:p text:style-name="P167">(二)卷附資料查無評審委員聯繫、派兼及開會通知等資料可稽，採<text:soft-page-break/>購作業過程是否符合「採購評選委員會委員名單保密措施一覽表」規定，請澄明。</text:p>
            <text:p text:style-name="P168">(三)建議於成立採購評審委員會通知委員派兼或聘兼事宜時，將「採購評選委員會委員須知」一併附於通知書中，讓所有委員瞭解相關規定，例如工作內容、評分或評比方式，保密及利益迴避之規定。</text:p>
            <text:p text:style-name="P169"><text:span text:style-name="T170">七、本案於109年3月25日採序位法辦理評審，個別委員評審後經業務單位製作會議紀錄及評審結果總表，紀錄內容尚符規定，惟會議紀錄無委員簽名，違反採購評選委員會審議規則第9條第4項規定，另本案是否有依採購評選委員會審議規則第11條第2項規定，於當次會議結束前經委員確認，請澄明。</text:span><text:span text:style-name="T171">(F-2)</text:span></text:p>
            <text:p text:style-name="P172"><text:span text:style-name="T173">八、開標與評審同日辦理，間隔十分緊湊，建議參酌工程會95年6月8日工程企字第09500213540號函示內容，於開標後應予工作小組(評審委員)充裕作業時間。</text:span><text:span text:style-name="T174">(F-2)</text:span></text:p>
            <text:p text:style-name="P175"><text:span text:style-name="T176">九、其他建議：</text:span><text:span text:style-name="T177">(G)</text:span></text:p>
            <text:p text:style-name="P178">(一) 經查契約書漏載訂約月日，請檢討。併請注意行政院公共工程委員會88年5月15日工程企字第8805761號函示，有關簽約日期除招標文件或契約另有規定者外，指當事人雙方共同完成簽署之日；雙方非同一日簽署者，以在後者為準。</text:p>
            <text:p text:style-name="P179">(二)依據本府103年4月15日府授秘文字第1030068821號函規定，機關辦理契約等文件用印時，機關負責人簽署處請勿繕打首長姓名，並預留空間，以利首長職銜簽字章用印，爾後請依規辦理。</text:p>
            <text:p text:style-name="P180">(三)採購成立評選(審)委員會及工作小組、召開評選(審)委員會議、簽報核定評選(審)結果等相關作業之簽辦文件，建請參考工程會訂定範例辦理，以避免相關錯誤態樣發生。(範例公開於工程會會全球資訊網\政府採購\採購手冊及範例\「機關辦理最有利標簽辦文件範例」專區)</text:p>
            <text:p text:style-name="P181">(四)建議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able:table-cell>
        </table:table-row>
        <text:soft-page-break/>
        <table:table-row table:style-name="TableRow182">
          <table:table-cell table:style-name="TableCell183">
            <text:p text:style-name="P184">5</text:p>
          </table:table-cell>
          <table:table-cell table:style-name="TableCell185">
            <text:p text:style-name="P186">109.5.8</text:p>
          </table:table-cell>
          <table:table-cell table:style-name="TableCell187">
            <text:p text:style-name="P188"><text:span text:style-name="T189">一、投標須知核有政府採購錯誤行為態樣一、(九)招標文件資料錯誤、前後矛盾之情形：</text:span><text:span text:style-name="T190">(F-1)</text:span></text:p>
            <text:p text:style-name="P191">(一)第24點廠商應遞送投標文件份數：企畫書一式10份，惟評選須知敘明廠商簡報時須提供企畫書10份；另評選須知內多使用服務建議書、評選(應為評審)名詞。</text:p>
            <text:p text:style-name="P192">(二)第26點載明公開開標時間109年2月25日，第29點又敘明不公開開標之依據。</text:p>
            <text:p text:style-name="P193"><text:span text:style-name="T194">二、查評選須知十、6.規定，廠商因故不能參加議價作業而喪失議</text:span><text:soft-page-break/><text:span text:style-name="T195">價權益，廠商不得提出任何異議，核有政府採購錯誤行為態樣一、(四)違反法規規定之情形。</text:span><text:span text:style-name="T196">(F-1)</text:span></text:p>
            <text:p text:style-name="P197"><text:span text:style-name="T198">三、以下核有用語錯誤或誤植之情形：</text:span><text:span text:style-name="T199">(F-1)</text:span></text:p>
            <text:p text:style-name="P200">(一)本案採取最有利標精神，經機關評審擇最符合需要者進行議價後決標；經查本案簽辦、招標文件、評審作業及開會通知單等相關表件，多載明評選作業，請檢討。</text:p>
            <text:p text:style-name="P201">(二)本案係採參考最有利標之精神，擇最符合需要者辦理議價，經查評選會議紀錄決議內容誤植評選出第1優勝廠商，請檢討。</text:p>
            <text:p text:style-name="P202">(三)經查本案109年2月14日招標簽呈說明二，總務處誤植本案為勞務標採購，請檢討。</text:p>
            <text:p text:style-name="P203"><text:span text:style-name="T204">四、原政府採購法第52條第2項異質性採購規定，因「異質」之評估，難以訂定客觀量化標準可供依循，業經總統於108年5月22日公布刪除該條文，經查本案109年2月6日招標簽呈仍敘明個案採購之異質性；另附件「採購異質分析表」標的分類誤植為勞務採購，備註欄位引用依據法條錯誤，請檢討。</text:span><text:span text:style-name="T205">(F-1)</text:span></text:p>
            <text:p text:style-name="P206"><text:span text:style-name="T207">五、經查招標文件規範書內敘明廠商履約瑕疵品更換期限，惟契約條款無相關保固金及保固事項之規定，是否符合個案需求及維護機關權益，請澄明。</text:span><text:span text:style-name="T208">(F-1)</text:span></text:p>
            <text:p text:style-name="P209"><text:span text:style-name="T210">六、評選須知九、3規定廠商序位合計值及報價相同廠商之議價順序，由機關依最有利標評選辦法第15條之1三種方式擇一為之，建議應視採購個案性質擇一明訂於招標文件，以避免履約爭議。</text:span><text:span text:style-name="T211">(F-1)</text:span></text:p>
            <text:p text:style-name="P212"><text:span text:style-name="T213">七、依投標須知第25點規定，投標文件使用文字為中文(正體字)，惟查2家廠商採購企劃書(服務建議書)內容布料規格及材質等多使用英文，是否符合投標須知規定，請澄明。</text:span><text:span text:style-name="T214">(F-1)</text:span></text:p>
            <text:p text:style-name="P215"><text:span text:style-name="T216">八、契約部分：</text:span><text:span text:style-name="T217">(F-1)</text:span></text:p>
            <text:p text:style-name="P218">(一)契約條款第7條履約期限規定，廠商應分2期交貨，第2期交貨期限為110年8月20日前，惟該條款另訂有契約期限至111年6月30日，實際履約期限請澄明。</text:p>
            <text:p text:style-name="P219">(二)契約第18條第4款未填寫依採購法規定受理調解或申訴之機關名稱、地址及電話，請改進。</text:p>
            <text:p text:style-name="P220"><text:span text:style-name="T221">九、本案議價報價單（總標單）預列減價欄位，建請參酌行政院公共工程委員會94年3月25日工程企字第09400092310號函說明二略以，建議爾後招標文件勿預列減價欄位，以免造成投標廠商誤填及審標爭議之規定。</text:span><text:span text:style-name="T222">(F-1)</text:span></text:p>
            <text:p text:style-name="P223"><text:span text:style-name="T224">十、依據「採購評選委員會組織準則」第4條規定，本委員會置委員5人以上，由機關就具有與採購案相關專門知識之人員派兼或聘兼之。經查本案評審委員組成包含1名家長會會長，是否符合前揭具有與採購案相關專門知識之人員派兼之規定，請澄明，並請注意行政院公共工程委員會96年6月4日工程企字第09600221500號函辦理。</text:span><text:span text:style-name="T225">(F-1)</text:span></text:p>
            <text:soft-page-break/>
            <text:p text:style-name="P226"><text:span text:style-name="T227">十一、行政院公共工程委員會97年10月29日政府採購問題座談會(北區)會議紀錄工程會答覆序號13內容所述，評選優勝廠商，採準用最有利標決標者，其後續雖有議價程序，惟仍屬最有利標性質，故決標應記錄為依政府採購法第52條第1項第3款。本案採參考最有利標精神決標，經評審出符合需要廠商後亦有議價程序，決標依據應為採購法第52條第1項第3款，惟查109年3月3日決標紀錄決標原則填寫第52條第1項第1款，請檢討。</text:span><text:span text:style-name="T228">(F-2)</text:span></text:p>
            <text:p text:style-name="P229"><text:span text:style-name="T230">十二、其他建議：</text:span><text:span text:style-name="T231">(G)</text:span></text:p>
            <text:p text:style-name="P232">(一)依據「臺中市政府103年第1次廉政會報會議紀錄」暨本府府授稅消字第1040269196號函，各機關於採購契約書封面內頁增列「承包廠商於履約管理.驗收期間不得與公務員有餽贈財物.飲宴應酬.請託關說及違背職務或不違背職務行賄之行為」文字，並以「紅字」警示；另為提醒得標廠商應依規定繳納印花稅，請於採購契約封面內頁增列「本採購合約書立後交付或使用時，請得標廠商自行上網或至臺中市政府地方稅務局或其所屬分局，依契據性質開立印花稅大額憑證繳款書，並繳納之；該局免費服務電話為0800-086969。」之宣導文字。</text:p>
            <text:p text:style-name="P233">(二)採購成立評選(審)委員會及工作小組、召開評選(審)委員會議、簽報核定評選(審)結果等相關作業之簽辦文件，建請參考工程會訂定範例辦理，以避免相關錯誤態樣發生。(範例公開於工程會會全球資訊網\政府採購\採購手冊及範例\「機關辦理最有利標簽辦文件範例」專區)</text:p>
            <text:p text:style-name="P234">(三)按政府採購法施行細則第92條規定，廠商應於工程預定竣工日前或竣工當日，將竣工日期書面通知監造單位及機關。除契約另有規定者外，機關應於收到該書面通知之日起七日內會同監造單位及廠商，依據契約、圖說或貨樣核對竣工之項目及數量。本案係財物採購，經查契約條款第12條驗收規定，載明機關應於收到廠商履約完成書面通知日起15日內核對履約事項，建議參酌前揭規定，於廠商完成履約後儘速確認，以維護雙方權益。</text:p>
            <text:p text:style-name="P235">(四)採購案之投標文件使用文字，建請依採購案件特性審慎選擇。</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text-align="justify" style:line-height-at-least="0.1666in" fo:margin-left="0.3333in" fo:text-indent="-0.82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8</text:page-number></text:span>/<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1月份一般（書面）稽核情形一覽表</dc:title>
    <meta:initial-creator>user</meta:initial-creator>
    <dc:creator>賴育信</dc:creator>
    <meta:creation-date>2020-08-24T01:08:00Z</meta:creation-date>
    <dc:date>2020-08-24T03:50:00Z</dc:date>
    <meta:print-date>2020-08-14T08:59:00Z</meta:print-date>
    <meta:template xlink:href="Normal" xlink:type="simple"/>
    <meta:editing-cycles>3</meta:editing-cycles>
    <meta:editing-duration>PT7800S</meta:editing-duration>
    <meta:document-statistic meta:page-count="8" meta:paragraph-count="16" meta:word-count="1217" meta:character-count="8144" meta:row-count="57" meta:non-whitespace-character-count="6943"/>
  </office:meta>
</office:document-meta>
</file>