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0.3847in" style:use-optimal-column-width="false"/>
    </style:style>
    <style:style style:name="TableColumn3" style:family="table-column">
      <style:table-column-properties style:column-width="0.4923in" style:use-optimal-column-width="false"/>
    </style:style>
    <style:style style:name="TableColumn4" style:family="table-column">
      <style:table-column-properties style:column-width="0.9437in" style:use-optimal-column-width="false"/>
    </style:style>
    <style:style style:name="TableColumn5" style:family="table-column">
      <style:table-column-properties style:column-width="4.4777in" style:use-optimal-column-width="false"/>
    </style:style>
    <style:style style:name="Table1" style:family="table" style:master-page-name="MP0">
      <style:table-properties style:width="6.2986in" fo:margin-left="0in" table:align="center"/>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Standard" style:family="paragraph">
      <style:paragraph-properties fo:break-before="page" style:snap-to-layout-grid="false" fo:text-align="center" style:line-height-at-least="0in"/>
    </style:style>
    <style:style style:name="T1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Standard" style:family="paragraph">
      <style:paragraph-properties style:snap-to-layout-grid="false" fo:text-align="center" style:line-height-at-least="0in"/>
    </style:style>
    <style:style style:name="T14" style:parent-style-name="預設段落字型" style:family="text">
      <style:text-properties style:font-name="標楷體" style:font-name-asian="標楷體" style:font-name-complex="Arial"/>
    </style:style>
    <style:style style:name="TableCell15" style:family="table-cell">
      <style:table-cell-properties fo:border="0.0069in solid #000000" style:vertical-align="middle" fo:padding-top="0in" fo:padding-left="0.075in" fo:padding-bottom="0in" fo:padding-right="0.075in"/>
    </style:style>
    <style:style style:name="P16" style:parent-style-name="Standard" style:family="paragraph">
      <style:paragraph-properties fo:text-align="center" style:line-height-at-least="0in"/>
    </style:style>
    <style:style style:name="T17" style:parent-style-name="預設段落字型" style:family="text">
      <style:text-properties style:font-name="標楷體" style:font-name-asian="標楷體" style:font-name-complex="Arial"/>
    </style:style>
    <style:style style:name="TableCell18" style:family="table-cell">
      <style:table-cell-properties fo:border="0.0069in solid #000000" style:vertical-align="middle" fo:padding-top="0in" fo:padding-left="0.075in" fo:padding-bottom="0in" fo:padding-right="0.075in"/>
    </style:style>
    <style:style style:name="P19" style:parent-style-name="Standard" style:family="paragraph">
      <style:paragraph-properties style:snap-to-layout-grid="false" fo:text-align="center" style:line-height-at-least="0in"/>
    </style:style>
    <style:style style:name="T20" style:parent-style-name="預設段落字型" style:family="text">
      <style:text-properties style:font-name="標楷體" style:font-name-asian="標楷體" style:font-name-complex="Arial"/>
    </style:style>
    <style:style style:name="TableCell21" style:family="table-cell">
      <style:table-cell-properties fo:border="0.0069in solid #000000" style:vertical-align="middle" fo:padding-top="0in" fo:padding-left="0.075in" fo:padding-bottom="0in" fo:padding-right="0.075in"/>
    </style:style>
    <style:style style:name="P22" style:parent-style-name="Standard" style:family="paragraph">
      <style:paragraph-properties style:snap-to-layout-grid="false" fo:text-align="center" style:line-height-at-least="0in"/>
    </style:style>
    <style:style style:name="T23" style:parent-style-name="預設段落字型" style:family="text">
      <style:text-properties style:font-name="標楷體" style:font-name-asian="標楷體" style:font-name-complex="Arial"/>
    </style:style>
    <style:style style:name="TableRow24" style:family="table-row">
      <style:table-row-properties style:min-row-height="0.1541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Standard" style:family="paragraph">
      <style:paragraph-properties fo:text-align="center" style:line-height-at-least="0in"/>
    </style:style>
    <style:style style:name="T27" style:parent-style-name="預設段落字型" style:family="text">
      <style:text-properties style:font-name="標楷體" style:font-name-asian="標楷體" style:font-name-complex="Arial"/>
    </style:style>
    <style:style style:name="TableCell28" style:family="table-cell">
      <style:table-cell-properties fo:border="0.0069in solid #000000" style:vertical-align="middle" fo:padding-top="0in" fo:padding-left="0.075in" fo:padding-bottom="0in" fo:padding-right="0.075in"/>
    </style:style>
    <style:style style:name="P29" style:parent-style-name="Standard" style:family="paragraph">
      <style:paragraph-properties fo:text-align="justify"/>
    </style:style>
    <style:style style:name="T30" style:parent-style-name="預設段落字型" style:family="text">
      <style:text-properties style:font-name="標楷體" style:font-name-asian="標楷體" style:font-name-complex="新細明體" style:font-size-complex="12pt"/>
    </style:style>
    <style:style style:name="TableCell31" style:family="table-cell">
      <style:table-cell-properties fo:border="0.0069in solid #000000" style:vertical-align="middle" fo:padding-top="0in" fo:padding-left="0.075in" fo:padding-bottom="0in" fo:padding-right="0.075in"/>
    </style:style>
    <style:style style:name="T32" style:parent-style-name="預設段落字型" style:family="text">
      <style:text-properties style:font-name="標楷體" style:font-name-asian="標楷體" style:font-name-complex="Arial" style:font-size-complex="12pt"/>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paragraph-properties fo:text-align="justify" fo:margin-left="0.3333in" fo:text-indent="-0.3333in">
        <style:tab-stops/>
      </style:paragraph-properties>
    </style:style>
    <style:style style:name="T35" style:parent-style-name="預設段落字型" style:family="text">
      <style:text-properties style:font-name="標楷體" style:font-name-asian="標楷體" style:font-name-complex="Arial" style:font-size-complex="14pt"/>
    </style:style>
    <style:style style:name="P36" style:parent-style-name="Standard" style:family="paragraph">
      <style:paragraph-properties fo:text-align="justify" fo:margin-left="0.3333in" fo:text-indent="-0.3333in">
        <style:tab-stops/>
      </style:paragraph-properties>
    </style:style>
    <style:style style:name="T37" style:parent-style-name="預設段落字型" style:family="text">
      <style:text-properties style:font-name="標楷體" style:font-name-asian="標楷體" style:font-name-complex="Arial" style:font-size-complex="14pt"/>
    </style:style>
    <style:style style:name="P38" style:parent-style-name="Standard" style:family="paragraph">
      <style:paragraph-properties style:snap-to-layout-grid="false" fo:text-align="justify" fo:margin-left="0.3333in" fo:text-indent="-0.3333in">
        <style:tab-stops/>
      </style:paragraph-properties>
    </style:style>
    <style:style style:name="T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0" style:parent-style-name="Standard" style:family="paragraph">
      <style:paragraph-properties style:snap-to-layout-grid="false" fo:text-align="justify" fo:margin-left="0.3333in" fo:text-indent="-0.3333in">
        <style:tab-stops/>
      </style:paragraph-properties>
    </style:style>
    <style:style style:name="T4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2" style:parent-style-name="Standard" style:family="paragraph">
      <style:paragraph-properties style:snap-to-layout-grid="false" fo:text-align="justify" fo:margin-left="0.3333in" fo:text-indent="-0.3333in">
        <style:tab-stops/>
      </style:paragraph-properties>
    </style:style>
    <style:style style:name="T4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4" style:parent-style-name="Standard" style:family="paragraph">
      <style:paragraph-properties style:snap-to-layout-grid="false" fo:text-align="justify" fo:margin-left="0.3333in" fo:text-indent="-0.3333in">
        <style:tab-stops/>
      </style:paragraph-properties>
    </style:style>
    <style:style style:name="T4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6" style:parent-style-name="Standard" style:family="paragraph">
      <style:paragraph-properties style:snap-to-layout-grid="false" fo:text-align="justify" fo:margin-left="0.3333in" fo:text-indent="-0.3333in">
        <style:tab-stops/>
      </style:paragraph-properties>
    </style:style>
    <style:style style:name="T4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8" style:parent-style-name="Standard" style:family="paragraph">
      <style:paragraph-properties style:snap-to-layout-grid="false" fo:text-align="justify" fo:margin-left="0.3333in" fo:text-indent="-0.3333in">
        <style:tab-stops/>
      </style:paragraph-properties>
    </style:style>
    <style:style style:name="T4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2" style:parent-style-name="Standard" style:family="paragraph">
      <style:paragraph-properties style:snap-to-layout-grid="false" fo:text-align="justify" fo:margin-left="0.3333in" fo:text-indent="-0.3333in">
        <style:tab-stops/>
      </style:paragraph-properties>
    </style:style>
    <style:style style:name="T5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4" style:parent-style-name="Standard" style:family="paragraph">
      <style:paragraph-properties style:snap-to-layout-grid="false" fo:text-align="justify" fo:margin-left="0.3333in" fo:text-indent="-0.3333in">
        <style:tab-stops/>
      </style:paragraph-properties>
    </style:style>
    <style:style style:name="T5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59" style:parent-style-name="Standard" style:family="paragraph">
      <style:paragraph-properties style:snap-to-layout-grid="false" fo:text-align="justify" fo:margin-left="0.3333in" fo:text-indent="-0.3333in">
        <style:tab-stops/>
      </style:paragraph-properties>
    </style:style>
    <style:style style:name="T6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1" style:parent-style-name="Standard" style:family="paragraph">
      <style:paragraph-properties style:snap-to-layout-grid="false" fo:text-align="justify" fo:margin-left="0.3333in" fo:text-indent="-0.3333in">
        <style:tab-stops/>
      </style:paragraph-properties>
    </style:style>
    <style:style style:name="T6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3" style:parent-style-name="Standard" style:family="paragraph">
      <style:paragraph-properties style:snap-to-layout-grid="false" fo:text-align="justify" fo:margin-left="0.3333in" fo:text-indent="-0.3333in">
        <style:tab-stops/>
      </style:paragraph-properties>
    </style:style>
    <style:style style:name="T6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ableRow65" style:family="table-row">
      <style:table-row-properties style:min-row-height="0.154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Standard" style:family="paragraph">
      <style:paragraph-properties fo:text-align="center" style:line-height-at-least="0in"/>
    </style:style>
    <style:style style:name="T68" style:parent-style-name="預設段落字型" style:family="text">
      <style:text-properties style:font-name="標楷體" style:font-name-asian="標楷體" style:font-name-complex="Arial"/>
    </style:style>
    <style:style style:name="TableCell69" style:family="table-cell">
      <style:table-cell-properties fo:border="0.0069in solid #000000" style:vertical-align="middle" fo:padding-top="0in" fo:padding-left="0.075in" fo:padding-bottom="0in" fo:padding-right="0.075in"/>
    </style:style>
    <style:style style:name="P70" style:parent-style-name="Standard" style:family="paragraph">
      <style:paragraph-properties fo:text-align="justify"/>
    </style:style>
    <style:style style:name="T71" style:parent-style-name="預設段落字型" style:family="text">
      <style:text-properties style:font-name="標楷體" style:font-name-asian="標楷體" style:font-name-complex="新細明體"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Standard" style:family="paragraph">
      <style:paragraph-properties fo:text-align="center"/>
    </style:style>
    <style:style style:name="T74" style:parent-style-name="預設段落字型" style:family="text">
      <style:text-properties style:font-name="標楷體" style:font-name-asian="標楷體" style:font-name-complex="Arial" style:font-size-complex="12pt"/>
    </style:style>
    <style:style style:name="TableCell75" style:family="table-cell">
      <style:table-cell-properties fo:border="0.0069in solid #000000" fo:padding-top="0in" fo:padding-left="0.075in" fo:padding-bottom="0in" fo:padding-right="0.075in"/>
    </style:style>
    <style:style style:name="P76" style:parent-style-name="Standard" style:family="paragraph">
      <style:paragraph-properties fo:text-align="justify" fo:margin-left="0.3333in" fo:text-indent="-0.3333in">
        <style:tab-stops/>
      </style:paragraph-properties>
    </style:style>
    <style:style style:name="T77" style:parent-style-name="預設段落字型" style:family="text">
      <style:text-properties style:font-name="標楷體" style:font-name-asian="標楷體" style:font-name-complex="Arial" style:font-size-complex="14pt"/>
    </style:style>
    <style:style style:name="P78" style:parent-style-name="Standard" style:family="paragraph">
      <style:paragraph-properties fo:text-align="justify" fo:margin-left="0.3333in" fo:text-indent="-0.3333in">
        <style:tab-stops/>
      </style:paragraph-properties>
    </style:style>
    <style:style style:name="T79" style:parent-style-name="預設段落字型" style:family="text">
      <style:text-properties style:font-name="標楷體" style:font-name-asian="標楷體" style:font-name-complex="Arial" style:font-size-complex="14pt"/>
    </style:style>
    <style:style style:name="P80" style:parent-style-name="Standard" style:family="paragraph">
      <style:paragraph-properties fo:text-align="justify" fo:margin-left="0.3333in" fo:text-indent="-0.3333in">
        <style:tab-stops/>
      </style:paragraph-properties>
    </style:style>
    <style:style style:name="T81" style:parent-style-name="預設段落字型" style:family="text">
      <style:text-properties style:font-name="標楷體" style:font-name-asian="標楷體" style:font-name-complex="Arial" style:font-size-complex="14pt"/>
    </style:style>
    <style:style style:name="P82" style:parent-style-name="Standard" style:family="paragraph">
      <style:paragraph-properties fo:text-align="justify" fo:margin-left="0.3333in" fo:text-indent="-0.3333in">
        <style:tab-stops/>
      </style:paragraph-properties>
    </style:style>
    <style:style style:name="T83" style:parent-style-name="預設段落字型" style:family="text">
      <style:text-properties style:font-name="標楷體" style:font-name-asian="標楷體" style:font-name-complex="Arial" style:font-size-complex="14pt"/>
    </style:style>
    <style:style style:name="P84" style:parent-style-name="Standard" style:family="paragraph">
      <style:paragraph-properties fo:text-align="justify" fo:margin-left="0.3333in" fo:text-indent="-0.3333in">
        <style:tab-stops/>
      </style:paragraph-properties>
    </style:style>
    <style:style style:name="T85" style:parent-style-name="預設段落字型" style:family="text">
      <style:text-properties style:font-name="標楷體" style:font-name-asian="標楷體" style:font-name-complex="Arial" style:font-size-complex="14pt"/>
    </style:style>
    <style:style style:name="P86" style:parent-style-name="Standard" style:family="paragraph">
      <style:paragraph-properties fo:text-align="justify" fo:margin-left="0.3333in" fo:text-indent="-0.3333in">
        <style:tab-stops/>
      </style:paragraph-properties>
    </style:style>
    <style:style style:name="T87" style:parent-style-name="預設段落字型" style:family="text">
      <style:text-properties style:font-name="標楷體" style:font-name-asian="標楷體" style:font-name-complex="Arial" style:font-size-complex="14pt"/>
    </style:style>
    <style:style style:name="P88" style:parent-style-name="Standard" style:family="paragraph">
      <style:paragraph-properties fo:text-align="justify" fo:margin-left="0.3333in" fo:text-indent="-0.3333in">
        <style:tab-stops/>
      </style:paragraph-properties>
    </style:style>
    <style:style style:name="T89" style:parent-style-name="預設段落字型" style:family="text">
      <style:text-properties style:font-name="標楷體" style:font-name-asian="標楷體" style:font-name-complex="Arial" style:font-size-complex="14pt"/>
    </style:style>
    <style:style style:name="P90" style:parent-style-name="Standard" style:family="paragraph">
      <style:paragraph-properties fo:text-align="justify" fo:margin-left="0.3333in" fo:text-indent="-0.3333in">
        <style:tab-stops/>
      </style:paragraph-properties>
    </style:style>
    <style:style style:name="T91" style:parent-style-name="預設段落字型" style:family="text">
      <style:text-properties style:font-name="標楷體" style:font-name-asian="標楷體" style:font-name-complex="Arial" style:font-size-complex="14pt"/>
    </style:style>
    <style:style style:name="P92" style:parent-style-name="Standard" style:family="paragraph">
      <style:paragraph-properties fo:text-align="justify" fo:margin-left="0.3333in" fo:text-indent="-0.3333in">
        <style:tab-stops/>
      </style:paragraph-properties>
    </style:style>
    <style:style style:name="T93" style:parent-style-name="預設段落字型" style:family="text">
      <style:text-properties style:font-name="標楷體" style:font-name-asian="標楷體" style:font-name-complex="Arial" style:font-size-complex="14pt"/>
    </style:style>
    <style:style style:name="T9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5" style:parent-style-name="預設段落字型" style:family="text">
      <style:text-properties style:font-name="標楷體" style:font-name-asian="標楷體" style:font-name-complex="Arial" style:font-size-complex="14pt"/>
    </style:style>
    <style:style style:name="P96" style:parent-style-name="Standard" style:family="paragraph">
      <style:paragraph-properties fo:text-align="justify" fo:margin-left="0.3333in" fo:text-indent="-0.3333in">
        <style:tab-stops/>
      </style:paragraph-properties>
    </style:style>
    <style:style style:name="T97" style:parent-style-name="預設段落字型" style:family="text">
      <style:text-properties style:font-name="標楷體" style:font-name-asian="標楷體" style:font-name-complex="Arial" style:font-size-complex="14pt"/>
    </style:style>
    <style:style style:name="P98" style:parent-style-name="Standard" style:family="paragraph">
      <style:paragraph-properties fo:text-align="justify" fo:margin-left="0.3333in" fo:text-indent="-0.3333in">
        <style:tab-stops/>
      </style:paragraph-properties>
    </style:style>
    <style:style style:name="T99" style:parent-style-name="預設段落字型" style:family="text">
      <style:text-properties style:font-name="標楷體" style:font-name-asian="標楷體" style:font-name-complex="Arial" style:font-size-complex="14pt"/>
    </style:style>
    <style:style style:name="TableRow100" style:family="table-row">
      <style:table-row-properties style:min-row-height="0.6555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Standard" style:family="paragraph">
      <style:paragraph-properties fo:text-align="center" style:line-height-at-least="0in"/>
    </style:style>
    <style:style style:name="T103" style:parent-style-name="預設段落字型" style:family="text">
      <style:text-properties style:font-name="標楷體" style:font-name-asian="標楷體" style:font-name-complex="Arial"/>
    </style:style>
    <style:style style:name="TableCell104" style:family="table-cell">
      <style:table-cell-properties fo:border="0.0069in solid #000000" style:vertical-align="middle" fo:padding-top="0in" fo:padding-left="0.075in" fo:padding-bottom="0in" fo:padding-right="0.075in"/>
    </style:style>
    <style:style style:name="P105" style:parent-style-name="Standard" style:family="paragraph">
      <style:paragraph-properties fo:text-align="justify"/>
    </style:style>
    <style:style style:name="T106" style:parent-style-name="預設段落字型" style:family="text">
      <style:text-properties style:font-name="標楷體" style:font-name-asian="標楷體" style:font-name-complex="新細明體" style:font-size-complex="12pt"/>
    </style:style>
    <style:style style:name="T107" style:parent-style-name="預設段落字型" style:family="text">
      <style:text-properties style:font-name="標楷體" style:font-name-asian="標楷體" style:font-name-complex="新細明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Standard" style:family="paragraph">
      <style:paragraph-properties fo:text-align="center"/>
    </style:style>
    <style:style style:name="T110" style:parent-style-name="預設段落字型" style:family="text">
      <style:text-properties style:font-name="標楷體" style:font-name-asian="標楷體" style:font-name-complex="Arial" style:font-size-complex="12pt"/>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style:snap-to-layout-grid="false" fo:text-align="justify" fo:margin-left="0.3333in" fo:text-indent="-0.3333in">
        <style:tab-stops/>
      </style:paragraph-properties>
    </style:style>
    <style:style style:name="T113" style:parent-style-name="預設段落字型" style:family="text">
      <style:text-properties style:font-name="標楷體" style:font-name-asian="標楷體" style:font-name-complex="Arial" style:font-size-complex="12pt"/>
    </style:style>
    <style:style style:name="T114" style:parent-style-name="預設段落字型" style:family="text">
      <style:text-properties style:font-name="標楷體" style:font-name-asian="標楷體" style:font-name-complex="Arial" style:font-size-complex="12pt"/>
    </style:style>
    <style:style style:name="P115" style:parent-style-name="Standard" style:family="paragraph">
      <style:paragraph-properties style:snap-to-layout-grid="false" fo:text-align="justify" fo:margin-left="0.3333in" fo:text-indent="-0.3333in">
        <style:tab-stops/>
      </style:paragraph-properties>
    </style:style>
    <style:style style:name="T116" style:parent-style-name="預設段落字型" style:family="text">
      <style:text-properties style:font-name="標楷體" style:font-name-asian="標楷體" style:font-name-complex="Arial" style:font-size-complex="12pt"/>
    </style:style>
    <style:style style:name="P117" style:parent-style-name="Standard" style:family="paragraph">
      <style:paragraph-properties style:snap-to-layout-grid="false" fo:text-align="justify" fo:margin-left="0.3333in" fo:text-indent="-0.3333in">
        <style:tab-stops/>
      </style:paragraph-properties>
    </style:style>
    <style:style style:name="T118" style:parent-style-name="預設段落字型" style:family="text">
      <style:text-properties style:font-name="標楷體" style:font-name-asian="標楷體" style:font-name-complex="Arial" style:font-size-complex="12pt"/>
    </style:style>
    <style:style style:name="P119" style:parent-style-name="Standard" style:family="paragraph">
      <style:paragraph-properties style:snap-to-layout-grid="false" fo:text-align="justify" fo:margin-left="0.3333in" fo:text-indent="-0.3333in">
        <style:tab-stops/>
      </style:paragraph-properties>
    </style:style>
    <style:style style:name="T120" style:parent-style-name="預設段落字型" style:family="text">
      <style:text-properties style:font-name="標楷體" style:font-name-asian="標楷體" style:font-name-complex="Arial" style:font-size-complex="12pt"/>
    </style:style>
    <style:style style:name="P121" style:parent-style-name="Standard" style:family="paragraph">
      <style:paragraph-properties style:snap-to-layout-grid="false" fo:text-align="justify" fo:margin-left="0.3333in" fo:text-indent="-0.3333in">
        <style:tab-stops/>
      </style:paragraph-properties>
    </style:style>
    <style:style style:name="T122" style:parent-style-name="預設段落字型" style:family="text">
      <style:text-properties style:font-name="標楷體" style:font-name-asian="標楷體" style:font-name-complex="Arial" style:font-size-complex="12pt"/>
    </style:style>
    <style:style style:name="P123" style:parent-style-name="Standard" style:family="paragraph">
      <style:paragraph-properties style:snap-to-layout-grid="false" fo:text-align="justify" fo:margin-left="0.3333in" fo:text-indent="-0.3333in">
        <style:tab-stops/>
      </style:paragraph-properties>
    </style:style>
    <style:style style:name="T124" style:parent-style-name="預設段落字型" style:family="text">
      <style:text-properties style:font-name="標楷體" style:font-name-asian="標楷體" style:font-name-complex="Arial" style:font-size-complex="12pt"/>
    </style:style>
    <style:style style:name="P125" style:parent-style-name="Standard" style:family="paragraph">
      <style:paragraph-properties style:snap-to-layout-grid="false" fo:text-align="justify" fo:margin-left="0.3333in" fo:text-indent="-0.3333in">
        <style:tab-stops/>
      </style:paragraph-properties>
    </style:style>
    <style:style style:name="T126" style:parent-style-name="預設段落字型" style:family="text">
      <style:text-properties style:font-name="標楷體" style:font-name-asian="標楷體" style:font-name-complex="Arial" style:font-size-complex="12pt"/>
    </style:style>
    <style:style style:name="P127" style:parent-style-name="Standard" style:family="paragraph">
      <style:paragraph-properties style:snap-to-layout-grid="false" fo:text-align="justify" fo:margin-left="0.3333in" fo:text-indent="-0.3333in">
        <style:tab-stops/>
      </style:paragraph-properties>
    </style:style>
    <style:style style:name="T128" style:parent-style-name="預設段落字型" style:family="text">
      <style:text-properties style:font-name="標楷體" style:font-name-asian="標楷體" style:font-name-complex="Arial" style:font-size-complex="12pt"/>
    </style:style>
    <style:style style:name="P129" style:parent-style-name="Standard" style:family="paragraph">
      <style:paragraph-properties style:snap-to-layout-grid="false" fo:text-align="justify" fo:margin-left="0.3333in" fo:text-indent="-0.3333in">
        <style:tab-stops/>
      </style:paragraph-properties>
    </style:style>
    <style:style style:name="T130" style:parent-style-name="預設段落字型" style:family="text">
      <style:text-properties style:font-name="標楷體" style:font-name-asian="標楷體" style:font-name-complex="Arial" style:font-size-complex="12pt"/>
    </style:style>
    <style:style style:name="P131" style:parent-style-name="Standard" style:family="paragraph">
      <style:paragraph-properties style:snap-to-layout-grid="false" fo:text-align="justify" fo:margin-left="0.3333in" fo:text-indent="-0.3333in">
        <style:tab-stops/>
      </style:paragraph-properties>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P134" style:parent-style-name="Standard" style:family="paragraph">
      <style:paragraph-properties style:snap-to-layout-grid="false" fo:text-align="justify" fo:margin-left="0.3333in" fo:text-indent="-0.3333in">
        <style:tab-stops/>
      </style:paragraph-properties>
    </style:style>
    <style:style style:name="T135" style:parent-style-name="預設段落字型" style:family="text">
      <style:text-properties style:font-name="標楷體" style:font-name-asian="標楷體" style:font-name-complex="Arial" style:font-size-complex="12pt"/>
    </style:style>
    <style:style style:name="P136" style:parent-style-name="Standard" style:family="paragraph">
      <style:paragraph-properties style:snap-to-layout-grid="false" fo:text-align="justify" fo:margin-left="0.3333in" fo:text-indent="-0.3333in">
        <style:tab-stops/>
      </style:paragraph-properties>
    </style:style>
    <style:style style:name="T137" style:parent-style-name="預設段落字型" style:family="text">
      <style:text-properties style:font-name="標楷體" style:font-name-asian="標楷體" style:font-name-complex="Arial" style:font-size-complex="12pt"/>
    </style:style>
    <style:style style:name="P138" style:parent-style-name="Standard" style:family="paragraph">
      <style:paragraph-properties style:snap-to-layout-grid="false" fo:text-align="justify" fo:margin-left="0.3333in" fo:text-indent="-0.3333in">
        <style:tab-stops/>
      </style:paragraph-properties>
    </style:style>
    <style:style style:name="T139" style:parent-style-name="預設段落字型" style:family="text">
      <style:text-properties style:font-name="標楷體" style:font-name-asian="標楷體" style:font-name-complex="Arial" style:font-size-complex="12pt"/>
    </style:style>
    <style:style style:name="P140" style:parent-style-name="Standard" style:family="paragraph">
      <style:paragraph-properties style:snap-to-layout-grid="false" fo:text-align="justify" fo:margin-left="0.3333in" fo:text-indent="-0.3333in">
        <style:tab-stops/>
      </style:paragraph-properties>
    </style:style>
    <style:style style:name="T141" style:parent-style-name="預設段落字型" style:family="text">
      <style:text-properties style:font-name="標楷體" style:font-name-asian="標楷體" style:font-name-complex="Arial" style:font-size-complex="12pt"/>
    </style:style>
    <style:style style:name="P142" style:parent-style-name="Standard" style:family="paragraph">
      <style:paragraph-properties style:snap-to-layout-grid="false" fo:text-align="justify" fo:margin-left="0.3333in" fo:text-indent="-0.3333in">
        <style:tab-stops/>
      </style:paragraph-properties>
    </style:style>
    <style:style style:name="T143" style:parent-style-name="預設段落字型" style:family="text">
      <style:text-properties style:font-name="標楷體" style:font-name-asian="標楷體" style:font-name-complex="Arial" style:font-size-complex="12pt"/>
    </style:style>
    <style:style style:name="P144" style:parent-style-name="Standard" style:family="paragraph">
      <style:paragraph-properties style:snap-to-layout-grid="false" fo:text-align="justify" fo:margin-left="0.3333in" fo:text-indent="-0.3333in">
        <style:tab-stops/>
      </style:paragraph-properties>
    </style:style>
    <style:style style:name="T145" style:parent-style-name="預設段落字型" style:family="text">
      <style:text-properties style:font-name="標楷體" style:font-name-asian="標楷體" style:font-name-complex="Arial" style:font-size-complex="12pt"/>
    </style:style>
    <style:style style:name="P146" style:parent-style-name="Standard" style:family="paragraph">
      <style:paragraph-properties style:snap-to-layout-grid="false" fo:text-align="justify" fo:margin-left="0.3333in" fo:text-indent="-0.3333in">
        <style:tab-stops/>
      </style:paragraph-properties>
    </style:style>
    <style:style style:name="T147" style:parent-style-name="預設段落字型" style:family="text">
      <style:text-properties style:font-name="標楷體" style:font-name-asian="標楷體" style:font-name-complex="Arial" style:font-size-complex="12pt"/>
    </style:style>
    <style:style style:name="T148" style:parent-style-name="預設段落字型" style:family="text">
      <style:text-properties style:font-name="標楷體" style:font-name-asian="標楷體" style:font-name-complex="Arial" style:font-size-complex="12pt"/>
    </style:style>
    <style:style style:name="TableRow149" style:family="table-row">
      <style:table-row-properties style:min-row-height="0.4493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Standard" style:family="paragraph">
      <style:paragraph-properties fo:text-align="center" style:line-height-at-least="0in"/>
    </style:style>
    <style:style style:name="T152" style:parent-style-name="預設段落字型" style:family="text">
      <style:text-properties style:font-name="標楷體" style:font-name-asian="標楷體" style:font-name-complex="Arial"/>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fo:text-align="justify"/>
    </style:style>
    <style:style style:name="T155" style:parent-style-name="預設段落字型" style:family="text">
      <style:text-properties style:font-name="標楷體" style:font-name-asian="標楷體" style:font-name-complex="新細明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Standard" style:family="paragraph">
      <style:paragraph-properties fo:text-align="center"/>
    </style:style>
    <style:style style:name="T158" style:parent-style-name="預設段落字型" style:family="text">
      <style:text-properties style:font-name="標楷體" style:font-name-asian="標楷體" style:font-name-complex="Arial" style:font-size-complex="12pt"/>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style:snap-to-layout-grid="false" fo:text-align="justify" fo:margin-left="0.3333in" fo:text-indent="-0.3333in">
        <style:tab-stops/>
      </style:paragraph-properties>
    </style:style>
    <style:style style:name="T161" style:parent-style-name="預設段落字型" style:family="text">
      <style:text-properties style:font-name="標楷體" style:font-name-asian="標楷體" style:font-name-complex="Arial" style:font-size-complex="12pt"/>
    </style:style>
    <style:style style:name="P162" style:parent-style-name="Standard" style:family="paragraph">
      <style:paragraph-properties style:snap-to-layout-grid="false" fo:text-align="justify" fo:margin-left="0.3333in" fo:text-indent="-0.3333in">
        <style:tab-stops/>
      </style:paragraph-properties>
    </style:style>
    <style:style style:name="T163" style:parent-style-name="預設段落字型" style:family="text">
      <style:text-properties style:font-name="標楷體" style:font-name-asian="標楷體" style:font-name-complex="Arial" style:font-size-complex="12pt"/>
    </style:style>
    <style:style style:name="P164" style:parent-style-name="Standard" style:family="paragraph">
      <style:paragraph-properties style:snap-to-layout-grid="false" fo:text-align="justify" fo:margin-left="0.3333in" fo:text-indent="-0.3333in">
        <style:tab-stops/>
      </style:paragraph-properties>
    </style:style>
    <style:style style:name="T165" style:parent-style-name="預設段落字型" style:family="text">
      <style:text-properties style:font-name="標楷體" style:font-name-asian="標楷體" style:font-name-complex="Arial" style:font-size-complex="12pt"/>
    </style:style>
    <style:style style:name="P166" style:parent-style-name="Standard" style:family="paragraph">
      <style:paragraph-properties style:snap-to-layout-grid="false" fo:text-align="justify" fo:margin-left="0.3333in" fo:text-indent="-0.3333in">
        <style:tab-stops/>
      </style:paragraph-properties>
    </style:style>
    <style:style style:name="T167" style:parent-style-name="預設段落字型" style:family="text">
      <style:text-properties style:font-name="標楷體" style:font-name-asian="標楷體" style:font-name-complex="Arial" style:font-size-complex="12pt"/>
    </style:style>
    <style:style style:name="P168" style:parent-style-name="Standard" style:family="paragraph">
      <style:paragraph-properties style:snap-to-layout-grid="false" fo:text-align="justify" fo:margin-left="0.3333in" fo:text-indent="-0.3333in">
        <style:tab-stops/>
      </style:paragraph-properties>
    </style:style>
    <style:style style:name="T169" style:parent-style-name="預設段落字型" style:family="text">
      <style:text-properties style:font-name="標楷體" style:font-name-asian="標楷體" style:font-name-complex="Arial" style:font-size-complex="12pt"/>
    </style:style>
    <style:style style:name="P170" style:parent-style-name="Standard" style:family="paragraph">
      <style:paragraph-properties style:snap-to-layout-grid="false" fo:text-align="justify" fo:margin-left="0.3333in" fo:text-indent="-0.3333in">
        <style:tab-stops/>
      </style:paragraph-properties>
    </style:style>
    <style:style style:name="T171" style:parent-style-name="預設段落字型" style:family="text">
      <style:text-properties style:font-name="標楷體" style:font-name-asian="標楷體" style:font-name-complex="Arial" style:font-size-complex="12pt"/>
    </style:style>
    <style:style style:name="P172" style:parent-style-name="Standard" style:family="paragraph">
      <style:paragraph-properties style:snap-to-layout-grid="false" fo:text-align="justify" fo:margin-left="0.3333in" fo:text-indent="-0.3333in">
        <style:tab-stops/>
      </style:paragraph-properties>
    </style:style>
    <style:style style:name="T173" style:parent-style-name="預設段落字型" style:family="text">
      <style:text-properties style:font-name="標楷體" style:font-name-asian="標楷體" style:font-name-complex="Arial" style:font-size-complex="12pt"/>
    </style:style>
    <style:style style:name="P174" style:parent-style-name="Standard" style:family="paragraph">
      <style:paragraph-properties style:snap-to-layout-grid="false" fo:text-align="justify" fo:margin-left="0.3333in" fo:text-indent="-0.3333in">
        <style:tab-stops/>
      </style:paragraph-properties>
    </style:style>
    <style:style style:name="T175" style:parent-style-name="預設段落字型" style:family="text">
      <style:text-properties style:font-name="標楷體" style:font-name-asian="標楷體" style:font-name-complex="Arial" style:font-size-complex="12pt"/>
    </style:style>
    <style:style style:name="P176" style:parent-style-name="Standard" style:family="paragraph">
      <style:paragraph-properties style:snap-to-layout-grid="false" fo:text-align="justify" fo:margin-left="0.3333in" fo:text-indent="-0.3333in">
        <style:tab-stops/>
      </style:paragraph-properties>
    </style:style>
    <style:style style:name="T177" style:parent-style-name="預設段落字型" style:family="text">
      <style:text-properties style:font-name="標楷體" style:font-name-asian="標楷體" style:font-name-complex="Arial" style:font-size-complex="12pt"/>
    </style:style>
    <style:style style:name="T178" style:parent-style-name="預設段落字型" style:family="text">
      <style:text-properties style:font-name="標楷體" style:font-name-asian="標楷體" style:font-name-complex="Arial" style:font-size-complex="12pt"/>
    </style:style>
    <style:style style:name="P179" style:parent-style-name="Standard" style:family="paragraph">
      <style:paragraph-properties style:snap-to-layout-grid="false" fo:text-align="justify" fo:margin-left="0.3333in" fo:text-indent="-0.3333in">
        <style:tab-stops/>
      </style:paragraph-properties>
    </style:style>
    <style:style style:name="T180" style:parent-style-name="預設段落字型" style:family="text">
      <style:text-properties style:font-name="標楷體" style:font-name-asian="標楷體" style:font-name-complex="Arial" style:font-size-complex="12pt"/>
    </style:style>
    <style:style style:name="P181" style:parent-style-name="Standard" style:family="paragraph">
      <style:paragraph-properties style:snap-to-layout-grid="false" fo:text-align="justify" fo:margin-left="0.3333in" fo:text-indent="-0.3333in">
        <style:tab-stops/>
      </style:paragraph-properties>
    </style:style>
    <style:style style:name="T182" style:parent-style-name="預設段落字型" style:family="text">
      <style:text-properties style:font-name="標楷體" style:font-name-asian="標楷體" style:font-name-complex="Arial" style:font-size-complex="12pt"/>
    </style:style>
    <style:style style:name="P183" style:parent-style-name="Standard" style:family="paragraph">
      <style:paragraph-properties style:snap-to-layout-grid="false" fo:text-align="justify" fo:margin-left="0.3333in" fo:text-indent="-0.3333in">
        <style:tab-stops/>
      </style:paragraph-properties>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P186" style:parent-style-name="Standard" style:family="paragraph">
      <style:paragraph-properties style:snap-to-layout-grid="false" fo:text-align="justify" fo:margin-left="0.3333in" fo:text-indent="-0.3333in">
        <style:tab-stops/>
      </style:paragraph-properties>
    </style:style>
    <style:style style:name="T187" style:parent-style-name="預設段落字型" style:family="text">
      <style:text-properties style:font-name="標楷體" style:font-name-asian="標楷體" style:font-name-complex="Arial" style:font-size-complex="12pt"/>
    </style:style>
    <style:style style:name="P188" style:parent-style-name="Standard" style:family="paragraph">
      <style:paragraph-properties style:snap-to-layout-grid="false" fo:text-align="justify" fo:margin-left="0.3333in" fo:text-indent="-0.3333in">
        <style:tab-stops/>
      </style:paragraph-properties>
    </style:style>
    <style:style style:name="T189" style:parent-style-name="預設段落字型" style:family="text">
      <style:text-properties style:font-name="標楷體" style:font-name-asian="標楷體" style:font-name-complex="Arial" style:font-size-complex="12pt"/>
    </style:style>
    <style:style style:name="P190" style:parent-style-name="Standard" style:family="paragraph">
      <style:paragraph-properties style:snap-to-layout-grid="false" fo:text-align="justify" fo:margin-left="0.3333in" fo:text-indent="-0.3333in">
        <style:tab-stops/>
      </style:paragraph-properties>
    </style:style>
    <style:style style:name="T191" style:parent-style-name="預設段落字型" style:family="text">
      <style:text-properties style:font-name="標楷體" style:font-name-asian="標楷體" style:font-name-complex="Arial" style:font-size-complex="12pt"/>
    </style:style>
    <style:style style:name="P192" style:parent-style-name="Standard" style:family="paragraph">
      <style:paragraph-properties style:snap-to-layout-grid="false" fo:text-align="justify" fo:margin-left="0.3333in" fo:text-indent="-0.3333in">
        <style:tab-stops/>
      </style:paragraph-properties>
    </style:style>
    <style:style style:name="T193" style:parent-style-name="預設段落字型" style:family="text">
      <style:text-properties style:font-name="標楷體" style:font-name-asian="標楷體" style:font-name-complex="Arial" style:font-size-complex="12pt"/>
    </style:style>
    <style:style style:name="TableRow194" style:family="table-row">
      <style:table-row-properties style:min-row-height="0.1638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Standard" style:family="paragraph">
      <style:paragraph-properties fo:text-align="center" style:line-height-at-least="0in"/>
    </style:style>
    <style:style style:name="T197" style:parent-style-name="預設段落字型" style:family="text">
      <style:text-properties style:font-name="標楷體" style:font-name-asian="標楷體" style:font-name-complex="Arial"/>
    </style:style>
    <style:style style:name="TableCell198" style:family="table-cell">
      <style:table-cell-properties fo:border="0.0069in solid #000000" style:vertical-align="middle" fo:padding-top="0in" fo:padding-left="0.075in" fo:padding-bottom="0in" fo:padding-right="0.075in"/>
    </style:style>
    <style:style style:name="P199" style:parent-style-name="Standard" style:family="paragraph">
      <style:paragraph-properties fo:text-align="justify"/>
    </style:style>
    <style:style style:name="T200" style:parent-style-name="預設段落字型" style:family="text">
      <style:text-properties style:font-name="標楷體" style:font-name-asian="標楷體" style:font-name-complex="新細明體" style:font-size-complex="12pt"/>
    </style:style>
    <style:style style:name="T201" style:parent-style-name="預設段落字型" style:family="text">
      <style:text-properties style:font-name="標楷體" style:font-name-asian="標楷體" style:font-name-complex="新細明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Standard" style:family="paragraph">
      <style:paragraph-properties fo:text-align="center"/>
    </style:style>
    <style:style style:name="T204" style:parent-style-name="預設段落字型" style:family="text">
      <style:text-properties style:font-name="標楷體" style:font-name-asian="標楷體" style:font-name-complex="Arial" style:font-size-complex="12pt"/>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paragraph-properties style:snap-to-layout-grid="false" fo:text-align="justify" fo:margin-left="0.5in" fo:text-indent="-0.5in">
        <style:tab-stops/>
      </style:paragraph-properties>
    </style:style>
    <style:style style:name="T207" style:parent-style-name="預設段落字型" style:family="text">
      <style:text-properties style:font-name="標楷體" style:font-name-asian="標楷體" style:font-name-complex="Arial" style:font-size-complex="12pt"/>
    </style:style>
    <style:style style:name="P208" style:parent-style-name="Standard" style:family="paragraph">
      <style:paragraph-properties style:snap-to-layout-grid="false" fo:text-align="justify" fo:margin-left="0.3333in" fo:text-indent="-0.3333in">
        <style:tab-stops/>
      </style:paragraph-properties>
    </style:style>
    <style:style style:name="T209" style:parent-style-name="預設段落字型" style:family="text">
      <style:text-properties style:font-name="標楷體" style:font-name-asian="標楷體" style:font-name-complex="Arial" style:font-size-complex="12pt"/>
    </style:style>
    <style:style style:name="T210" style:parent-style-name="預設段落字型" style:family="text">
      <style:text-properties style:font-name="標楷體" style:font-name-asian="標楷體" style:font-name-complex="Arial" style:font-size-complex="12pt"/>
    </style:style>
    <style:style style:name="P211" style:parent-style-name="Standard" style:family="paragraph">
      <style:paragraph-properties style:snap-to-layout-grid="false" fo:text-align="justify" fo:margin-left="0.3333in" fo:text-indent="-0.3333in">
        <style:tab-stops/>
      </style:paragraph-properties>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name-complex="Arial" style:font-size-complex="12pt"/>
    </style:style>
    <style:style style:name="P214" style:parent-style-name="Standard" style:family="paragraph">
      <style:paragraph-properties style:snap-to-layout-grid="false" fo:text-align="justify" fo:margin-left="0.3333in" fo:text-indent="-0.3333in">
        <style:tab-stops/>
      </style:paragraph-properties>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style>
    <style:style style:name="P217" style:parent-style-name="Standard" style:family="paragraph">
      <style:paragraph-properties style:snap-to-layout-grid="false" fo:text-align="justify" fo:margin-left="0.3333in" fo:text-indent="-0.3333in">
        <style:tab-stops/>
      </style:paragraph-properties>
    </style:style>
    <style:style style:name="T218" style:parent-style-name="預設段落字型" style:family="text">
      <style:text-properties style:font-name="標楷體" style:font-name-asian="標楷體" style:font-name-complex="Arial" style:font-size-complex="12pt"/>
    </style:style>
    <style:style style:name="P219" style:parent-style-name="Standard" style:family="paragraph">
      <style:paragraph-properties style:snap-to-layout-grid="false" fo:text-align="justify" fo:margin-left="0.5in" fo:text-indent="-0.5in">
        <style:tab-stops/>
      </style:paragraph-properties>
    </style:style>
    <style:style style:name="T220" style:parent-style-name="預設段落字型" style:family="text">
      <style:text-properties style:font-name="標楷體" style:font-name-asian="標楷體" style:font-name-complex="Arial" style:font-size-complex="12pt"/>
    </style:style>
    <style:style style:name="P221" style:parent-style-name="Standard" style:family="paragraph">
      <style:paragraph-properties style:snap-to-layout-grid="false" fo:text-align="justify" fo:margin-left="0.3333in" fo:text-indent="-0.3333in">
        <style:tab-stops/>
      </style:paragraph-properties>
    </style:style>
    <style:style style:name="T222" style:parent-style-name="預設段落字型" style:family="text">
      <style:text-properties style:font-name="標楷體" style:font-name-asian="標楷體" style:font-name-complex="Arial" style:font-size-complex="12pt"/>
    </style:style>
    <style:style style:name="P223" style:parent-style-name="Standard" style:family="paragraph">
      <style:paragraph-properties style:snap-to-layout-grid="false" fo:text-align="justify" fo:margin-left="0.3333in" fo:text-indent="-0.3333in">
        <style:tab-stops/>
      </style:paragraph-properties>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style:font-size-complex="12pt"/>
    </style:style>
    <style:style style:name="P226" style:parent-style-name="Standard" style:family="paragraph">
      <style:paragraph-properties style:snap-to-layout-grid="false" fo:text-align="justify" fo:margin-left="0.3333in" fo:text-indent="-0.3333in">
        <style:tab-stops/>
      </style:paragraph-properties>
    </style:style>
    <style:style style:name="T227" style:parent-style-name="預設段落字型" style:family="text">
      <style:text-properties style:font-name="標楷體" style:font-name-asian="標楷體" style:font-name-complex="Arial" style:font-size-complex="12pt"/>
    </style:style>
    <style:style style:name="P228" style:parent-style-name="Standard" style:family="paragraph">
      <style:paragraph-properties style:snap-to-layout-grid="false" fo:text-align="justify" fo:margin-left="0.5in" fo:text-indent="-0.1666in">
        <style:tab-stops/>
      </style:paragraph-properties>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style:font-size-complex="12pt"/>
    </style:style>
    <style:style style:name="P234" style:parent-style-name="Standard" style:family="paragraph">
      <style:paragraph-properties style:snap-to-layout-grid="false" fo:text-align="justify" fo:margin-left="0.5in" fo:text-indent="-0.1666in">
        <style:tab-stops/>
      </style:paragraph-properties>
    </style:style>
    <style:style style:name="T235" style:parent-style-name="預設段落字型" style:family="text">
      <style:text-properties style:font-name="標楷體" style:font-name-asian="標楷體" style:font-name-complex="Arial" style:font-size-complex="12pt"/>
    </style:style>
    <style:style style:name="T236" style:parent-style-name="預設段落字型" style:family="text">
      <style:text-properties style:font-name="標楷體" style:font-name-asian="標楷體" style:font-name-complex="Arial" style:font-size-complex="12pt"/>
    </style:style>
    <style:style style:name="T237" style:parent-style-name="預設段落字型" style:family="text">
      <style:text-properties style:font-name="標楷體" style:font-name-asian="標楷體" style:font-name-complex="Arial" style:font-size-complex="12pt"/>
    </style:style>
    <style:style style:name="P238" style:parent-style-name="Standard" style:family="paragraph">
      <style:paragraph-properties style:snap-to-layout-grid="false" fo:text-align="justify" fo:margin-left="0.5in" fo:text-indent="-0.1666in">
        <style:tab-stops/>
      </style:paragraph-properties>
    </style:style>
    <style:style style:name="T239" style:parent-style-name="預設段落字型" style:family="text">
      <style:text-properties style:font-name="標楷體" style:font-name-asian="標楷體" style:font-name-complex="Arial" style:font-size-complex="12pt"/>
    </style:style>
    <style:style style:name="T240" style:parent-style-name="預設段落字型" style:family="text">
      <style:text-properties style:font-name="標楷體" style:font-name-asian="標楷體" style:font-name-complex="Arial" style:font-size-complex="12pt"/>
    </style:style>
    <style:style style:name="T241" style:parent-style-name="預設段落字型" style:family="text">
      <style:text-properties style:font-name="標楷體" style:font-name-asian="標楷體" style:font-name-complex="Arial" style:font-size-complex="12pt"/>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style>
    <style:style style:name="P244" style:parent-style-name="Standard" style:family="paragraph">
      <style:paragraph-properties style:snap-to-layout-grid="false" fo:text-align="justify" fo:margin-left="0.5in" fo:text-indent="-0.1666in">
        <style:tab-stops/>
      </style:paragraph-properties>
    </style:style>
    <style:style style:name="T245" style:parent-style-name="預設段落字型" style:family="text">
      <style:text-properties style:font-name="標楷體" style:font-name-asian="標楷體" style:font-name-complex="Arial" style:font-size-complex="12pt"/>
    </style:style>
    <style:style style:name="T246" style:parent-style-name="預設段落字型" style:family="text">
      <style:text-properties style:font-name="標楷體" style:font-name-asian="標楷體" style:font-name-complex="Arial" style:font-size-complex="12pt"/>
    </style:style>
    <style:style style:name="T247" style:parent-style-name="預設段落字型" style:family="text">
      <style:text-properties style:font-name="標楷體"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P250" style:parent-style-name="Standard" style:family="paragraph">
      <style:paragraph-properties style:snap-to-layout-grid="false" fo:text-align="justify" fo:margin-left="0.5in" fo:text-indent="-0.1666in">
        <style:tab-stops/>
      </style:paragraph-properties>
    </style:style>
    <style:style style:name="T251" style:parent-style-name="預設段落字型" style:family="text">
      <style:text-properties style:font-name="標楷體" style:font-name-asian="標楷體" style:font-name-complex="Arial" style:font-size-complex="12pt"/>
    </style:style>
    <style:style style:name="T252" style:parent-style-name="預設段落字型" style:family="text">
      <style:text-properties style:font-name="標楷體" style:font-name-asian="標楷體" style:font-name-complex="Arial" style:font-size-complex="12pt"/>
    </style:style>
    <style:style style:name="T253" style:parent-style-name="預設段落字型" style:family="text">
      <style:text-properties style:font-name="標楷體" style:font-name-asian="標楷體" style:font-name-complex="Arial" style:font-size-complex="12pt"/>
    </style:style>
    <style:style style:name="T254" style:parent-style-name="預設段落字型" style:family="text">
      <style:text-properties style:font-name="標楷體" style:font-name-asian="標楷體" style:font-name-complex="Arial" style:font-size-complex="12pt"/>
    </style:style>
    <style:style style:name="T255" style:parent-style-name="預設段落字型" style:family="text">
      <style:text-properties style:font-name="標楷體" style:font-name-asian="標楷體" style:font-name-complex="Arial" style:font-size-complex="12pt"/>
    </style:style>
    <style:style style:name="P256" style:parent-style-name="Standard" style:family="paragraph">
      <style:paragraph-properties style:snap-to-layout-grid="false" fo:text-align="justify" fo:margin-left="0.5in" fo:text-indent="-0.1666in">
        <style:tab-stops/>
      </style:paragraph-properties>
    </style:style>
    <style:style style:name="T257" style:parent-style-name="預設段落字型" style:family="text">
      <style:text-properties style:font-name="標楷體" style:font-name-asian="標楷體" style:font-name-complex="Arial" style:font-size-complex="12pt"/>
    </style:style>
    <style:style style:name="T258" style:parent-style-name="預設段落字型" style:family="text">
      <style:text-properties style:font-name="標楷體" style:font-name-asian="標楷體" style:font-name-complex="Arial" style:font-size-complex="12pt"/>
    </style:style>
    <style:style style:name="T259" style:parent-style-name="預設段落字型" style:family="text">
      <style:text-properties style:font-name="標楷體" style:font-name-asian="標楷體" style:font-name-complex="Arial" style:font-size-complex="12pt"/>
    </style:style>
    <style:style style:name="P260" style:parent-style-name="Standard" style:family="paragraph">
      <style:paragraph-properties style:snap-to-layout-grid="false" fo:text-align="justify" fo:margin-left="0.3333in" fo:text-indent="-0.3333in">
        <style:tab-stops/>
      </style:paragraph-properties>
    </style:style>
    <style:style style:name="T261" style:parent-style-name="預設段落字型" style:family="text">
      <style:text-properties style:font-name="標楷體" style:font-name-asian="標楷體" style:font-name-complex="Arial" style:font-size-complex="12pt"/>
    </style:style>
    <style:style style:name="P262" style:parent-style-name="Standard" style:family="paragraph">
      <style:paragraph-properties style:snap-to-layout-grid="false" fo:text-align="justify" fo:margin-left="0.3333in" fo:text-indent="-0.3333in">
        <style:tab-stops/>
      </style:paragraph-properties>
    </style:style>
    <style:style style:name="T263" style:parent-style-name="預設段落字型" style:family="text">
      <style:text-properties style:font-name="標楷體" style:font-name-asian="標楷體" style:font-name-complex="Arial" style:font-size-complex="12pt"/>
    </style:style>
    <style:style style:name="T264" style:parent-style-name="預設段落字型" style:family="text">
      <style:text-properties style:font-name="標楷體" style:font-name-asian="標楷體" style:font-name-complex="Arial" style:font-size-complex="12pt"/>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style:style>
    <style:style style:name="T267" style:parent-style-name="預設段落字型" style:family="text">
      <style:text-properties style:font-name="標楷體" style:font-name-asian="標楷體" style:font-name-complex="Arial" style:font-size-complex="12pt"/>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標楷體" style:font-name-asian="標楷體" style:font-name-complex="Arial" style:font-size-complex="12pt"/>
    </style:style>
    <style:style style:name="T271" style:parent-style-name="預設段落字型" style:family="text">
      <style:text-properties style:font-name="標楷體" style:font-name-asian="標楷體" style:font-name-complex="Arial" style:font-size-complex="12pt"/>
    </style:style>
    <style:style style:name="T272" style:parent-style-name="預設段落字型" style:family="text">
      <style:text-properties style:font-name="標楷體" style:font-name-asian="標楷體" style:font-name-complex="Arial" style:font-size-complex="12pt"/>
    </style:style>
    <style:style style:name="T273" style:parent-style-name="預設段落字型" style:family="text">
      <style:text-properties style:font-name="標楷體" style:font-name-asian="標楷體" style:font-name-complex="Arial" style:font-size-complex="12pt"/>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name-complex="Arial" style:font-size-complex="12pt"/>
    </style:style>
    <style:style style:name="P276" style:parent-style-name="Standard" style:family="paragraph">
      <style:paragraph-properties style:snap-to-layout-grid="false" fo:text-align="justify" fo:margin-left="0.3333in" fo:text-indent="-0.3333in">
        <style:tab-stops/>
      </style:paragraph-properties>
    </style:style>
    <style:style style:name="T277" style:parent-style-name="預設段落字型" style:family="text">
      <style:text-properties style:font-name="標楷體" style:font-name-asian="標楷體" style:font-name-complex="Arial" style:font-size-complex="12pt"/>
    </style:style>
    <style:style style:name="P278" style:parent-style-name="Standard" style:family="paragraph">
      <style:paragraph-properties style:snap-to-layout-grid="false" fo:text-align="justify" fo:margin-left="0.3333in" fo:text-indent="-0.3333in">
        <style:tab-stops/>
      </style:paragraph-properties>
    </style:style>
    <style:style style:name="T279" style:parent-style-name="預設段落字型" style:family="text">
      <style:text-properties style:font-name="標楷體" style:font-name-asian="標楷體" style:font-name-complex="Arial" style:font-size-complex="12pt"/>
    </style:style>
    <style:style style:name="P280" style:parent-style-name="Standard" style:family="paragraph">
      <style:paragraph-properties style:snap-to-layout-grid="false" fo:text-align="justify" fo:margin-left="0.3333in" fo:text-indent="-0.3333in">
        <style:tab-stops/>
      </style:paragraph-properties>
    </style:style>
    <style:style style:name="T281" style:parent-style-name="預設段落字型" style:family="text">
      <style:text-properties style:font-name="標楷體" style:font-name-asian="標楷體" style:font-name-complex="Arial" style:font-size-complex="12pt"/>
    </style:style>
    <style:style style:name="P282" style:parent-style-name="Standard" style:family="paragraph">
      <style:paragraph-properties style:snap-to-layout-grid="false" fo:text-align="justify" fo:margin-left="0.3333in" fo:text-indent="-0.3333in">
        <style:tab-stops/>
      </style:paragraph-properties>
    </style:style>
    <style:style style:name="T283" style:parent-style-name="預設段落字型" style:family="text">
      <style:text-properties style:font-name="標楷體" style:font-name-asian="標楷體" style:font-name-complex="Arial" style:font-size-complex="12pt"/>
    </style:style>
    <style:style style:name="P284" style:parent-style-name="Standard" style:family="paragraph">
      <style:paragraph-properties style:snap-to-layout-grid="false" fo:text-align="justify" fo:margin-left="0.3333in" fo:text-indent="-0.3333in">
        <style:tab-stops/>
      </style:paragraph-properties>
    </style:style>
    <style:style style:name="T285" style:parent-style-name="預設段落字型" style:family="text">
      <style:text-properties style:font-name="標楷體" style:font-name-asian="標楷體" style:font-name-complex="Arial" style:font-size-complex="12pt"/>
    </style:style>
    <style:style style:name="P286" style:parent-style-name="Standard" style:family="paragraph">
      <style:paragraph-properties style:snap-to-layout-grid="false" fo:text-align="justify" fo:margin-left="0.3333in" fo:text-indent="-0.3333in">
        <style:tab-stops/>
      </style:paragraph-properties>
    </style:style>
    <style:style style:name="T287" style:parent-style-name="預設段落字型" style:family="text">
      <style:text-properties style:font-name="標楷體" style:font-name-asian="標楷體" style:font-name-complex="Arial" style:font-size-complex="12pt"/>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標楷體" style:font-name-asian="標楷體" style:font-name-complex="Arial" style:font-size-complex="12pt"/>
    </style:style>
    <style:style style:name="T290" style:parent-style-name="預設段落字型" style:family="text">
      <style:text-properties style:font-name="標楷體" style:font-name-asian="標楷體" style:font-name-complex="Arial" style:font-size-complex="12pt"/>
    </style:style>
    <style:style style:name="T291" style:parent-style-name="預設段落字型" style:family="text">
      <style:text-properties style:font-name="標楷體" style:font-name-asian="標楷體" style:font-name-complex="Arial" style:font-size-complex="12pt"/>
    </style:style>
    <style:style style:name="TableRow292" style:family="table-row">
      <style:table-row-properties style:min-row-height="0.0555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Standard" style:family="paragraph">
      <style:paragraph-properties fo:text-align="center" style:line-height-at-least="0in"/>
    </style:style>
    <style:style style:name="T295" style:parent-style-name="預設段落字型" style:family="text">
      <style:text-properties style:font-name="標楷體" style:font-name-asian="標楷體" style:font-name-complex="Arial"/>
    </style:style>
    <style:style style:name="TableCell296" style:family="table-cell">
      <style:table-cell-properties fo:border="0.0069in solid #000000" style:vertical-align="middle" fo:padding-top="0in" fo:padding-left="0.075in" fo:padding-bottom="0in" fo:padding-right="0.075in"/>
    </style:style>
    <style:style style:name="P297" style:parent-style-name="Standard" style:family="paragraph">
      <style:paragraph-properties fo:text-align="justify"/>
    </style:style>
    <style:style style:name="T298" style:parent-style-name="預設段落字型" style:family="text">
      <style:text-properties style:font-name="標楷體" style:font-name-asian="標楷體" style:font-name-complex="新細明體" style:font-size-complex="12pt"/>
    </style:style>
    <style:style style:name="T299" style:parent-style-name="預設段落字型" style:family="text">
      <style:text-properties style:font-name="標楷體" style:font-name-asian="標楷體" style:font-name-complex="新細明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style:font-name-complex="Arial" style:font-size-complex="12pt"/>
    </style:style>
    <style:style style:name="TableCell303" style:family="table-cell">
      <style:table-cell-properties fo:border="0.0069in solid #000000" fo:padding-top="0in" fo:padding-left="0.075in" fo:padding-bottom="0in" fo:padding-right="0.075in"/>
    </style:style>
    <style:style style:name="P304" style:parent-style-name="無間距" style:family="paragraph">
      <style:paragraph-properties fo:text-align="justify" fo:line-height="0.2222in" fo:margin-left="0.3333in" fo:text-indent="-0.3333in">
        <style:tab-stops/>
      </style:paragraph-properties>
    </style:style>
    <style:style style:name="T305" style:parent-style-name="預設段落字型" style:family="text">
      <style:text-properties style:font-name="標楷體" style:font-name-asian="標楷體"/>
    </style:style>
    <style:style style:name="P306" style:parent-style-name="無間距" style:family="paragraph">
      <style:paragraph-properties fo:text-align="justify" fo:line-height="0.2222in" fo:margin-left="0.3333in" fo:text-indent="-0.333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無間距" style:family="paragraph">
      <style:paragraph-properties fo:text-align="justify" fo:line-height="0.2222in" fo:margin-left="0.3333in" fo:text-indent="-0.3333in">
        <style:tab-stops/>
      </style:paragraph-properties>
    </style:style>
    <style:style style:name="T310" style:parent-style-name="預設段落字型" style:family="text">
      <style:text-properties style:font-name="標楷體" style:font-name-asian="標楷體"/>
    </style:style>
    <style:style style:name="P311" style:parent-style-name="無間距" style:family="paragraph">
      <style:paragraph-properties fo:text-align="justify" fo:line-height="0.2222in" fo:margin-left="0.3333in" fo:text-indent="-0.3333in">
        <style:tab-stops/>
      </style:paragraph-properties>
    </style:style>
    <style:style style:name="T312" style:parent-style-name="預設段落字型" style:family="text">
      <style:text-properties style:font-name="標楷體" style:font-name-asian="標楷體"/>
    </style:style>
    <style:style style:name="P313" style:parent-style-name="無間距" style:family="paragraph">
      <style:paragraph-properties fo:text-align="justify" fo:line-height="0.2222in" fo:margin-left="0.3333in" fo:text-indent="-0.3333in">
        <style:tab-stops/>
      </style:paragraph-properties>
    </style:style>
    <style:style style:name="T314" style:parent-style-name="預設段落字型" style:family="text">
      <style:text-properties style:font-name="標楷體" style:font-name-asian="標楷體"/>
    </style:style>
    <style:style style:name="P315" style:parent-style-name="無間距" style:family="paragraph">
      <style:paragraph-properties fo:text-align="justify" fo:line-height="0.2222in" fo:margin-left="0.3333in" fo:text-indent="-0.3333in">
        <style:tab-stops/>
      </style:paragraph-properties>
    </style:style>
    <style:style style:name="T316" style:parent-style-name="預設段落字型" style:family="text">
      <style:text-properties style:font-name="標楷體" style:font-name-asian="標楷體"/>
    </style:style>
    <style:style style:name="P317" style:parent-style-name="無間距" style:family="paragraph">
      <style:paragraph-properties fo:text-align="justify" fo:line-height="0.2222in" fo:margin-left="0.3333in" fo:text-indent="-0.3333in">
        <style:tab-stops/>
      </style:paragraph-properties>
    </style:style>
    <style:style style:name="T318" style:parent-style-name="預設段落字型" style:family="text">
      <style:text-properties style:font-name="標楷體" style:font-name-asian="標楷體"/>
    </style:style>
    <style:style style:name="P319" style:parent-style-name="無間距" style:family="paragraph">
      <style:paragraph-properties fo:text-align="justify" fo:line-height="0.2222in" fo:margin-left="0.3333in" fo:text-indent="-0.333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Arial" style:font-size-complex="12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Arial" style:font-size-complex="12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無間距" style:family="paragraph">
      <style:paragraph-properties fo:text-align="justify" fo:line-height="0.2222in" fo:margin-left="0.3333in" fo:text-indent="-0.3333in">
        <style:tab-stops/>
      </style:paragraph-properties>
    </style:style>
    <style:style style:name="T327" style:parent-style-name="預設段落字型" style:family="text">
      <style:text-properties style:font-name="標楷體" style:font-name-asian="標楷體"/>
    </style:style>
    <style:style style:name="P328" style:parent-style-name="無間距" style:family="paragraph">
      <style:paragraph-properties fo:text-align="justify" fo:line-height="0.2222in" fo:margin-left="0.3333in" fo:text-indent="-0.3333in">
        <style:tab-stops/>
      </style:paragraph-properties>
    </style:style>
    <style:style style:name="T329" style:parent-style-name="預設段落字型" style:family="text">
      <style:text-properties style:font-name="標楷體" style:font-name-asian="標楷體"/>
    </style:style>
    <style:style style:name="P330" style:parent-style-name="無間距" style:family="paragraph">
      <style:paragraph-properties fo:text-align="justify" fo:line-height="0.2222in" fo:margin-left="0.3333in" fo:text-indent="-0.333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Arial" style:font-size-complex="12pt"/>
    </style:style>
    <style:style style:name="T333" style:parent-style-name="預設段落字型" style:family="text">
      <style:text-properties style:font-name="標楷體" style:font-name-asian="標楷體"/>
    </style:style>
    <style:style style:name="P334" style:parent-style-name="無間距" style:family="paragraph">
      <style:paragraph-properties fo:text-align="justify" fo:line-height="0.2222in" fo:margin-left="0.3333in" fo:text-indent="-0.3333in">
        <style:tab-stops/>
      </style:paragraph-properties>
    </style:style>
    <style:style style:name="T335" style:parent-style-name="預設段落字型" style:family="text">
      <style:text-properties style:font-name="標楷體" style:font-name-asian="標楷體"/>
    </style:style>
    <style:style style:name="P336" style:parent-style-name="無間距" style:family="paragraph">
      <style:paragraph-properties fo:text-align="justify" fo:line-height="0.2222in" fo:margin-left="0.3333in" fo:text-indent="-0.3333in">
        <style:tab-stops/>
      </style:paragraph-properties>
    </style:style>
    <style:style style:name="T337" style:parent-style-name="預設段落字型" style:family="text">
      <style:text-properties style:font-name="標楷體" style:font-name-asian="標楷體"/>
    </style:style>
    <style:style style:name="P338" style:parent-style-name="無間距" style:family="paragraph">
      <style:paragraph-properties fo:text-align="justify" fo:line-height="0.2222in" fo:margin-left="0.3333in" fo:text-indent="-0.3333in">
        <style:tab-stops/>
      </style:paragraph-properties>
    </style:style>
    <style:style style:name="T339" style:parent-style-name="預設段落字型" style:family="text">
      <style:text-properties style:font-name="標楷體" style:font-name-asian="標楷體"/>
    </style:style>
    <style:style style:name="P340" style:parent-style-name="無間距" style:family="paragraph">
      <style:paragraph-properties fo:text-align="justify" fo:line-height="0.2222in" fo:margin-left="0.3333in" fo:text-indent="-0.3333in">
        <style:tab-stops/>
      </style:paragraph-properties>
    </style:style>
    <style:style style:name="T341" style:parent-style-name="預設段落字型" style:family="text">
      <style:text-properties style:font-name="標楷體" style:font-name-asian="標楷體"/>
    </style:style>
    <style:style style:name="P342" style:parent-style-name="無間距" style:family="paragraph">
      <style:paragraph-properties fo:text-align="justify" fo:line-height="0.2222in" fo:margin-left="0.3333in" fo:text-indent="-0.3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無間距" style:family="paragraph">
      <style:paragraph-properties fo:text-align="justify" fo:line-height="0.2222in" fo:margin-left="0.3333in" fo:text-indent="-0.333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無間距" style:family="paragraph">
      <style:paragraph-properties fo:text-align="justify" fo:line-height="0.2222in" fo:margin-left="0.3333in" fo:text-indent="-0.3333in">
        <style:tab-stops/>
      </style:paragraph-properties>
    </style:style>
    <style:style style:name="T349" style:parent-style-name="預設段落字型" style:family="text">
      <style:text-properties style:font-name="標楷體" style:font-name-asian="標楷體"/>
    </style:style>
    <style:style style:name="P350" style:parent-style-name="無間距" style:family="paragraph">
      <style:paragraph-properties fo:text-align="justify" fo:line-height="0.2222in" fo:margin-left="0.3333in" fo:text-indent="-0.3333in">
        <style:tab-stops/>
      </style:paragraph-properties>
    </style:style>
    <style:style style:name="T351" style:parent-style-name="預設段落字型" style:family="text">
      <style:text-properties style:font-name="標楷體" style:font-name-asian="標楷體"/>
    </style:style>
    <style:style style:name="P352" style:parent-style-name="無間距" style:family="paragraph">
      <style:paragraph-properties fo:text-align="justify" fo:line-height="0.2222in" fo:margin-left="0.3333in" fo:text-indent="-0.3333in">
        <style:tab-stops/>
      </style:paragraph-properties>
    </style:style>
    <style:style style:name="T353" style:parent-style-name="預設段落字型" style:family="text">
      <style:text-properties style:font-name="標楷體" style:font-name-asian="標楷體"/>
    </style:style>
    <style:style style:name="P354" style:parent-style-name="無間距" style:family="paragraph">
      <style:paragraph-properties fo:text-align="justify" fo:line-height="0.2222in" fo:margin-left="0.3333in" fo:text-indent="-0.3333in">
        <style:tab-stops/>
      </style:paragraph-properties>
    </style:style>
    <style:style style:name="T355" style:parent-style-name="預設段落字型" style:family="text">
      <style:text-properties style:font-name="標楷體" style:font-name-asian="標楷體"/>
    </style:style>
    <style:style style:name="TableRow356" style:family="table-row">
      <style:table-row-properties style:min-row-height="0.0555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Standard" style:family="paragraph">
      <style:paragraph-properties fo:text-align="center" style:line-height-at-least="0in"/>
    </style:style>
    <style:style style:name="T359" style:parent-style-name="預設段落字型" style:family="text">
      <style:text-properties style:font-name="標楷體" style:font-name-asian="標楷體" style:font-name-complex="Arial"/>
    </style:style>
    <style:style style:name="TableCell360" style:family="table-cell">
      <style:table-cell-properties fo:border="0.0069in solid #000000" style:vertical-align="middle" fo:padding-top="0in" fo:padding-left="0.075in" fo:padding-bottom="0in" fo:padding-right="0.075in"/>
    </style:style>
    <style:style style:name="P361" style:parent-style-name="Standard" style:family="paragraph">
      <style:paragraph-properties fo:text-align="justify"/>
    </style:style>
    <style:style style:name="T362" style:parent-style-name="預設段落字型" style:family="text">
      <style:text-properties style:font-name="標楷體" style:font-name-asian="標楷體" style:font-name-complex="新細明體" style:font-size-complex="12pt"/>
    </style:style>
    <style:style style:name="T363" style:parent-style-name="預設段落字型" style:family="text">
      <style:text-properties style:font-name="標楷體" style:font-name-asian="標楷體" style:font-name-complex="新細明體" style:font-size-complex="12pt"/>
    </style:style>
    <style:style style:name="TableCell364" style:family="table-cell">
      <style:table-cell-properties fo:border="0.0069in solid #000000" style:vertical-align="middle" fo:padding-top="0in" fo:padding-left="0.075in" fo:padding-bottom="0in" fo:padding-right="0.075in"/>
    </style:style>
    <style:style style:name="T365" style:parent-style-name="預設段落字型" style:family="text">
      <style:text-properties style:font-name="標楷體" style:font-name-asian="標楷體" style:font-name-complex="Arial" style:font-size-complex="12pt"/>
    </style:style>
    <style:style style:name="TableCell366" style:family="table-cell">
      <style:table-cell-properties fo:border="0.0069in solid #000000" fo:padding-top="0in" fo:padding-left="0.075in" fo:padding-bottom="0in" fo:padding-right="0.075in"/>
    </style:style>
    <style:style style:name="P367" style:parent-style-name="無間距" style:family="paragraph">
      <style:paragraph-properties fo:text-align="justify" fo:line-height="0.2222in" fo:margin-left="0.3333in" fo:text-indent="-0.3333in">
        <style:tab-stops/>
      </style:paragraph-properties>
    </style:style>
    <style:style style:name="T368" style:parent-style-name="預設段落字型" style:family="text">
      <style:text-properties style:font-name="標楷體" style:font-name-asian="標楷體" style:font-size-complex="12pt"/>
    </style:style>
    <style:style style:name="P369" style:parent-style-name="無間距" style:family="paragraph">
      <style:paragraph-properties fo:text-align="justify" fo:line-height="0.2222in" fo:margin-left="0.3333in" fo:text-indent="-0.3333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無間距" style:family="paragraph">
      <style:paragraph-properties fo:text-align="justify" fo:line-height="0.2222in" fo:margin-left="0.3333in" fo:text-indent="-0.3333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name-complex="Arial" style:font-size-complex="12pt"/>
    </style:style>
    <style:style style:name="T375" style:parent-style-name="預設段落字型" style:family="text">
      <style:text-properties style:font-name="標楷體" style:font-name-asian="標楷體" style:font-size-complex="12pt"/>
    </style:style>
    <style:style style:name="P376" style:parent-style-name="無間距" style:family="paragraph">
      <style:paragraph-properties fo:text-align="justify" fo:line-height="0.2222in" fo:margin-left="0.3333in" fo:text-indent="-0.3333in">
        <style:tab-stops/>
      </style:paragraph-properties>
    </style:style>
    <style:style style:name="T377" style:parent-style-name="預設段落字型" style:family="text">
      <style:text-properties style:font-name="標楷體" style:font-name-asian="標楷體" style:font-size-complex="12pt"/>
    </style:style>
    <style:style style:name="P378" style:parent-style-name="無間距" style:family="paragraph">
      <style:paragraph-properties fo:text-align="justify" fo:line-height="0.2222in" fo:margin-left="0.3333in" fo:text-indent="-0.3333in">
        <style:tab-stops/>
      </style:paragraph-properties>
    </style:style>
    <style:style style:name="T379" style:parent-style-name="預設段落字型" style:family="text">
      <style:text-properties style:font-name="標楷體" style:font-name-asian="標楷體" style:font-size-complex="12pt"/>
    </style:style>
    <style:style style:name="P380" style:parent-style-name="無間距" style:family="paragraph">
      <style:paragraph-properties fo:text-align="justify" fo:line-height="0.2222in" fo:margin-left="0.3333in" fo:text-indent="-0.3333in">
        <style:tab-stops/>
      </style:paragraph-properties>
    </style:style>
    <style:style style:name="T381" style:parent-style-name="預設段落字型" style:family="text">
      <style:text-properties style:font-name="標楷體" style:font-name-asian="標楷體" style:font-size-complex="12pt"/>
    </style:style>
    <style:style style:name="P382" style:parent-style-name="無間距" style:family="paragraph">
      <style:paragraph-properties fo:text-align="justify" fo:line-height="0.2222in" fo:margin-left="0.3333in" fo:text-indent="-0.3333in">
        <style:tab-stops/>
      </style:paragraph-properties>
    </style:style>
    <style:style style:name="T383" style:parent-style-name="預設段落字型" style:family="text">
      <style:text-properties style:font-name="標楷體" style:font-name-asian="標楷體" style:font-size-complex="12pt"/>
    </style:style>
    <style:style style:name="P384" style:parent-style-name="無間距" style:family="paragraph">
      <style:paragraph-properties fo:text-align="justify" fo:line-height="0.2222in" fo:margin-left="0.3333in" fo:text-indent="-0.3333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無間距" style:family="paragraph">
      <style:paragraph-properties fo:text-align="justify" fo:line-height="0.2222in" fo:margin-left="0.3333in" fo:text-indent="-0.3333in">
        <style:tab-stops/>
      </style:paragraph-properties>
    </style:style>
    <style:style style:name="T388" style:parent-style-name="預設段落字型" style:family="text">
      <style:text-properties style:font-name="標楷體" style:font-name-asian="標楷體" style:font-size-complex="12pt"/>
    </style:style>
    <style:style style:name="P389" style:parent-style-name="無間距" style:family="paragraph">
      <style:paragraph-properties fo:text-align="justify" fo:line-height="0.2222in" fo:margin-left="0.3333in" fo:text-indent="-0.3333in">
        <style:tab-stops/>
      </style:paragraph-properties>
    </style:style>
    <style:style style:name="T390" style:parent-style-name="預設段落字型" style:family="text">
      <style:text-properties style:font-name="標楷體" style:font-name-asian="標楷體" style:font-size-complex="12pt"/>
    </style:style>
    <style:style style:name="P391" style:parent-style-name="無間距" style:family="paragraph">
      <style:paragraph-properties fo:text-align="justify" fo:line-height="0.2222in" fo:margin-left="0.3333in" fo:text-indent="-0.3333in">
        <style:tab-stops/>
      </style:paragraph-properties>
    </style:style>
    <style:style style:name="T392" style:parent-style-name="預設段落字型" style:family="text">
      <style:text-properties style:font-name="標楷體" style:font-name-asian="標楷體" style:font-size-complex="12pt"/>
    </style:style>
    <style:style style:name="P393" style:parent-style-name="無間距" style:family="paragraph">
      <style:paragraph-properties fo:text-align="justify" fo:line-height="0.2222in" fo:margin-left="0.3333in" fo:text-indent="-0.3333in">
        <style:tab-stops/>
      </style:paragraph-properties>
    </style:style>
    <style:style style:name="T394" style:parent-style-name="預設段落字型" style:family="text">
      <style:text-properties style:font-name="標楷體" style:font-name-asian="標楷體" style:font-size-complex="12pt"/>
    </style:style>
    <style:style style:name="P395" style:parent-style-name="無間距" style:family="paragraph">
      <style:paragraph-properties fo:text-align="justify" fo:line-height="0.2222in" fo:margin-left="0.3333in" fo:text-indent="-0.3333in">
        <style:tab-stops/>
      </style:paragraph-properties>
    </style:style>
    <style:style style:name="T396" style:parent-style-name="預設段落字型" style:family="text">
      <style:text-properties style:font-name="標楷體" style:font-name-asian="標楷體" style:font-size-complex="12pt"/>
    </style:style>
    <style:style style:name="P397" style:parent-style-name="無間距" style:family="paragraph">
      <style:paragraph-properties fo:text-align="justify" fo:line-height="0.2222in" fo:margin-left="0.3333in" fo:text-indent="-0.3333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P411" style:parent-style-name="無間距" style:family="paragraph">
      <style:paragraph-properties fo:text-align="justify" fo:line-height="0.2222in" fo:margin-left="0.3333in" fo:text-indent="-0.3333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無間距" style:family="paragraph">
      <style:paragraph-properties fo:text-align="justify" fo:line-height="0.2222in" fo:margin-left="0.3333in" fo:text-indent="-0.3333in">
        <style:tab-stops/>
      </style:paragraph-properties>
    </style:style>
    <style:style style:name="T419" style:parent-style-name="預設段落字型" style:family="text">
      <style:text-properties style:font-name="標楷體" style:font-name-asian="標楷體" style:font-size-complex="12pt"/>
    </style:style>
    <style:style style:name="P420" style:parent-style-name="無間距" style:family="paragraph">
      <style:paragraph-properties fo:text-align="justify" fo:line-height="0.2222in" fo:margin-left="0.3333in" fo:text-indent="-0.3333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P438" style:parent-style-name="無間距" style:family="paragraph">
      <style:paragraph-properties fo:text-align="justify" fo:line-height="0.2222in" fo:margin-left="0.3333in" fo:text-indent="-0.3333in">
        <style:tab-stops/>
      </style:paragraph-properties>
    </style:style>
    <style:style style:name="T439" style:parent-style-name="預設段落字型" style:family="text">
      <style:text-properties style:font-name="標楷體" style:font-name-asian="標楷體" style:font-size-complex="12pt"/>
    </style:style>
    <style:style style:name="P440" style:parent-style-name="無間距" style:family="paragraph">
      <style:paragraph-properties fo:text-align="justify" fo:line-height="0.2222in" fo:margin-left="0.3333in" fo:text-indent="-0.3333in">
        <style:tab-stops/>
      </style:paragraph-properties>
    </style:style>
    <style:style style:name="T441" style:parent-style-name="預設段落字型" style:family="text">
      <style:text-properties style:font-name="標楷體" style:font-name-asian="標楷體" style:font-size-complex="12pt"/>
    </style:style>
    <style:style style:name="P442" style:parent-style-name="無間距" style:family="paragraph">
      <style:paragraph-properties fo:text-align="justify" fo:line-height="0.2222in" fo:margin-left="0.3333in" fo:text-indent="-0.3333in">
        <style:tab-stops/>
      </style:paragraph-properties>
    </style:style>
    <style:style style:name="T443" style:parent-style-name="預設段落字型" style:family="text">
      <style:text-properties style:font-name="標楷體" style:font-name-asian="標楷體" style:font-size-complex="12pt"/>
    </style:style>
    <style:style style:name="P444" style:parent-style-name="無間距" style:family="paragraph">
      <style:paragraph-properties fo:text-align="justify" fo:line-height="0.2222in" fo:margin-left="0.3333in" fo:text-indent="-0.3333in">
        <style:tab-stops/>
      </style:paragraph-properties>
    </style:style>
    <style:style style:name="T445" style:parent-style-name="預設段落字型" style:family="text">
      <style:text-properties style:font-name="標楷體" style:font-name-asian="標楷體" style:font-size-complex="12pt"/>
    </style:style>
    <style:style style:name="P446" style:parent-style-name="無間距" style:family="paragraph">
      <style:paragraph-properties fo:text-align="justify" fo:line-height="0.2222in" fo:margin-left="0.3333in" fo:text-indent="-0.3333in">
        <style:tab-stops/>
      </style:paragraph-properties>
    </style:style>
    <style:style style:name="T447" style:parent-style-name="預設段落字型" style:family="text">
      <style:text-properties style:font-name="標楷體" style:font-name-asian="標楷體" style:font-size-complex="12pt"/>
    </style:style>
    <style:style style:name="P448" style:parent-style-name="無間距" style:family="paragraph">
      <style:paragraph-properties fo:text-align="justify" fo:line-height="0.2222in" fo:margin-left="0.3333in" fo:text-indent="-0.3333in">
        <style:tab-stops/>
      </style:paragraph-properties>
    </style:style>
    <style:style style:name="T449" style:parent-style-name="預設段落字型" style:family="text">
      <style:text-properties style:font-name="標楷體" style:font-name-asian="標楷體" style:font-size-complex="12pt"/>
    </style:style>
    <style:style style:name="P450" style:parent-style-name="無間距" style:family="paragraph">
      <style:paragraph-properties fo:text-align="justify" fo:line-height="0.2222in" fo:margin-left="0.3333in" fo:text-indent="-0.3333in">
        <style:tab-stops/>
      </style:paragraph-properties>
    </style:style>
    <style:style style:name="T451" style:parent-style-name="預設段落字型" style:family="text">
      <style:text-properties style:font-name="標楷體" style:font-name-asian="標楷體" style:font-size-complex="12pt"/>
    </style:style>
    <style:style style:name="P452" style:parent-style-name="無間距" style:family="paragraph">
      <style:paragraph-properties fo:text-align="justify" fo:line-height="0.2222in" fo:margin-left="0.3333in" fo:text-indent="-0.3333in">
        <style:tab-stops/>
      </style:paragraph-properties>
    </style:style>
    <style:style style:name="T453" style:parent-style-name="預設段落字型" style:family="text">
      <style:text-properties style:font-name="標楷體" style:font-name-asian="標楷體" style:font-size-complex="12pt"/>
    </style:style>
    <style:style style:name="P454" style:parent-style-name="無間距" style:family="paragraph">
      <style:paragraph-properties fo:text-align="justify" fo:line-height="0.2222in" fo:margin-left="0.3333in" fo:text-indent="-0.3333in">
        <style:tab-stops/>
      </style:paragraph-properties>
    </style:style>
    <style:style style:name="T455" style:parent-style-name="預設段落字型" style:family="text">
      <style:text-properties style:font-name="標楷體" style:font-name-asian="標楷體" style:font-size-complex="12pt"/>
    </style:style>
    <style:style style:name="P456" style:parent-style-name="無間距" style:family="paragraph">
      <style:paragraph-properties fo:text-align="justify" fo:line-height="0.2222in" fo:margin-left="0.3333in" fo:text-indent="-0.3333in">
        <style:tab-stops/>
      </style:paragraph-properties>
    </style:style>
    <style:style style:name="T457" style:parent-style-name="預設段落字型" style:family="text">
      <style:text-properties style:font-name="標楷體" style:font-name-asian="標楷體" style:font-size-complex="12pt"/>
    </style:style>
    <style:style style:name="P458" style:parent-style-name="無間距" style:family="paragraph">
      <style:paragraph-properties fo:text-align="justify" fo:line-height="0.2222in" fo:margin-left="0.3333in" fo:text-indent="-0.3333in">
        <style:tab-stops/>
      </style:paragraph-properties>
    </style:style>
    <style:style style:name="T459" style:parent-style-name="預設段落字型" style:family="text">
      <style:text-properties style:font-name="標楷體" style:font-name-asian="標楷體" style:font-size-complex="12pt"/>
    </style:style>
    <style:style style:name="P460" style:parent-style-name="無間距" style:family="paragraph">
      <style:paragraph-properties fo:text-align="justify" fo:line-height="0.2222in" fo:margin-left="0.3333in" fo:text-indent="-0.3333in">
        <style:tab-stops/>
      </style:paragraph-properties>
    </style:style>
    <style:style style:name="T461" style:parent-style-name="預設段落字型" style:family="text">
      <style:text-properties style:font-name="標楷體" style:font-name-asian="標楷體" style:font-size-complex="12pt"/>
    </style:style>
    <style:style style:name="P462" style:parent-style-name="無間距" style:family="paragraph">
      <style:paragraph-properties fo:text-align="justify" fo:line-height="0.2222in" fo:margin-left="0.3333in" fo:text-indent="-0.3333in">
        <style:tab-stops/>
      </style:paragraph-properties>
    </style:style>
    <style:style style:name="T463" style:parent-style-name="預設段落字型" style:family="text">
      <style:text-properties style:font-name="標楷體" style:font-name-asian="標楷體" style:font-size-complex="12pt"/>
    </style:style>
    <style:style style:name="P464" style:parent-style-name="無間距" style:family="paragraph">
      <style:paragraph-properties fo:text-align="justify" fo:line-height="0.2222in" fo:margin-left="0.3333in" fo:text-indent="-0.3333in">
        <style:tab-stops/>
      </style:paragraph-properties>
    </style:style>
    <style:style style:name="T465" style:parent-style-name="預設段落字型" style:family="text">
      <style:text-properties style:font-name="標楷體" style:font-name-asian="標楷體" style:font-size-complex="12pt"/>
    </style:style>
    <style:style style:name="TableRow466" style:family="table-row">
      <style:table-row-properties style:min-row-height="0.0555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Standard" style:family="paragraph">
      <style:paragraph-properties fo:text-align="center" style:line-height-at-least="0in"/>
    </style:style>
    <style:style style:name="T469" style:parent-style-name="預設段落字型" style:family="text">
      <style:text-properties style:font-name="標楷體" style:font-name-asian="標楷體" style:font-name-complex="Arial"/>
    </style:style>
    <style:style style:name="TableCell470" style:family="table-cell">
      <style:table-cell-properties fo:border="0.0069in solid #000000" style:vertical-align="middle" fo:padding-top="0in" fo:padding-left="0.075in" fo:padding-bottom="0in" fo:padding-right="0.075in"/>
    </style:style>
    <style:style style:name="P471" style:parent-style-name="Standard" style:family="paragraph">
      <style:paragraph-properties fo:text-align="justify"/>
    </style:style>
    <style:style style:name="T472" style:parent-style-name="預設段落字型" style:family="text">
      <style:text-properties style:font-name="標楷體" style:font-name-asian="標楷體" style:font-name-complex="新細明體" style:font-size-complex="12pt"/>
    </style:style>
    <style:style style:name="T473" style:parent-style-name="預設段落字型" style:family="text">
      <style:text-properties style:font-name="標楷體" style:font-name-asian="標楷體" style:font-name-complex="新細明體"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Standard" style:family="paragraph">
      <style:paragraph-properties fo:text-align="center"/>
    </style:style>
    <style:style style:name="T476" style:parent-style-name="預設段落字型" style:family="text">
      <style:text-properties style:font-name="標楷體" style:font-name-asian="標楷體" style:font-name-complex="Arial" style:font-size-complex="12pt"/>
    </style:style>
    <style:style style:name="TableCell477" style:family="table-cell">
      <style:table-cell-properties fo:border="0.0069in solid #000000" fo:padding-top="0in" fo:padding-left="0.075in" fo:padding-bottom="0in" fo:padding-right="0.075in"/>
    </style:style>
    <style:style style:name="P478" style:parent-style-name="無間距" style:family="paragraph">
      <style:paragraph-properties fo:text-align="justify" fo:line-height="0.2222in" fo:margin-left="0.3333in" fo:text-indent="-0.3333in">
        <style:tab-stops/>
      </style:paragraph-properties>
    </style:style>
    <style:style style:name="T479" style:parent-style-name="預設段落字型" style:family="text">
      <style:text-properties style:font-name="標楷體" style:font-name-asian="標楷體" style:font-name-complex="Arial" style:font-size-complex="12pt"/>
    </style:style>
    <style:style style:name="P480" style:parent-style-name="無間距" style:family="paragraph">
      <style:paragraph-properties fo:text-align="justify" fo:line-height="0.2222in" fo:margin-left="0.3333in" fo:text-indent="-0.3333in">
        <style:tab-stops/>
      </style:paragraph-properties>
    </style:style>
    <style:style style:name="T481" style:parent-style-name="預設段落字型" style:family="text">
      <style:text-properties style:font-name="標楷體" style:font-name-asian="標楷體" style:font-name-complex="Arial" style:font-size-complex="12pt"/>
    </style:style>
    <style:style style:name="P482" style:parent-style-name="無間距" style:family="paragraph">
      <style:paragraph-properties fo:text-align="justify" fo:line-height="0.2222in" fo:margin-left="0.3333in" fo:text-indent="-0.3333in">
        <style:tab-stops/>
      </style:paragraph-properties>
    </style:style>
    <style:style style:name="T483" style:parent-style-name="預設段落字型" style:family="text">
      <style:text-properties style:font-name="標楷體" style:font-name-asian="標楷體" style:font-name-complex="Arial"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name-complex="Arial" style:font-size-complex="12pt"/>
    </style:style>
    <style:style style:name="P486" style:parent-style-name="無間距" style:family="paragraph">
      <style:paragraph-properties fo:text-align="justify" fo:line-height="0.2222in" fo:margin-left="0.3333in" fo:text-indent="-0.3333in">
        <style:tab-stops/>
      </style:paragraph-properties>
    </style:style>
    <style:style style:name="T487" style:parent-style-name="預設段落字型" style:family="text">
      <style:text-properties style:font-name="標楷體" style:font-name-asian="標楷體" style:font-name-complex="Arial" style:font-size-complex="12pt"/>
    </style:style>
    <style:style style:name="T488" style:parent-style-name="預設段落字型" style:family="text">
      <style:text-properties style:font-name="標楷體" style:font-name-asian="標楷體" style:font-name-complex="Arial" style:font-size-complex="12pt"/>
    </style:style>
    <style:style style:name="P489" style:parent-style-name="無間距" style:family="paragraph">
      <style:paragraph-properties fo:text-align="justify" fo:line-height="0.2222in" fo:margin-left="0.3333in" fo:text-indent="-0.3333in">
        <style:tab-stops/>
      </style:paragraph-properties>
    </style:style>
    <style:style style:name="T490" style:parent-style-name="預設段落字型" style:family="text">
      <style:text-properties style:font-name="標楷體" style:font-name-asian="標楷體" style:font-name-complex="Arial" style:font-size-complex="12pt"/>
    </style:style>
    <style:style style:name="P491" style:parent-style-name="無間距" style:family="paragraph">
      <style:paragraph-properties fo:text-align="justify" fo:line-height="0.2222in" fo:margin-left="0.3333in" fo:text-indent="-0.3333in">
        <style:tab-stops/>
      </style:paragraph-properties>
    </style:style>
    <style:style style:name="T492" style:parent-style-name="預設段落字型" style:family="text">
      <style:text-properties style:font-name="標楷體" style:font-name-asian="標楷體" style:font-name-complex="Arial" style:font-size-complex="12pt"/>
    </style:style>
    <style:style style:name="P493" style:parent-style-name="無間距" style:family="paragraph">
      <style:paragraph-properties fo:text-align="justify" fo:line-height="0.2222in" fo:margin-left="0.3333in" fo:text-indent="-0.3333in">
        <style:tab-stops/>
      </style:paragraph-properties>
    </style:style>
    <style:style style:name="T494" style:parent-style-name="預設段落字型" style:family="text">
      <style:text-properties style:font-name="標楷體" style:font-name-asian="標楷體" style:font-name-complex="Arial"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name-complex="Arial" style:font-size-complex="12pt"/>
    </style:style>
    <style:style style:name="P497" style:parent-style-name="無間距" style:family="paragraph">
      <style:paragraph-properties fo:text-align="justify" fo:line-height="0.2222in" fo:margin-left="0.3333in" fo:text-indent="-0.3333in">
        <style:tab-stops/>
      </style:paragraph-properties>
    </style:style>
    <style:style style:name="T498" style:parent-style-name="預設段落字型" style:family="text">
      <style:text-properties style:font-name="標楷體" style:font-name-asian="標楷體" style:font-name-complex="Arial" style:font-size-complex="12pt"/>
    </style:style>
    <style:style style:name="P499" style:parent-style-name="無間距" style:family="paragraph">
      <style:paragraph-properties fo:text-align="justify" fo:line-height="0.2222in" fo:margin-left="0.3333in" fo:text-indent="-0.3333in">
        <style:tab-stops/>
      </style:paragraph-properties>
    </style:style>
    <style:style style:name="T500" style:parent-style-name="預設段落字型" style:family="text">
      <style:text-properties style:font-name="標楷體" style:font-name-asian="標楷體" style:font-name-complex="Arial" style:font-size-complex="12pt"/>
    </style:style>
    <style:style style:name="P501" style:parent-style-name="無間距" style:family="paragraph">
      <style:paragraph-properties fo:text-align="justify" fo:line-height="0.2222in" fo:margin-left="0.3333in" fo:text-indent="-0.3333in">
        <style:tab-stops/>
      </style:paragraph-properties>
    </style:style>
    <style:style style:name="T502" style:parent-style-name="預設段落字型" style:family="text">
      <style:text-properties style:font-name="標楷體" style:font-name-asian="標楷體" style:font-name-complex="Arial" style:font-size-complex="12pt"/>
    </style:style>
    <style:style style:name="T503" style:parent-style-name="預設段落字型" style:family="text">
      <style:text-properties style:font-name="標楷體" style:font-name-asian="標楷體" style:font-name-complex="Arial" style:font-size-complex="12pt"/>
    </style:style>
    <style:style style:name="P504" style:parent-style-name="無間距" style:family="paragraph">
      <style:paragraph-properties fo:text-align="justify" fo:line-height="0.2222in" fo:margin-left="0.3333in" fo:text-indent="-0.3333in">
        <style:tab-stops/>
      </style:paragraph-properties>
    </style:style>
    <style:style style:name="T505" style:parent-style-name="預設段落字型" style:family="text">
      <style:text-properties style:font-name="標楷體" style:font-name-asian="標楷體" style:font-name-complex="Arial" style:font-size-complex="12pt"/>
    </style:style>
    <style:style style:name="P506" style:parent-style-name="無間距" style:family="paragraph">
      <style:paragraph-properties fo:text-align="justify" fo:line-height="0.2222in" fo:margin-left="0.3333in" fo:text-indent="-0.3333in">
        <style:tab-stops/>
      </style:paragraph-properties>
    </style:style>
    <style:style style:name="T507" style:parent-style-name="預設段落字型" style:family="text">
      <style:text-properties style:font-name="標楷體" style:font-name-asian="標楷體" style:font-name-complex="Arial"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2pt"/>
    </style:style>
    <style:style style:name="P511" style:parent-style-name="無間距" style:family="paragraph">
      <style:paragraph-properties fo:text-align="justify" fo:line-height="0.2222in" fo:margin-left="0.3333in" fo:text-indent="-0.3333in">
        <style:tab-stops/>
      </style:paragraph-properties>
    </style:style>
    <style:style style:name="T512" style:parent-style-name="預設段落字型" style:family="text">
      <style:text-properties style:font-name="標楷體" style:font-name-asian="標楷體" style:font-name-complex="Arial" style:font-size-complex="12pt"/>
    </style:style>
    <style:style style:name="P513" style:parent-style-name="無間距" style:family="paragraph">
      <style:paragraph-properties fo:text-align="justify" fo:line-height="0.2222in" fo:margin-left="0.3333in" fo:text-indent="-0.3333in">
        <style:tab-stops/>
      </style:paragraph-properties>
    </style:style>
    <style:style style:name="T514" style:parent-style-name="預設段落字型" style:family="text">
      <style:text-properties style:font-name="標楷體" style:font-name-asian="標楷體" style:font-name-complex="Arial" style:font-size-complex="12pt"/>
    </style:style>
    <style:style style:name="P515" style:parent-style-name="無間距" style:family="paragraph">
      <style:paragraph-properties fo:text-align="justify" fo:line-height="0.2222in" fo:margin-left="0.3333in" fo:text-indent="-0.3333in">
        <style:tab-stops/>
      </style:paragraph-properties>
    </style:style>
    <style:style style:name="T516" style:parent-style-name="預設段落字型" style:family="text">
      <style:text-properties style:font-name="標楷體" style:font-name-asian="標楷體" style:font-name-complex="Arial" style:font-size-complex="12pt"/>
    </style:style>
    <style:style style:name="P517" style:parent-style-name="無間距" style:family="paragraph">
      <style:paragraph-properties fo:text-align="justify" fo:line-height="0.2222in" fo:margin-left="0.3333in" fo:text-indent="-0.3333in">
        <style:tab-stops/>
      </style:paragraph-properties>
    </style:style>
    <style:style style:name="T518" style:parent-style-name="預設段落字型" style:family="text">
      <style:text-properties style:font-name="標楷體" style:font-name-asian="標楷體" style:font-name-complex="Arial" style:font-size-complex="12pt"/>
    </style:style>
    <style:style style:name="P519" style:parent-style-name="無間距" style:family="paragraph">
      <style:paragraph-properties fo:text-align="justify" fo:line-height="0.2222in" fo:margin-left="0.3333in" fo:text-indent="-0.3333in">
        <style:tab-stops/>
      </style:paragraph-properties>
    </style:style>
    <style:style style:name="T520" style:parent-style-name="預設段落字型" style:family="text">
      <style:text-properties style:font-name="標楷體" style:font-name-asian="標楷體" style:font-name-complex="Arial" style:font-size-complex="12pt"/>
    </style:style>
    <style:style style:name="P521" style:parent-style-name="無間距" style:family="paragraph">
      <style:paragraph-properties fo:text-align="justify" fo:line-height="0.2222in" fo:margin-left="0.3333in" fo:text-indent="-0.3333in">
        <style:tab-stops/>
      </style:paragraph-properties>
    </style:style>
    <style:style style:name="T522" style:parent-style-name="預設段落字型" style:family="text">
      <style:text-properties style:font-name="標楷體" style:font-name-asian="標楷體" style:font-name-complex="Arial" style:font-size-complex="12pt"/>
    </style:style>
    <style:style style:name="P523" style:parent-style-name="無間距" style:family="paragraph">
      <style:paragraph-properties fo:text-align="justify" fo:line-height="0.2222in" fo:margin-left="0.3333in" fo:text-indent="-0.3333in">
        <style:tab-stops/>
      </style:paragraph-properties>
    </style:style>
    <style:style style:name="T524" style:parent-style-name="預設段落字型" style:family="text">
      <style:text-properties style:font-name="標楷體" style:font-name-asian="標楷體" style:font-name-complex="Arial" style:font-size-complex="12pt"/>
    </style:style>
    <style:style style:name="P525" style:parent-style-name="無間距" style:family="paragraph">
      <style:paragraph-properties fo:text-align="justify" fo:line-height="0.2222in" fo:margin-left="0.3333in" fo:text-indent="-0.3333in">
        <style:tab-stops/>
      </style:paragraph-properties>
    </style:style>
    <style:style style:name="T526" style:parent-style-name="預設段落字型" style:family="text">
      <style:text-properties style:font-name="標楷體" style:font-name-asian="標楷體" style:font-name-complex="Arial" style:font-size-complex="12pt"/>
    </style:style>
    <style:style style:name="T527" style:parent-style-name="預設段落字型" style:family="text">
      <style:text-properties style:font-name="標楷體" style:font-name-asian="標楷體" style:font-name-complex="Arial" style:font-size-complex="12pt"/>
    </style:style>
    <style:style style:name="P528" style:parent-style-name="無間距" style:family="paragraph">
      <style:paragraph-properties fo:text-align="justify" fo:line-height="0.2222in" fo:margin-left="0.3333in" fo:text-indent="-0.3333in">
        <style:tab-stops/>
      </style:paragraph-properties>
    </style:style>
    <style:style style:name="T529" style:parent-style-name="預設段落字型" style:family="text">
      <style:text-properties style:font-name="標楷體" style:font-name-asian="標楷體" style:font-name-complex="Arial" style:font-size-complex="12pt"/>
    </style:style>
    <style:style style:name="P530" style:parent-style-name="無間距" style:family="paragraph">
      <style:paragraph-properties fo:text-align="justify" fo:line-height="0.2222in" fo:margin-left="0.3333in" fo:text-indent="-0.3333in">
        <style:tab-stops/>
      </style:paragraph-properties>
    </style:style>
    <style:style style:name="T531" style:parent-style-name="預設段落字型" style:family="text">
      <style:text-properties style:font-name="標楷體" style:font-name-asian="標楷體" style:font-name-complex="Arial" style:font-size-complex="12pt"/>
    </style:style>
    <style:style style:name="P532" style:parent-style-name="無間距" style:family="paragraph">
      <style:paragraph-properties fo:text-align="justify" fo:line-height="0.2222in" fo:margin-left="0.3333in" fo:text-indent="-0.3333in">
        <style:tab-stops/>
      </style:paragraph-properties>
    </style:style>
    <style:style style:name="T533" style:parent-style-name="預設段落字型" style:family="text">
      <style:text-properties style:font-name="標楷體" style:font-name-asian="標楷體" style:font-name-complex="Arial"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name-complex="Arial"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name-complex="Arial" style:font-size-complex="12pt"/>
    </style:style>
    <style:style style:name="P538" style:parent-style-name="無間距" style:family="paragraph">
      <style:paragraph-properties fo:text-align="justify" fo:line-height="0.2222in" fo:margin-left="0.3333in" fo:text-indent="-0.3333in">
        <style:tab-stops/>
      </style:paragraph-properties>
    </style:style>
    <style:style style:name="T539" style:parent-style-name="預設段落字型" style:family="text">
      <style:text-properties style:font-name="標楷體" style:font-name-asian="標楷體" style:font-name-complex="Arial" style:font-size-complex="12pt"/>
    </style:style>
    <style:style style:name="P540" style:parent-style-name="無間距" style:family="paragraph">
      <style:paragraph-properties fo:text-align="justify" fo:line-height="0.2222in" fo:margin-left="0.3333in" fo:text-indent="-0.3333in">
        <style:tab-stops/>
      </style:paragraph-properties>
    </style:style>
    <style:style style:name="T541" style:parent-style-name="預設段落字型" style:family="text">
      <style:text-properties style:font-name="標楷體" style:font-name-asian="標楷體" style:font-name-complex="Arial" style:font-size-complex="12pt"/>
    </style:style>
    <style:style style:name="TableRow542" style:family="table-row">
      <style:table-row-properties style:min-row-height="0.0555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Standard" style:family="paragraph">
      <style:paragraph-properties fo:text-align="center" style:line-height-at-least="0in"/>
    </style:style>
    <style:style style:name="T545" style:parent-style-name="預設段落字型" style:family="text">
      <style:text-properties style:font-name="標楷體" style:font-name-asian="標楷體" style:font-name-complex="Arial"/>
    </style:style>
    <style:style style:name="TableCell546" style:family="table-cell">
      <style:table-cell-properties fo:border="0.0069in solid #000000" style:vertical-align="middle" fo:padding-top="0in" fo:padding-left="0.075in" fo:padding-bottom="0in" fo:padding-right="0.075in"/>
    </style:style>
    <style:style style:name="P547" style:parent-style-name="Standard" style:family="paragraph">
      <style:paragraph-properties fo:text-align="justify"/>
    </style:style>
    <style:style style:name="T548" style:parent-style-name="預設段落字型" style:family="text">
      <style:text-properties style:font-name="標楷體" style:font-name-asian="標楷體" style:font-name-complex="新細明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Standard" style:family="paragraph">
      <style:paragraph-properties fo:text-align="center"/>
    </style:style>
    <style:style style:name="T551" style:parent-style-name="預設段落字型" style:family="text">
      <style:text-properties style:font-name="標楷體" style:font-name-asian="標楷體" style:font-name-complex="Arial" style:font-size-complex="12pt"/>
    </style:style>
    <style:style style:name="TableCell552" style:family="table-cell">
      <style:table-cell-properties fo:border="0.0069in solid #000000" fo:padding-top="0in" fo:padding-left="0.075in" fo:padding-bottom="0in" fo:padding-right="0.075in"/>
    </style:style>
    <style:style style:name="P553" style:parent-style-name="Standard" style:family="paragraph">
      <style:paragraph-properties style:snap-to-layout-grid="false" fo:text-align="justify" fo:margin-left="0.3333in" fo:text-indent="-0.3333in">
        <style:tab-stops/>
      </style:paragraph-properties>
    </style:style>
    <style:style style:name="T554" style:parent-style-name="預設段落字型" style:family="text">
      <style:text-properties style:font-name="標楷體" style:font-name-asian="標楷體" style:font-name-complex="Arial" style:font-size-complex="12pt"/>
    </style:style>
    <style:style style:name="P555" style:parent-style-name="Standard" style:family="paragraph">
      <style:paragraph-properties style:snap-to-layout-grid="false" fo:text-align="justify" fo:margin-left="0.3333in" fo:text-indent="-0.3333in">
        <style:tab-stops/>
      </style:paragraph-properties>
    </style:style>
    <style:style style:name="T556" style:parent-style-name="預設段落字型" style:family="text">
      <style:text-properties style:font-name="標楷體" style:font-name-asian="標楷體" style:font-name-complex="Arial" style:font-size-complex="12pt"/>
    </style:style>
    <style:style style:name="P557" style:parent-style-name="Standard" style:family="paragraph">
      <style:paragraph-properties style:snap-to-layout-grid="false" fo:text-align="justify" fo:margin-left="0.3333in" fo:text-indent="-0.3333in">
        <style:tab-stops/>
      </style:paragraph-properties>
    </style:style>
    <style:style style:name="T558" style:parent-style-name="預設段落字型" style:family="text">
      <style:text-properties style:font-name="標楷體" style:font-name-asian="標楷體" style:font-name-complex="Arial" style:font-size-complex="12pt"/>
    </style:style>
    <style:style style:name="P559" style:parent-style-name="Standard" style:family="paragraph">
      <style:paragraph-properties style:snap-to-layout-grid="false" fo:text-align="justify" fo:margin-left="0.3333in" fo:text-indent="-0.3333in">
        <style:tab-stops/>
      </style:paragraph-properties>
    </style:style>
    <style:style style:name="T560" style:parent-style-name="預設段落字型" style:family="text">
      <style:text-properties style:font-name="標楷體" style:font-name-asian="標楷體" style:font-name-complex="Arial" style:font-size-complex="12pt"/>
    </style:style>
    <style:style style:name="P561" style:parent-style-name="Standard" style:family="paragraph">
      <style:paragraph-properties style:snap-to-layout-grid="false" fo:text-align="justify" fo:margin-left="0.3333in" fo:text-indent="-0.3333in">
        <style:tab-stops/>
      </style:paragraph-properties>
    </style:style>
    <style:style style:name="T562" style:parent-style-name="預設段落字型" style:family="text">
      <style:text-properties style:font-name="標楷體" style:font-name-asian="標楷體" style:font-name-complex="Arial" style:font-size-complex="12pt"/>
    </style:style>
    <style:style style:name="P563" style:parent-style-name="Standard" style:family="paragraph">
      <style:paragraph-properties style:snap-to-layout-grid="false" fo:text-align="justify" fo:margin-left="0.3333in" fo:text-indent="-0.3333in">
        <style:tab-stops/>
      </style:paragraph-properties>
    </style:style>
    <style:style style:name="T564" style:parent-style-name="預設段落字型" style:family="text">
      <style:text-properties style:font-name="標楷體" style:font-name-asian="標楷體" style:font-name-complex="Arial" style:font-size-complex="12pt"/>
    </style:style>
    <style:style style:name="P565" style:parent-style-name="Standard" style:family="paragraph">
      <style:paragraph-properties style:snap-to-layout-grid="false" fo:text-align="justify" fo:margin-left="0.3333in" fo:text-indent="-0.3333in">
        <style:tab-stops/>
      </style:paragraph-properties>
    </style:style>
    <style:style style:name="T566" style:parent-style-name="預設段落字型" style:family="text">
      <style:text-properties style:font-name="標楷體" style:font-name-asian="標楷體" style:font-name-complex="Arial" style:font-size-complex="12pt"/>
    </style:style>
    <style:style style:name="P567" style:parent-style-name="Standard" style:family="paragraph">
      <style:paragraph-properties style:snap-to-layout-grid="false" fo:text-align="justify" fo:margin-left="0.3333in" fo:text-indent="-0.3333in">
        <style:tab-stops/>
      </style:paragraph-properties>
    </style:style>
    <style:style style:name="T568" style:parent-style-name="預設段落字型" style:family="text">
      <style:text-properties style:font-name="標楷體" style:font-name-asian="標楷體" style:font-name-complex="Arial" style:font-size-complex="12pt"/>
    </style:style>
    <style:style style:name="P569" style:parent-style-name="Standard" style:family="paragraph">
      <style:paragraph-properties style:snap-to-layout-grid="false" fo:text-align="justify" fo:margin-left="0.3333in" fo:text-indent="-0.3333in">
        <style:tab-stops/>
      </style:paragraph-properties>
    </style:style>
    <style:style style:name="T570" style:parent-style-name="預設段落字型" style:family="text">
      <style:text-properties style:font-name="標楷體" style:font-name-asian="標楷體" style:font-name-complex="Arial" style:font-size-complex="12pt"/>
    </style:style>
    <style:style style:name="P571" style:parent-style-name="Standard" style:family="paragraph">
      <style:paragraph-properties style:snap-to-layout-grid="false" fo:text-align="justify" fo:margin-left="0.3333in" fo:text-indent="-0.3333in">
        <style:tab-stops/>
      </style:paragraph-properties>
    </style:style>
    <style:style style:name="T572" style:parent-style-name="預設段落字型" style:family="text">
      <style:text-properties style:font-name="標楷體" style:font-name-asian="標楷體" style:font-name-complex="Arial" style:font-size-complex="12pt"/>
    </style:style>
    <style:style style:name="T573" style:parent-style-name="預設段落字型" style:family="text">
      <style:text-properties style:font-name="標楷體" style:font-name-asian="標楷體" style:font-name-complex="Arial" style:font-size-complex="12pt"/>
    </style:style>
    <style:style style:name="P574" style:parent-style-name="Standard" style:family="paragraph">
      <style:paragraph-properties style:snap-to-layout-grid="false" fo:text-align="justify" fo:margin-left="0.3333in" fo:text-indent="-0.3333in">
        <style:tab-stops/>
      </style:paragraph-properties>
    </style:style>
    <style:style style:name="T575" style:parent-style-name="預設段落字型" style:family="text">
      <style:text-properties style:font-name="標楷體" style:font-name-asian="標楷體" style:font-name-complex="Arial" style:font-size-complex="12pt"/>
    </style:style>
    <style:style style:name="P576" style:parent-style-name="Standard" style:family="paragraph">
      <style:paragraph-properties style:snap-to-layout-grid="false" fo:text-align="justify" fo:margin-left="0.3333in" fo:text-indent="-0.3333in">
        <style:tab-stops/>
      </style:paragraph-properties>
    </style:style>
    <style:style style:name="T577" style:parent-style-name="預設段落字型" style:family="text">
      <style:text-properties style:font-name="標楷體" style:font-name-asian="標楷體" style:font-name-complex="Arial" style:font-size-complex="12pt"/>
    </style:style>
    <style:style style:name="P578" style:parent-style-name="Standard" style:family="paragraph">
      <style:paragraph-properties style:snap-to-layout-grid="false" fo:text-align="justify" fo:margin-left="0.3333in" fo:text-indent="-0.3333in">
        <style:tab-stops/>
      </style:paragraph-properties>
    </style:style>
    <style:style style:name="T579" style:parent-style-name="預設段落字型" style:family="text">
      <style:text-properties style:font-name="標楷體" style:font-name-asian="標楷體" style:font-name-complex="Arial" style:font-size-complex="12pt"/>
    </style:style>
    <style:style style:name="P580" style:parent-style-name="Standard" style:family="paragraph">
      <style:paragraph-properties style:snap-to-layout-grid="false" fo:text-align="justify" fo:margin-left="0.3333in" fo:text-indent="-0.3333in">
        <style:tab-stops/>
      </style:paragraph-properties>
    </style:style>
    <style:style style:name="T581" style:parent-style-name="預設段落字型" style:family="text">
      <style:text-properties style:font-name="標楷體" style:font-name-asian="標楷體" style:font-name-complex="Arial"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name-complex="Arial" style:font-size-complex="12pt"/>
    </style:style>
    <style:style style:name="P584" style:parent-style-name="Standard" style:family="paragraph">
      <style:paragraph-properties style:snap-to-layout-grid="false" fo:text-align="justify" fo:margin-left="0.3333in" fo:text-indent="-0.3333in">
        <style:tab-stops/>
      </style:paragraph-properties>
    </style:style>
    <style:style style:name="T585" style:parent-style-name="預設段落字型" style:family="text">
      <style:text-properties style:font-name="標楷體" style:font-name-asian="標楷體" style:font-name-complex="Arial" style:font-size-complex="12pt"/>
    </style:style>
    <style:style style:name="P586" style:parent-style-name="Standard" style:family="paragraph">
      <style:paragraph-properties style:line-height-at-least="0in"/>
      <style:text-properties style:font-name="標楷體"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text:span text:style-name="T10">臺中市政府採購稽核小組109年4月份辦理專案稽核監督情形一覽表</text:span></text:p>
            </table:table-cell>
            <table:covered-table-cell/>
            <table:covered-table-cell/>
            <table:covered-table-cell/>
          </table:table-row>
          <table:table-row table:style-name="TableRow11">
            <table:table-cell table:style-name="TableCell12">
              <text:p text:style-name="P13"><text:span text:style-name="T14">序號</text:span></text:p>
            </table:table-cell>
            <table:table-cell table:style-name="TableCell15">
              <text:p text:style-name="P16"><text:span text:style-name="T17">案件來源</text:span></text:p>
            </table:table-cell>
            <table:table-cell table:style-name="TableCell18">
              <text:p text:style-name="P19"><text:span text:style-name="T20">稽核日期</text:span></text:p>
            </table:table-cell>
            <table:table-cell table:style-name="TableCell21">
              <text:p text:style-name="P22"><text:span text:style-name="T23">稽核結果</text:span></text:p>
            </table:table-cell>
          </table:table-row>
        </table:table-header-rows>
        <table:table-row table:style-name="TableRow24">
          <table:table-cell table:style-name="TableCell25">
            <text:p text:style-name="P26"><text:span text:style-name="T27">1</text:span></text:p>
          </table:table-cell>
          <table:table-cell table:style-name="TableCell28">
            <text:p text:style-name="P29"><text:span text:style-name="T30">主動自政府採購公報或查核系統篩選或勾稽異常採購案件</text:span></text:p>
          </table:table-cell>
          <table:table-cell table:style-name="TableCell31">
            <text:p text:style-name="Standard"><text:span text:style-name="T32">109.04.28</text:span></text:p>
          </table:table-cell>
          <table:table-cell table:style-name="TableCell33">
            <text:p text:style-name="P34"><text:span text:style-name="T35">一、有關審查：</text:span></text:p>
            <text:p text:style-name="P36"><text:span text:style-name="T37">(一)本案未見檢附外聘委員聯繫紀錄表及意願調查表，請說明或補附文件供審。</text:span></text:p>
            <text:p text:style-name="P38"><text:span text:style-name="T39">(二)經查109年3月31日工作小組會議紀錄及初審意見，依「採購評選委員會審議規則」第3條，初審意見未載明工作小組人員職稱及專長、受評廠商於各評選項目所報內容是否符合招標文件規定之事項，請改善。</text:span></text:p>
            <text:p text:style-name="P40"><text:span text:style-name="T41">(三)審查評分總表皆未填列「審查委員是否先經逐項討論後再予評分、不同委員審查評分結果有無明顯差異情形、審查委員會或個別委員審查評分結果與工作小組初審意見有無差異情形」等事項，請改善。</text:span></text:p>
            <text:p text:style-name="P42"><text:span text:style-name="T43">(四)審查委員會會議紀錄應記載事項，最有利標評選辦法第23條及「採購評選委員會審議規則」第6條之1、第11條已有明定，本案109年3月31日審查委員會會議紀錄未完全符合規定記載相關內容，建議嗣後參考工程會訂定之簽辦最有利標文件之會議紀錄（公開於該會全球資訊網\政府採購\採購手冊及範例\機關辦理最有利標簽辦文件範例），並依實際辦理方式妥為修正內容加以運用，以避免疏漏。</text:span></text:p>
            <text:p text:style-name="P44"><text:span text:style-name="T45">(五)本案內派委員建議名單，部分與工作小組建議名單相同，請留意行政院公共工程委員會95年2月20日工程企字第09500060030號函檢送本會95年1月25日召開「最有利標實務執行問題研討會」會議紀錄陸、討論過程及工程會回應第八點：「為避免角色衝突，不宜兼任」。</text:span></text:p>
            <text:p text:style-name="P46"><text:span text:style-name="T47">二、有關開決標：</text:span></text:p>
            <text:p text:style-name="P48"><text:span text:style-name="T49">(一)109年3月31日第二次開標/決標紀錄，審標結果內容之第一項及第二項敘述略以「投標廠商3家，審標結果3家符合資格，</text:span><text:span text:style-name="T50">○○</text:span><text:span text:style-name="T51">營造有限公司報價在底價內，主持人宣布決標。」，惟第三項及第四項敘述略以「投標廠商未達3家及開標後經審標結果，無決標之廠商，主持人宣布廢標」，內容敘述不一致，請澄明。</text:span></text:p>
            <text:p text:style-name="P52"><text:span text:style-name="T53">(二)「政府採購法」第61條規定：「機關辦理公告金額以上採購之招標，除有特殊情形者外，應於決標後一定期間內，將決標結果之公告刊登於政府採購公報，並以書面通知各投標廠商。無法決標者，亦同。」及同法施行細則第84條、85條定有通知期限及事項。本案經查有將決標結果刊登於政府採購公報，惟未見有相關文件資料將決標結果以書面通知投標廠商，請澄明。</text:span></text:p>
            <text:p text:style-name="P54"><text:span text:style-name="T55">三、政府採購法」第46條第2項公開招標底價應於開標前定之，本案共辦理二次招標，第一次開標為109年3月18</text:span><text:soft-page-break/><text:span text:style-name="T56">日、第二次開標為109年3月31日。本案未見第一次開標之底價簽呈，請澄明是否於開標前定之；另經查第二次工程採購底價表，</text:span><text:span text:style-name="T57">○○</text:span><text:span text:style-name="T58">國小校長於109年3月31日12時核定底價，惟第二次開標時間為109年3月31日9時，尚不符「政府採購法」第46條第2項之規定，請改善。</text:span></text:p>
            <text:p text:style-name="P59"><text:span text:style-name="T60">四、契約書第13條規定廠商應於履約期間辦理營造綜合保險及雇主意外責任險、第三人意外責任險，並訂有相關保險額度、期間等，本案未檢附有保險作業文件資料，請說明或補附文件供審。</text:span></text:p>
            <text:p text:style-name="P61"><text:span text:style-name="T62">五、招標公告「投標文字」填載為「正體中文」，惟投標須知第26點投標文件使用文字載明：■(2)中文(正體字)，但特殊技術或材料之圖文資料得使用英文，前後不一致，核有「政府採購錯誤行為態樣」一、（九）情形，請改善。</text:span></text:p>
            <text:p text:style-name="P63"><text:span text:style-name="T64">六、依採購申訴審議規則第2條規定廠商對於公告金額以上採購、未達公告金額採購爭議…，以書面分別向主管機關、直轄市或縣 (市) 政府所設採購申訴審議委員會申訴，合先敘明。本府設有採購申訴審議委員會，查本案招標公告中，申訴受理單位誤載為「行政院公共工程委員會採購申訴審議委員會」，未以上開規定載明「臺中市政府採購申訴審議委員會」之聯絡方式，請至政府電子採購網/帳號授權/個人資料維護項下重新設定選項。</text:span></text:p>
          </table:table-cell>
        </table:table-row>
        <text:soft-page-break/>
        <table:table-row table:style-name="TableRow65">
          <table:table-cell table:style-name="TableCell66">
            <text:p text:style-name="P67"><text:span text:style-name="T68">2</text:span></text:p>
          </table:table-cell>
          <table:table-cell table:style-name="TableCell69">
            <text:p text:style-name="P70"><text:span text:style-name="T71">主動自政府採購公報或查核系統篩選或勾稽異常採購案件</text:span></text:p>
          </table:table-cell>
          <table:table-cell table:style-name="TableCell72">
            <text:p text:style-name="P73"><text:span text:style-name="T74">109.04.20</text:span></text:p>
          </table:table-cell>
          <table:table-cell table:style-name="TableCell75">
            <text:p text:style-name="P76"><text:span text:style-name="T77">一、有關審查：</text:span></text:p>
            <text:p text:style-name="P78"><text:span text:style-name="T79">(一)本案未見檢附外聘委員聯繫紀錄表及審查委員切結書，請說明或補附文件供審。</text:span></text:p>
            <text:p text:style-name="P80"><text:span text:style-name="T81">(二)內派委員建議名單，機關首長已勾選正、副召集人，惟109年2月12日簽出審查委員會組成，委員名單之正、副召集人欄位卻註明為將於審查委員會時由委員互推產生，請澄明。</text:span></text:p>
            <text:p text:style-name="P82"><text:span text:style-name="T83">(三)本案辦理2次審查會，日期為109年2月21日及109年3月6日，惟通知審查委員之書函會議日期分別為109年2月14日及及109年3月6日，請澄明。</text:span></text:p>
            <text:p text:style-name="P84"><text:span text:style-name="T85">二、有關開決標：</text:span></text:p>
            <text:p text:style-name="P86"><text:span text:style-name="T87">(一)109年2月20日第2次開標紀錄審標結果第4點載有「機關異質採購最低標作業須知」，惟「機關異質採購最低標作業須知」已停止適用，請改善。</text:span></text:p>
            <text:p text:style-name="P88"><text:span text:style-name="T89">(二)決標公告登載「決標日期」為109年3月9日，決標紀錄為記載109年3月6日續行開價格標主持人當宣布決標，兩者日期不同，請澄明。</text:span></text:p>
            <text:soft-page-break/>
            <text:p text:style-name="P90"><text:span text:style-name="T91">(三)「政府採購法」第61條規定：「機關辦理公告金額以上採購之招標，除有特殊情形者外，應於決標後一定期間內，將決標結果之公告刊登於政府採購公報，並以書面通知各投標廠商。無法決標者，亦同。」及同法施行細則第84條、85條定有通知期限及事項。本案經查有將決標結果刊登於政府採購公報，惟109年2月13日第1次開標因未達法定家數流標，未見機關以書面通知投標廠商，請澄明。另109年3月6日第3次招標之續行開價格標，決標結果雖於109年3月10日書面通知投標廠商，惟依「政府採購法施行細則」第 85 條，機關函文內容缺漏部分應通知事項，如：決標金額、決標日期等，請改善。</text:span></text:p>
            <text:p text:style-name="P92"><text:span text:style-name="T93">三、依「政府採購法」第46條第2項公開招標底價應於開標前定之，本案共辦理3次招標，第1次開標為109年2月13日、第2次開標為109年2月20日、第3次開標為109年3月5日，本案底價於109年2月20日以密件簽出，並提供委託建築師事務所編列之工程預算書供機關首長參考，</text:span><text:span text:style-name="T94">○○</text:span><text:span text:style-name="T95">國小校長於同日訂定底價，惟109年2月13日已進行第1次開標，底價於109年2月20日訂定，尚不符政府採購法第46條第2項之規定，請改善。</text:span></text:p>
            <text:p text:style-name="P96"><text:span text:style-name="T97">四、依本案投標須知第83條第5項規定「得標廠商應於決標後次日起7日內與本校簽約」，惟貴校於109年3月10日函文廠商之說明一略以：「得標廠商應於接獲本得標通知函之次日起第7天內，至本校辦理契約簽訂作業」，投標須知與函文訂定之期限不相符，請澄明。</text:span></text:p>
            <text:p text:style-name="P98"><text:span text:style-name="T99">五、依採購申訴審議規則第2條規定廠商對於公告金額以上採購、未達公告金額採購爭議…，以書面分別向主管機關、直轄市或縣 (市) 政府所設採購申訴審議委員會申訴，合先敘明。本府設有採購申訴審議委員會，查本案招標公告中，申訴受理單位誤載為「行政院公共工程委員會採購申訴審議委員會」，未以上開規定載明「臺中市政府採購申訴審議委員會」之聯絡方式，請至政府電子採購網/帳號授權/個人資料維護項下重新設定選項。</text:span></text:p>
          </table:table-cell>
        </table:table-row>
        <text:soft-page-break/>
        <table:table-row table:style-name="TableRow100">
          <table:table-cell table:style-name="TableCell101">
            <text:p text:style-name="P102"><text:span text:style-name="T103">3</text:span></text:p>
          </table:table-cell>
          <table:table-cell table:style-name="TableCell104">
            <text:p text:style-name="P105"><text:span text:style-name="T106">主動自政府採購公報或查核系統</text:span><text:soft-page-break/><text:span text:style-name="T107">篩選或勾稽異常採購案件</text:span></text:p>
          </table:table-cell>
          <table:table-cell table:style-name="TableCell108">
            <text:p text:style-name="P109"><text:span text:style-name="T110">109.04.23</text:span></text:p>
          </table:table-cell>
          <table:table-cell table:style-name="TableCell111">
            <text:p text:style-name="P112"><text:span text:style-name="T113">一、本案係於開標前成立採購審查委員會，未由審查委員會訂定或審定審查項目、評審標準及評定方式，簽文部分未敘明符合採購評選委員會組織準則第3條第2項「前項第一款之評選項目、評審標準及評定方式有前例或條件簡單者，得由機關自行訂定或審定，免於招標前成立本委員會為之。但本委員會仍應於開標前成立。」之相關規定，與前揭規定未盡相符，請爾後改</text:span><text:soft-page-break/><text:span text:style-name="T114">善之。</text:span></text:p>
            <text:p text:style-name="P115"><text:span text:style-name="T116">二、有關招標文件：</text:span></text:p>
            <text:p text:style-name="P117"><text:span text:style-name="T118">(一)圖號A-1工程概要說明第18點載有「放樣時需會同建築師確認無誤方得繼續施工，…，承包商需照做不得異議。」及投標廠商審查須知六、(四)、1載有「主辦單位於審查會…，廠商不得異議…」，核有「政府採購錯誤行為態樣」一、（四）情形。</text:span></text:p>
            <text:p text:style-name="P119"><text:span text:style-name="T120">(二)招標公告「廠商資格摘要」及投標須知第64點第2項皆載有須提供「與履約能力有關者：廠商具有製造、供應或承做能力之證明。請檢附三年內曾完成與招標標的類似之承做案件其履約優良證明文件，至少二案。」，惟招標公告「是否訂有與履約能力有關之基本資格」卻誤載為「否」；另本案非屬特殊或巨額採購，上開規定須檢附「三年內」之證明文件，核與投標廠商資格與特殊或巨額採購認定標準第5條規定有間，宜請依同標準第4條第1項規定內容妥為訂定。</text:span></text:p>
            <text:p text:style-name="P121"><text:span text:style-name="T122">三、有關審查：</text:span></text:p>
            <text:p text:style-name="P123"><text:span text:style-name="T124">(一)機關成立採購審查委員會及工作小組未另簽核，依機關109年3月27日簽核顯示審查委員會在3月26日開標後成立，另聯絡情形及意願調查作有紀錄，惟聯絡時間為1090413及1090427，應為誤植(1090313及1090327)，機關分別於二次開標前聯絡(無正式書面)，惟相關文書及成立時間均未明確，未符合政府採購法第94條及採購評選委員會組織準則第2、3、4、8條之規定(於開標前成立)，請改善。</text:span></text:p>
            <text:p text:style-name="P125"><text:span text:style-name="T126">(二)本案投標廠商雖有2家，惟資格審查合格廠商僅1家，工作小組初審意見應可免列資格不合格廠商。</text:span></text:p>
            <text:p text:style-name="P127"><text:span text:style-name="T128">(三)評選會議紀錄未見出席委員簽名，核與採購評選委員會審議規則第9條第4項「會議應作成紀錄，由出席委員全體簽名」未盡相符，請檢討。</text:span></text:p>
            <text:p text:style-name="P129"><text:span text:style-name="T130">四、依政府採購法施行細則第68條，決標紀錄應記載事項共10項，查本案109年4月1日議價決標紀錄，僅記載案號、標的名稱及數量摘要、審標結果、得標廠商名稱、決標日期、審查過程等6項，漏登決標金額(僅記載於決標過程)及決標原則，議價決標紀錄記載事項核與政府採購法施行細則第68條相關規定未盡相符，請檢討。</text:span></text:p>
            <text:p text:style-name="P131"><text:span text:style-name="T132">五、依政府採購法施行細則第53條，機關訂定底價，應由規劃、設計、需求或使用單位提出預估金額及其分析後，由承辦採購單位簽報機關首長或其授權人員核定。查本案底價訂定資料，未檢附使用單位預估金額</text:span><text:soft-page-break/><text:span text:style-name="T133">及其分析，核與上開規定有間。</text:span></text:p>
            <text:p text:style-name="P134"><text:span text:style-name="T135">六、按政府採購法第61條前段：「機關辦理公告金額以上採購之招標，除有特殊情形者外，應於決標後一定期間內，將決標結果之公告刊登於政府採購公報，並以書面通知各投標廠商。…」、同法施行細則第85條第1項：「機關依本法第六十一條規定將決標結果以書面通知各投標廠商者，其通知應包括下列事項：一、有案號者，其案號。二、決標標的之名稱及數量摘要。三、得標廠商名稱。四、決標金額。五、決標日期。」，查本案決標公告於109年4月7日公告，機關表示決標結果已電話告知廠商，未以書面通知各投標廠商，與上開規定未盡相符，爾後請改善。</text:span></text:p>
            <text:p text:style-name="P136"><text:span text:style-name="T137">七、本案於109年4月8日開工，監造計畫於109年4月9日核定，施工計畫於4月16日核定，品質計畫於4月9日核定，施工計畫及品質計畫均在開工後才核定，且監造計畫尚未核定即先行製作施工及品質計畫，爾後宜注意作業時間，提前完成監造計畫之核定，責成施工廠商依監造計畫製作施工計畫及品質計畫，並於開工前核定。</text:span></text:p>
            <text:p text:style-name="P138"><text:span text:style-name="T139">八、建議事項：</text:span></text:p>
            <text:p text:style-name="P140"><text:span text:style-name="T141">(一)依採購評選委員會組織準則第7條第2項：「召集人、副召集人均為委員，由機關首長或其授權人員指定委員擔任，或由委員互選產生之；召集人由機關內部人員擔任者，應由一級主管以上人員任之。」，本案由機關首長指派主任擔任召集人，與「採購評選委員會組織準則」規定相符，惟機關首長勾選名冊部分未註記召集人，僅於記錄中註明，建議爾後註明於公文或勾選名冊內。</text:span></text:p>
            <text:p text:style-name="P142"><text:span text:style-name="T143">(二)查109年3月31日資格標開標紀錄及4月1日開標決標紀錄未使用工程會提供之開標紀錄格式，建議爾後均使用工程會提供格式，避免疏漏。</text:span></text:p>
            <text:p text:style-name="P144"><text:span text:style-name="T145">(三)依104年4月28日行政院院臺綜字第 1040130453 號函修正之「文書處理手冊」參、處理程序二十（八），文書處理過程中之有關人員，均應於文面適當位置蓋章或簽名，並註明月日及時間（例如 11 月 8 日 16 時，得縮記為1108/1600），以明責任。是以，建請爾後相關簽呈、文件核章處宜加註日期及時間。</text:span></text:p>
            <text:p text:style-name="P146"><text:span text:style-name="T147">(四)建議嗣後參考行政院公共工程委員會訂定之最有利標文件簽辦文件範例（公開於該會全球資訊網\政府採購\採購手冊及範例\機關辦理最有利標簽辦文件範例），並依實際辦理方式妥為修正內容加以運用，以避免疏</text:span><text:soft-page-break/><text:span text:style-name="T148">漏。</text:span></text:p>
          </table:table-cell>
        </table:table-row>
        <text:soft-page-break/>
        <table:table-row table:style-name="TableRow149">
          <table:table-cell table:style-name="TableCell150">
            <text:p text:style-name="P151"><text:span text:style-name="T152">4</text:span></text:p>
          </table:table-cell>
          <table:table-cell table:style-name="TableCell153">
            <text:p text:style-name="P154"><text:span text:style-name="T155">主動自政府採購公報或查核系統篩選或勾稽異常採購案件</text:span></text:p>
          </table:table-cell>
          <table:table-cell table:style-name="TableCell156">
            <text:p text:style-name="P157"><text:span text:style-name="T158">109.04.23</text:span></text:p>
          </table:table-cell>
          <table:table-cell table:style-name="TableCell159">
            <text:p text:style-name="P160"><text:span text:style-name="T161">一、有關招標文件：</text:span></text:p>
            <text:p text:style-name="P162"><text:span text:style-name="T163">(一)本案招標文件未見訂明固定費用或費率，而係由廠商於投標文件載明標價，亦未將價格納入評選標準，故與「最有利標評選辦法」第9條規定「招標文件未訂明固定費用或費率，而由廠商於投標文件載明標價者，應規定廠商於投標文件內詳列報價內容，並納入評選。」不符，請改進。</text:span></text:p>
            <text:p text:style-name="P164"><text:span text:style-name="T165">(二)經查本案於109年3月3日第一次簽辦招標文件，故應該採用工程會109年01月02日之投標須知範本，經核對本案投標須知採用108年11月04日之投標須知範本，未使用最新版之投標須知，請爾後注意改善。</text:span></text:p>
            <text:p text:style-name="P166"><text:span text:style-name="T167">(三)「品質管理費」未採量化編列：依據工程會97年9月11日工程管字第09700377250號函及「公共工程施工品質管理作業要點」第13點規定，機關辦理新臺幣一百萬元以上工程，應於相關採購案之招標文件內，依工程規模及性質編列品管費用及材料設備抽（檢）驗費用。品管費用之編列，以招標文件內品管人員設置規定為依據，其訂有專職及人數等規定者，以人月量化編列為原則；未訂有專職及人數等規定者，以百分比法編列為原則。經查本案「品質管理費」係採一式編列，不符合上述法令規定，請爾後改善之。</text:span></text:p>
            <text:p text:style-name="P168"><text:span text:style-name="T169">(四)圖號1/A工程概要說明第10點載有「放樣時需會同建築師確認無誤方得施工，…，承包商需照做不得異議。」，核有「政府採購錯誤行為態樣」一、（四）情形。</text:span></text:p>
            <text:p text:style-name="P170"><text:span text:style-name="T171">二、依據採購評選委員會組織準則第3條規定：「本委員會應於招標前成立，惟評選項目、評審標準及評定方式有前例或條件簡單者，得由機關自行訂定或審定，免於招標前成立…。但本委員會仍應於開標前成立。」，爰個案應敘明其前例或條件簡單情形，始由機關自行訂定或審定；惟本案109年3月4日總務處簽呈說明二所載「關於本案…有前例可供參考…由本校自行訂定…」，惟未註明「有前例」之情形，請檢討。</text:span></text:p>
            <text:p text:style-name="P172"><text:span text:style-name="T173">三、有關評選：</text:span></text:p>
            <text:p text:style-name="P174"><text:span text:style-name="T175">(一)評選會議紀錄未見出席委員簽名，核與採購評選委員會審議規則第9條第4項「會議應作成紀錄，由出席委員全體簽名」未盡相符，請檢討。</text:span></text:p>
            <text:p text:style-name="P176"><text:span text:style-name="T177">(二)本次投標廠商共計1家，評選會議紀錄四、決議記載”</text:span><text:soft-page-break/><text:span text:style-name="T178">採序位法者：3家參與評審廠商之平均總評分…”與實際狀況不符，應為誤植，請爾後注意。</text:span></text:p>
            <text:p text:style-name="P179"><text:span text:style-name="T180">四、有關流、開標及決標紀錄：</text:span></text:p>
            <text:p text:style-name="P181"><text:span text:style-name="T182">(一)依採購法施行細則第51條，機關辦理開標時應製作紀錄，開標紀錄應記載事項共6項，卷附未見109年3月24日第2次開標之開標紀錄，僅見同日製作之議價/決標紀錄，如係開標/議價/決標紀錄製作為同一張紀錄，表頭名稱”開標”字樣宜保留勿刪除，以符實際。</text:span></text:p>
            <text:p text:style-name="P183"><text:span text:style-name="T184">(二)</text:span><text:s/><text:span text:style-name="T185">109年3月17日流標紀錄，表頭名稱”開標”字樣刪除，建議爾後保留，以符實際，另上網日期109/01/13與招標公告登載日期(109/3/5)不同，且招標公告「是否刊登公報」登載「是」，惟流標紀錄「刊登政府採購公報日期」填載「否」，109年3月24日議價/決標紀錄亦有類此情形，以上似為誤植，請爾後注意避免登載錯誤。</text:span></text:p>
            <text:p text:style-name="P186"><text:span text:style-name="T187">五、按政府採購法第61條前段：「機關辦理公告金額以上採購之招標，除有特殊情形者外，應於決標後一定期間內，將決標結果之公告刊登於政府採購公報，並以書面通知各投標廠商。…」、同法施行細則第85條第1項：「機關依本法第六十一條規定將決標結果以書面通知各投標廠商者，其通知應包括下列事項：一、有案號者，其案號。二、決標標的之名稱及數量摘要。三、得標廠商名稱。四、決標金額。五、決標日期。」，查本案決標公告於109年3月25日公告，惟機關表示決標結果已於決標日當場告知廠商，未以書面通知各投標廠商，與上開規定未盡相符，爾後請改善。</text:span></text:p>
            <text:p text:style-name="P188"><text:span text:style-name="T189">六、建議事項：</text:span></text:p>
            <text:p text:style-name="P190"><text:span text:style-name="T191">(一)依採購評選委員會組織準則第7條第2項：「召集人、副召集人均為委員，由機關首長或其授權人員指定委員擔任，或由委員互選產生之；召集人由機關內部人員擔任者，應由一級主管以上人員任之。」，本案由機關首長指派主任擔任召集人，與「採購評選委員會組織準則」規定相符，惟機關首長勾選名冊部分未註記召集人，僅於記錄中註明，建議爾後註明於公文或勾選名冊內。</text:span></text:p>
            <text:p text:style-name="P192"><text:span text:style-name="T193">(二)查機關成立評選委員會未以正式公文通知，僅以電話聯繫，亦未做聯繫紀錄，建議爾後製作聯繫記錄並回收同意書。</text:span></text:p>
          </table:table-cell>
        </table:table-row>
        <text:soft-page-break/>
        <table:table-row table:style-name="TableRow194">
          <table:table-cell table:style-name="TableCell195">
            <text:p text:style-name="P196"><text:span text:style-name="T197">5</text:span></text:p>
          </table:table-cell>
          <table:table-cell table:style-name="TableCell198">
            <text:p text:style-name="P199"><text:span text:style-name="T200">主動自政府採</text:span><text:soft-page-break/><text:span text:style-name="T201">購公報或查核系統篩選或勾稽異常採購案件</text:span></text:p>
          </table:table-cell>
          <table:table-cell table:style-name="TableCell202">
            <text:p text:style-name="P203"><text:span text:style-name="T204">109.05.11</text:span></text:p>
          </table:table-cell>
          <table:table-cell table:style-name="TableCell205">
            <text:p text:style-name="P206"><text:span text:style-name="T207">一、有關簽辦文件：</text:span></text:p>
            <text:p text:style-name="P208"><text:span text:style-name="T209">(一)109年2月3日簽辦，基於品質、效益、特性、商業條款等差異分析，本次採購標的係屬異質之財物採購，有</text:span><text:soft-page-break/><text:span text:style-name="T210">不同廠商投標標的之技術、品質、功能、商業條款或價格等項目，作綜合評選以評定最有利標之需要，惟108年5月22日總統華總一義字第10800049691號令修正公布已刪除異質採購之規定，核有政府採購錯誤行為態樣一（九）引用過時或失效之資料。</text:span></text:p>
            <text:p text:style-name="P211"><text:span text:style-name="T212">(二)</text:span><text:s/><text:span text:style-name="T213">109年2月24日簽辦外聘評選委員之篩選條件，說明二為成立採購評選委員會，依政府採購法第94條及「採購評選委員會組織準則」第4條第1項規定，評選委員會須置委員5人至17人，外聘專家學者人數不得少於三分之一。另依該準則第4條第3項規定，遴選外聘評選委員。惟108年5月22日總統華總一義字第10800049691號令修正政府採購法第94條規定，機關辦理評選，應成立五人以上評選委員會，專家學者人數不得少於三分之一，核有政府採購錯誤行為態樣一（九）引用過時或失效之資料。</text:span></text:p>
            <text:p text:style-name="P214"><text:span text:style-name="T215">(三)</text:span><text:s/><text:span text:style-name="T216">109年2月25日簽辦成立評選委員及工作小組，本案採購評選委員會委員7人組成，外聘4名、內派3名，依據採購評選委員會組織準則第7條規定，本委員置召集人1人綜理評選事宜；副召集人1人，襄助召集人處理評選事宜，惟簽辦過程中均未規定召集人及副召集人之產生方式，請澄清。</text:span></text:p>
            <text:p text:style-name="P217"><text:span text:style-name="T218">(四)本案投標廠商參與公開評選注意事項陸（二）載明本案經機關衡酌個案特性及實際需要，不予公開未於招標文件中公告評審委員名單，該名單於開始評審前予以保密。廠商不得探詢委員名單。惟109年2月25日簽辦成立採購評選委員會擬辦二記載，評選委員會成立後，於政府電子採購網公開名單，本案委員名單是否於招標公告時公開委員名單，請說明。</text:span></text:p>
            <text:p text:style-name="P219"><text:span text:style-name="T220">二、有關評選：</text:span></text:p>
            <text:p text:style-name="P221"><text:span text:style-name="T222">(一)依據採購評選委員會審議規則第3條規定，機關成立之工作小組應依據評選項目或本委員會指定之項目，就受評廠商資料擬具初審意見，載明下列事項，連同廠商資料送本委員會供評選參考：一、採購案名稱。二、工作小組人員姓名、職稱及專長。三、受評廠商於評選項目所報內容是否符合招標文件規定。四、受評廠商於各評選項目之差異性。經查本案工作小組初審意見表未載明工作小組人員職稱及專長，請檢討改進。</text:span></text:p>
            <text:p text:style-name="P223"><text:span text:style-name="T224">(二)依據採購評選委員會審議規則第6條之1第2項規定機關於委員評選後，應彙整製作總表，載明下列事項，由參與評選全體委員簽名或蓋章。其內容有修正者，應</text:span><text:soft-page-break/><text:span text:style-name="T225">經修正人員簽名或蓋章：一、採購案。二、各受評廠商名稱及標價。三、本委員會全部委員姓名、職業、評選優勝廠商或評定最有利標會議之出席委員姓名。四、各出席委員對於各受評廠商之評分或序位評比結果。五、全部出席委員對各受評廠商之總評選結果。查本案1至6項次總表內廠商標價漏未記載，請檢討改進。</text:span></text:p>
            <text:p text:style-name="P226"><text:span text:style-name="T227">(三)依採購評選委員會審議規則第6條第2項規定，不同評選委員之評選結果有明顯差異時，召集人應提交評選委員會議決或依評選委員會決議辦理複評；次依最有利標手冊肆、五、(十三)評選委員之評選結果有明顯差異所列舉之第2類型「3家(含)以上廠商參與評選，同一廠商，有委員評定其序位為最優，同時亦有委員評定其序位為最差」，惟評選委員評選總表未就下列差異情形進行說明及後續處置，請檢討：</text:span></text:p>
            <text:p text:style-name="P228"><text:span text:style-name="T229">1.第1項次評選結果A廠商（</text:span><text:span text:style-name="T230">○○</text:span><text:span text:style-name="T231">雜誌出版股份有限公司）3委員評定最優，1、2委員評定最差、C廠商（</text:span><text:span text:style-name="T232">○○</text:span><text:span text:style-name="T233">書局事業有限公司）1、4委員評定最優，5委員評定最差。</text:span></text:p>
            <text:p text:style-name="P234"><text:span text:style-name="T235">2.第2項次評選結果C廠商（</text:span><text:span text:style-name="T236">○○</text:span><text:span text:style-name="T237">書局事業有限公司）1、3、4委員評定最優，5委員評定最差。</text:span></text:p>
            <text:p text:style-name="P238"><text:span text:style-name="T239">3.第3項次評選結果A廠商（</text:span><text:span text:style-name="T240">○○</text:span><text:span text:style-name="T241">雜誌出版股份有限公司）3委員評定最優，1、2委員評定最差、C廠商（</text:span><text:span text:style-name="T242">○○</text:span><text:span text:style-name="T243">書局事業有限公司）1、4委員評定最優，5委員評定最差。</text:span></text:p>
            <text:p text:style-name="P244"><text:span text:style-name="T245">4.第4項次評選結果A廠商（</text:span><text:span text:style-name="T246">○○</text:span><text:span text:style-name="T247">雜誌出版股份有限公司）5委員評定最優，1、2委員評定最差、C廠商（</text:span><text:span text:style-name="T248">○○</text:span><text:span text:style-name="T249">書局事業有限公司）1、2、4委員評定最優，5委員評定最差。</text:span></text:p>
            <text:p text:style-name="P250"><text:span text:style-name="T251">5.第5項次評選結果A廠商（</text:span><text:span text:style-name="T252">○○</text:span><text:span text:style-name="T253">雜誌出版股份有限公司）5委員評定最優，1、2委員評定最差、B廠商（</text:span><text:span text:style-name="T254">○○</text:span><text:span text:style-name="T255">事業有限公司）1委員評定最優，3、4、5、6、7委員評定最差。</text:span></text:p>
            <text:p text:style-name="P256"><text:span text:style-name="T257">6.第6項次評選結果M廠商（</text:span><text:span text:style-name="T258">○○</text:span><text:span text:style-name="T259">文化事業有限公司）3委員評定最優，5、6委員評定最差，評選委員之評選結果有明顯差異。</text:span></text:p>
            <text:p text:style-name="P260"><text:span text:style-name="T261">(四)依採購評選委員會組織準則第 6 條第 2 項規定，機關公開委員名單者，公開前應予保密；未公開者，於開始評選前應予保密。109年3月2日辦理採購評選委員會議函稿，雖有以密件辦理，惟未顯示分繕各委員，有違採購評選委員組織準則之規定。</text:span></text:p>
            <text:soft-page-break/>
            <text:p text:style-name="P262"><text:span text:style-name="T263">(五)查109年3月2日成立採購評選委員會，簽呈說明一所載，本案業奉勾選核定評選委員名單，經依序徵詢外聘委員意願，同意擔任本案外聘評選委員者依序為退休人員林</text:span><text:span text:style-name="T264">○</text:span><text:span text:style-name="T265">美、國立</text:span><text:span text:style-name="T266">○○</text:span><text:span text:style-name="T267">大學教授蔡</text:span><text:span text:style-name="T268">○</text:span><text:span text:style-name="T269">旭、私立</text:span><text:span text:style-name="T270">○○</text:span><text:span text:style-name="T271">大學教授曾</text:span><text:span text:style-name="T272">○</text:span><text:span text:style-name="T273">性、退休人員蘇</text:span><text:span text:style-name="T274">○</text:span><text:span text:style-name="T275">等4人，另內派委員3人已於前簽簽核在案，合計7人，惟市府教育局於109年3月3日來函，指派郭專門委員為評選委員，其成立評選委員會之時機卻於市府教育局來文前，請說明。</text:span></text:p>
            <text:p text:style-name="P276"><text:span text:style-name="T277">三、本案招標公告及投標須知第61點載明不採行協商措施，惟查投標廠商參與公開評選注意事項參、一、（一）投標文件經審查合於招標文件規定者，始得為協商及評選之對象；上開內容前後矛盾，核有政府採購錯誤行為態樣一（九）情形。</text:span></text:p>
            <text:p text:style-name="P278"><text:span text:style-name="T279">四、有關開、決標作業：</text:span></text:p>
            <text:p text:style-name="P280"><text:span text:style-name="T281">(一)109年3月4日1至6項次開標紀錄，填載刊登政府採購公報日期為109年2月19日，上網日期為109年2月19日，查上網日期為109年2月18日，誤繕為109年2月19日。</text:span></text:p>
            <text:p text:style-name="P282"><text:span text:style-name="T283">(二)本案109年3月4日上午9時開標，機關有依規定查詢投標廠商是否為拒絕往來廠商，經評選後於同年3月5日辦理決標，惟未見機關依政府採購法第50條第1項規定，再次查詢最有利標廠商是否為拒絕往來廠商之資料，請檢討改進。</text:span></text:p>
            <text:p text:style-name="P284"><text:span text:style-name="T285">(三)109年3月5日第1至6項次決標紀錄，填載刊登政府採購公報日期為109年2月19日，上網日期為109年2月19日，查上網日期為109年2月18日，誤繕為109年2月19日，另決標原則記載政府採購法第52條第1項第3款，查本案係複數決標案件，其決標原則應為政府採購法第52條第1項第4款。</text:span></text:p>
            <text:p text:style-name="P286"><text:span text:style-name="T287">五、貴校於109年3月6日以</text:span><text:span text:style-name="T288">○○</text:span><text:span text:style-name="T289">總字第1090001025號函請得標廠商應於決標（3月5日）次日起10日內至本校總務處辦理簽訂契約手續，查本案第6項次得標廠商</text:span><text:span text:style-name="T290">○○</text:span><text:span text:style-name="T291">實業有限公司於109年3月25日始辦理簽約手續，已逾決標次日起10日之期限，請檢討。</text:span></text:p>
          </table:table-cell>
        </table:table-row>
        <text:soft-page-break/>
        <table:table-row table:style-name="TableRow292">
          <table:table-cell table:style-name="TableCell293">
            <text:p text:style-name="P294"><text:span text:style-name="T295">6</text:span></text:p>
          </table:table-cell>
          <table:table-cell table:style-name="TableCell296">
            <text:p text:style-name="P297"><text:span text:style-name="T298">主動自政府採購公報或查核系統篩選</text:span><text:soft-page-break/><text:span text:style-name="T299">或勾稽異常採購案件</text:span></text:p>
          </table:table-cell>
          <table:table-cell table:style-name="TableCell300">
            <text:p text:style-name="P301"><text:span text:style-name="T302">109.05.11</text:span></text:p>
          </table:table-cell>
          <table:table-cell table:style-name="TableCell303">
            <text:p text:style-name="P304"><text:span text:style-name="T305">一、有關簽辦文件：</text:span></text:p>
            <text:p text:style-name="P306"><text:span text:style-name="T307">(一)依採購評選委員會組織準則第7條規定：「本委員會置召集人一人，綜理評選事宜；副召集人一人，襄助召集人處理評選事宜（第1項）。召集人、副召集人均為委員，由機關首長或其授權人員指定委員擔任，或由委員互選產生之；召集人由機關內部人員擔任者，應由一級主管以上人員任之（第2項）。」機關109年1月2日簽辦採購評選委員會，說明二載明本案召集人擬後</text:span><text:soft-page-break/><text:span text:style-name="T308">續由委員互選產生，惟未載明副召集人之產生方式，另查機關109年2月24日評選會議紀錄亦無記載由委員互選產生召集人、副召集人之紀錄，與上開規定未盡相符，請檢討。</text:span></text:p>
            <text:p text:style-name="P309"><text:span text:style-name="T310">(二)依採購評選委員會組織準則第 6 條第 2 項規定，機關公開委員名單者，公開前應予保密；未公開者，於開始評選前應予保密，惟109年1月2日簽辦成立採購評選委員會未以密件處理，有違採購評選委員組織準則之規定。</text:span></text:p>
            <text:p text:style-name="P311"><text:span text:style-name="T312">二、有關評選：</text:span></text:p>
            <text:p text:style-name="P313"><text:span text:style-name="T314">(一)本案承辦單位於109年1月2日檢附內、外聘委員建議名單簽請機關首長圈選，並依圈選結果聯繫委員徵詢意願，惟卷附資料查無評選委員聯繫資料可稽，請說明，另按採購評選委員會組織準則第4條第6項規定：「…機關擬聘兼之委員，應經其同意。」，本案未見徵詢專家、學者同意擔任評選委員之同意書等書面資料，日後類案請參考公共工程委員會網站之採購評選委員會遴選聘兼評選委員意願調查表辦理，以免爭議。</text:span></text:p>
            <text:p text:style-name="P315"><text:span text:style-name="T316">(二)依據採購評選委員會審議規則第3條規定，機關成立之工作小組應依據評選項目或本委員會指定之項目，就受評廠商資料擬具初審意見，載明下列事項，連同廠商資料送本委員會供評選參考：一、採購案名稱。二、工作小組人員姓名、職稱及專長。三、受評廠商於評選項目所報內容是否符合招標文件規定。四、受評廠商於各評選項目之差異性。經查本案工作小組初審意見表未載明工作小組專長，廠商是否符合招標文件規定亦漏未填寫，另廠商差異性分析部分僅敘明頁碼及部分優缺點漏未填寫，無法顯現受評廠商於各評選項目之差異性，請檢討改進。</text:span></text:p>
            <text:p text:style-name="P317"><text:span text:style-name="T318">(三)109年2月24日評選會議紀錄拾參、一填載「經本委員會就各評選項目、受評廠商資料及工作小組初審意見逐項討論後，綜合評選結果詳評選總表」，惟檢視評選總表其他記事內容空白，顯見評選時並無就工作小組初審意見逐項討論。</text:span></text:p>
            <text:p text:style-name="P319"><text:span text:style-name="T320">(四)本案甲廠商（</text:span><text:span text:style-name="T321">○○</text:span><text:span text:style-name="T322">工程股份有限公司）2、4委員評定最優，1、3、5委員評定最差，另丙廠商（</text:span><text:span text:style-name="T323">○○</text:span><text:span text:style-name="T324">商業有限公司）1、5委員評定最優，2、4委員評定最差，評選委員之評選結果有明顯差異，為最有利標手冊肆、五、(十三)評選委員之評選結果有明顯差異所列舉之</text:span><text:soft-page-break/><text:span text:style-name="T325">第2類型「3家(含)以上廠商參與評選，同一廠商，有委員評定其序位為最優，同時亦有委員評定其序位為最差」，惟本案未依採購評選委員會審議規則第6條第2項規定，不同評選委員之評選結果有明顯差異時，召集人應提交評選委員會議決或依評選委員會決議辦理複評，請檢討改進。</text:span></text:p>
            <text:p text:style-name="P326"><text:span text:style-name="T327">三、有關決標通知：</text:span></text:p>
            <text:p text:style-name="P328"><text:span text:style-name="T329">(一)依據政府採購法施行細則第85條第2項規定，無法決標者，機關應以書面通知各投標廠商無法決標之理由，惟109年1月31日本案第1次招標流標，稽核資料中未發現上開通知之事項，請檢討。</text:span></text:p>
            <text:p text:style-name="P330"><text:span text:style-name="T331">(二)依政府採購法第61條及同法施行細則第85條規定，機關依本法第61條規定將決標結果以書面通知各投標廠商者，其通知應包括下列事項：1、有案號者，其案號。2、決標標的之名稱及數量摘要。3、得標廠商之名稱。4、決標金額。5、決標日期。惟本案稽核資料中僅見於109年3月16日以中市</text:span><text:span text:style-name="T332">○○</text:span><text:span text:style-name="T333">字第1090002093號函通知得標廠商決標結果，未見通知未得標廠商，核與上開規定有間，請檢討。</text:span></text:p>
            <text:p text:style-name="P334"><text:span text:style-name="T335">四、有關招標文件：</text:span></text:p>
            <text:p text:style-name="P336"><text:span text:style-name="T337">(一)公開招標公告採購資料/是否適用條約或協定之採購/是否適用臺星經濟夥伴協定（ASTEP）：是，惟本案投標須知第16點對於適用我國締結之條約或協定，其名稱均未勾選，核有政府採購錯誤行為態樣六、（八）情形。</text:span></text:p>
            <text:p text:style-name="P338"><text:span text:style-name="T339">(二)投標須知13條臺中市政府採購申訴審議委員會地址：臺中市西屯區臺灣大道3段99號B棟10樓，依據臺中市政府秘書處100年4月22日中市秘廳字第1000004280號函已將A棟改稱為惠中樓、B棟改稱為文心樓，機關學校於使用公文書時，應統一使用正確名稱，另該會傳真有所誤植，正確應為04-22542611，以上核有政府採購錯誤行為態樣一（九）招標文件中之資料錯誤，引用過時或失效之資料。</text:span></text:p>
            <text:p text:style-name="P340"><text:span text:style-name="T341">五、有關開決標：</text:span></text:p>
            <text:p text:style-name="P342"><text:span text:style-name="T343">(一)</text:span><text:s/><text:span text:style-name="T344">109年1月31日流標紀錄，刊登政府採購公報日期漏未填寫，查上網日期為108年12月26日，誤繕為108年12月30日。</text:span></text:p>
            <text:p text:style-name="P345"><text:span text:style-name="T346">(二)本案109年2月17日上午10時開標，機關有依規定查詢投標廠商是否為拒絕往來廠商，經評選後於同年3月3日辦理決標，惟未見機關依政府採購法第50條第1項規</text:span><text:soft-page-break/><text:span text:style-name="T347">定，再次查詢最有利標廠商是否為拒絕往來廠商之資料，請檢討改進。</text:span></text:p>
            <text:p text:style-name="P348"><text:span text:style-name="T349">(三)貴處於109年2月24日辦理評選，另於109年3月3日簽辦最有利標結果發現，「本案於109年3月3日上午11時與最有利標廠商三鵬企業股份有限公司進行議價，三鵬企業股份有限公司報價新臺幣1,883萬7000元，為本案最有利標廠商，經主持人依政府採購法第52條第1項第3款當場宣布決標。」，查本案係採公開招標、最有利標決標方式辦理，且招標文件未規定得採行協商措施，機關評定最有利標後無議價條件之可能，依上開機關評選最有利標後又辦理議價，核有最有利標錯誤行為態樣十（一）決標程序違反規定，…以公開招標採最有利標決標辦理者，於評定最有利標後，再洽該廠商議價，請檢討澄清。</text:span></text:p>
            <text:p text:style-name="P350"><text:span text:style-name="T351">(四)本案公開招標公告/招標資料/是否訂有底價/否，未訂底價依據：採購法第47條第1項第2款/，惟109年1月7日貴處又針對本案簽辦訂定底價，並請指定授權人員核定案，本案是否核定底價請貴處澄清。</text:span></text:p>
            <text:p text:style-name="P352"><text:span text:style-name="T353">(五)依據最有利標評選辦法第20條第1項規定，機關評定最有利標後，應於決標公告公布最有利標之標價及總評分或序位評比結果，惟109年3月10日本案決標公告僅登載各廠商平均分數未登載總評分，請貴處上網更正公告。</text:span></text:p>
            <text:p text:style-name="P354"><text:span text:style-name="T355">六、依政府採購法第67條第1項規定，非契約主要部分得分包予其他廠商，本案投標須知第71點規定，依採購法第65條及採購法施行細則第87條之規定，本採購標的之下列部分及依其他法規規定應由得標廠商自行履約之部分，不得由其他廠商代為履約，就「主要部分」之範圍記載為「詳如契約書履約標的」，似已將本案全部工項含括為主要部分，亦即得標廠商須依採購法第67條之規定，全部工項均不得分包由其他廠商代為履行，否則即屬採購法第65條違法轉包，機關招標文件規定「主要部分」範圍未臻明確易導致廠商因分包行為而成為違法轉包，造成採購法第66條解除契約、終止契約或沒收保證金之結果，建議宜慎明確訂定主要部分，以避免採購爭議。</text:span></text:p>
          </table:table-cell>
        </table:table-row>
        <text:soft-page-break/>
        <table:table-row table:style-name="TableRow356">
          <table:table-cell table:style-name="TableCell357">
            <text:p text:style-name="P358"><text:span text:style-name="T359">7</text:span></text:p>
          </table:table-cell>
          <table:table-cell table:style-name="TableCell360">
            <text:p text:style-name="P361"><text:span text:style-name="T362">主動自政府採購公</text:span><text:soft-page-break/><text:span text:style-name="T363">報或查核系統篩選或勾稽異常採購案件</text:span></text:p>
          </table:table-cell>
          <table:table-cell table:style-name="TableCell364">
            <text:p text:style-name="Standard"><text:span text:style-name="T365">109.05.11</text:span></text:p>
          </table:table-cell>
          <table:table-cell table:style-name="TableCell366">
            <text:p text:style-name="P367"><text:span text:style-name="T368">一、有關簽辦文件：</text:span></text:p>
            <text:p text:style-name="P369"><text:span text:style-name="T370">(一)依據採購評選委員會組織準則第3條規定：「本委員會應於招標前成立，惟評選項目、評審標準及評定方式有前例或條件簡單者，得由機關自行訂定或審定，免</text:span><text:soft-page-break/><text:span text:style-name="T371">於招標前成立…。但本委員會仍應於開標前成立。」，爰個案應敘明其前例或條件簡單情形，始由機關自行訂定或審定；惟本案109年2月21日總務處簽呈說明四所載「本案…屬有前例可循情形…，並於開標前成立採購評選委員會…」，惟未註明「有前例」之情形，請檢討。</text:span></text:p>
            <text:p text:style-name="P372"><text:span text:style-name="T373">(二)機關109年2月21日簽報採購文件說明七：擬聘請教育局工程科江○傑技士、</text:span><text:span text:style-name="T374">○○</text:span><text:span text:style-name="T375">國小林○旭主任及本校總務主任組成工作小組，是否合於採購評選委員會組織準則第8條1項規定：「工作小組成員，由機關首長或其授權人員指定機關人員或專業人士擔任…。」，請審酌。</text:span></text:p>
            <text:p text:style-name="P376"><text:span text:style-name="T377">(三)109年2月21日簽辦採準用最有利標並遴選委員及後續招標作業，以及109年3月3日簽辦採購評選委員會建議名單，所檢附專家學者建議名單，仍使用「內派委員」(卷內誤繕內聘委員)、「外聘委員」，惟採購評選委員會組織準則業於108年11月6日修正公布，其中第4條業已刪除「外聘」文字，爾後機關簽辦評選委員會相關文件，得以「專家學者」及「專家學者以外」取代外聘委員及內派委員，請參考。</text:span></text:p>
            <text:p text:style-name="P378"><text:span text:style-name="T379">(四)本採購案為準用最有利標，惟109年3月18日評選會議紀錄第8點、第13點4.誤繕為「符合需要之廠商」，顯係誤用參考最有利標擇符合需要廠商，與本案係採凖用最有利標依機關委託技術服務廠商評選及計費辦法評選優勝廠商規定不符，請改進。</text:span></text:p>
            <text:p text:style-name="P380"><text:span text:style-name="T381">(五)109年3月18日評選會議紀錄第4點、第13點3.誤繕為「評選小組」，應更正為「評選委員會」。</text:span></text:p>
            <text:p text:style-name="P382"><text:span text:style-name="T383">二、依採購評選委員會審議規則第6條第2項規定，不同評選委員之評選結果有明顯差異時，召集人應提交評選委員會議決或依評選委員會決議辦理複評；次依最有利標手冊肆、五、(十三)評選委員之評選結果有明顯差異所列舉之第2類型「3家(含)以上廠商參與評選，同一廠商，有委員評定其序位為最優，同時亦有委員評定其序位為最差」，惟評選委員評選總表之其他記事及評選會議紀錄，並未就上述差異情形進行說明及後續處置。</text:span></text:p>
            <text:p text:style-name="P384"><text:span text:style-name="T385">三、政府採購法施行細則第48條第1項後段規定「有標價者，並宣布之」、第3項規定「限制性招標之開標，準用前二項規定」及政府採購法施行細則第51條規定「機關辦理開標時應製作紀錄，記載下列事項…四、</text:span><text:soft-page-break/><text:span text:style-name="T386">有標價者，各投標廠商之標價。…」。查本案並未採行協商措施，無政府採購法第57條第1項開標內容應保密事宜，且投標須知第31點載明「本採購開標採：不分段開標。所有投標文件置於一標封內，不必按文件屬性分別裝封」，另卷內附有總標單，亦於政府電子採購網公告上載，爰機關開標時應依上開規定辦理宣布廠商標價，惟查本案開標紀錄未載明投標廠商標價，核與上開規定有間，請檢討。</text:span></text:p>
            <text:p text:style-name="P387"><text:span text:style-name="T388">四、有關底價：</text:span></text:p>
            <text:p text:style-name="P389"><text:span text:style-name="T390">(一)本案依政府採購法施行細則第54第3項規定參考廠商報價訂定底價，惟未見有需求設計規劃單位就參考廠商報價之分析說明，未符政府採購法施行細則第53條：「機關訂定底價，應由規劃、設計、需求或使用單位提出預估金額及其分析後，由承辦採購單位簽報機關首長或其授權人員核定。…」訂定底價相關法定程序規定。</text:span></text:p>
            <text:p text:style-name="P391"><text:span text:style-name="T392">(二)依政府採購法第34條「底價於開標後至決標前，仍應保密」，查卷內所附底價簽核單未標示「密等」，亦未見底價袋，是否採足保密措施，請澄明。</text:span></text:p>
            <text:p text:style-name="P393"><text:span text:style-name="T394">五、按政府採購法第61條前段：「機關辦理公告金額以上採購之招標，除有特殊情形者外，應於決標後一定期間內，將決標結果之公告刊登於政府採購公報，並以書面通知各投標廠商。…」、同法施行細則第85條第1項：「機關依本法第六十一條規定將決標結果以書面通知各投標廠商者，其通知應包括下列事項：一、有案號者，其案號。二、決標標的之名稱及數量摘要。三、得標廠商名稱。四、決標金額。五、決標日期。」，本案機關所送稽核文件僅見於109年3月18日函知各投標廠商評選作業已於109年3月18日辦理結束，並於說明段中敘明各投標廠商評選序位且載明序位第一之廠商議價時間另行通知，未見決標結果書面通知各投標廠商之相關佐證文件，與上開規定未盡相符，請檢討。</text:span></text:p>
            <text:p text:style-name="P395"><text:span text:style-name="T396">六、招標公告及投標須知核有政府採購錯誤行為態樣六、(八)情形：</text:span></text:p>
            <text:p text:style-name="P397"><text:span text:style-name="T398">(一)招標公告「開標地點」填載「</text:span><text:span text:style-name="T399">○</text:span><text:span text:style-name="T400">臺中市</text:span><text:span text:style-name="T401">○</text:span><text:span text:style-name="T402">區</text:span><text:span text:style-name="T403">○</text:span><text:span text:style-name="T404">街</text:span><text:span text:style-name="T405">○</text:span><text:span text:style-name="T406">號」，惟投標須知第28點填載「臺中市</text:span><text:span text:style-name="T407">○</text:span><text:span text:style-name="T408">區</text:span><text:span text:style-name="T409">○</text:span><text:span text:style-name="T410">國民小學圖書室」，前後不一致，請改善。</text:span></text:p>
            <text:p text:style-name="P411"><text:span text:style-name="T412">(二)招標公告「標案名稱」填載「臺中市</text:span><text:span text:style-name="T413">○</text:span><text:span text:style-name="T414">區</text:span><text:span text:style-name="T415">○</text:span><text:span text:style-name="T416">國民小學第二期校舍新建工程委託規劃設計監造技術服務」，惟</text:span><text:soft-page-break/><text:span text:style-name="T417">投標須知第2點填載「第二期校舍新建工程委託規劃設計監造技術服務」，前後不一致，請改善。</text:span></text:p>
            <text:p text:style-name="P418"><text:span text:style-name="T419">(三)招標公告「投標文字」填載為「正體中文」，惟投標須知第26點投標文件使用文字載明：■(2)中文(正體字)，但特殊技術或材料之圖文資料得使用英文，前後不一致，請改善。</text:span></text:p>
            <text:p text:style-name="P420"><text:span text:style-name="T421">(四)招標公告「收受投標文件地點」填載為「</text:span><text:span text:style-name="T422">○</text:span><text:span text:style-name="T423">臺中市</text:span><text:span text:style-name="T424">○</text:span><text:span text:style-name="T425">區</text:span><text:span text:style-name="T426">○</text:span><text:span text:style-name="T427">街</text:span><text:span text:style-name="T428">○</text:span><text:span text:style-name="T429">號」，惟投標須知第79點填載為「臺中市</text:span><text:span text:style-name="T430">○</text:span><text:span text:style-name="T431">區</text:span><text:span text:style-name="T432">○</text:span><text:span text:style-name="T433">街</text:span><text:span text:style-name="T434">○</text:span><text:span text:style-name="T435">號(</text:span><text:span text:style-name="T436">○</text:span><text:span text:style-name="T437">國民小學辦公室)，前後不一致，請改善。</text:span></text:p>
            <text:p text:style-name="P438"><text:span text:style-name="T439">(五)招標公告「是否採行協商措施」載明為「是」，惟投標須知第61點有關是否採行協商措施卻規定為「否」，請改進。</text:span></text:p>
            <text:p text:style-name="P440"><text:span text:style-name="T441">七、有關招標公告：</text:span></text:p>
            <text:p text:style-name="P442"><text:span text:style-name="T443">(一)招標公告「履約期限」填載「依契約書規定」，核有「機關傳輸政府採購資訊錯誤行為態樣」二、(七)情形，請改正。</text:span></text:p>
            <text:p text:style-name="P444"><text:span text:style-name="T445">(二)本案109年2月27日招標更正公告之「是否異動招標文件」欄位登載「是」，惟未於招標更正公告登載招標文件變更、補充、釋疑事項或其摘要，核有違反「政府採購公告及公報發行辦法」第12條第1項第4款及第6款之規定，請檢討。</text:span></text:p>
            <text:p text:style-name="P446"><text:span text:style-name="T447">八、有關招標文件：</text:span></text:p>
            <text:p text:style-name="P448"><text:span text:style-name="T449">(一)投標須知第31點「本採購案採不分段開標。所有投標文件置於一標封內，不必按文件屬性分別裝封；本機關就廠商投標文件不分段開標審標。」，惟政府採購電子網上載「價格封」及「資格封」做招標文件，本案究係採不分段開標亦或分段開標，請澄明。建議爾後招標文件前後一致，避免投標廠商混淆，以致爭議。</text:span></text:p>
            <text:p text:style-name="P450"><text:span text:style-name="T451">(二)投標須知第77點就全份招標文件部分，未勾選招標投標及契約文件，惟第78點又規定「投標廠商應依規定填妥招標文件所附招標投標及契約文件」，本案究是否需檢附前開文件，似前後不一致，請澄明。</text:span></text:p>
            <text:p text:style-name="P452"><text:span text:style-name="T453">(三)投標須知第83點受理廠商檢舉資訊法務部調查局臺中市調查處檢舉資訊錯誤，應更正為檢舉電話：04-23038888，檢舉信箱：臺中郵政60000號信箱。</text:span></text:p>
            <text:p text:style-name="P454"><text:span text:style-name="T455">(四)投標須知第83點受理廠商檢舉資訊漏填法務部調查局，檢舉電話：02-29177777，檢舉信箱：新店郵政60000號信箱；；中部地區機動工作站，檢舉電話：04-24615588，檢舉信箱：臺中郵政76號信箱。</text:span></text:p>
            <text:soft-page-break/>
            <text:p text:style-name="P456"><text:span text:style-name="T457">(五)本採購案之技術服務契約書並未下載使用工程會最新範本(109.1.15)，核有政府採購錯誤行為態樣一、(九)情形，爾後請下載使用工程會相關招標文件之最新範本，盡量避免未來兩造履約爭議。</text:span></text:p>
            <text:p text:style-name="P458"><text:span text:style-name="T459">(六)投標須知第64點就投標廠商之基本資格及應附具之證明文件部分，規定須檢附「當年度公會會員證」，惟本案投標廠商文件/形式審查表漏列該項目，核有政府採購錯誤行為態樣一、(九)情形，請改進。</text:span></text:p>
            <text:p text:style-name="P460"><text:span text:style-name="T461">九、建議事項：</text:span></text:p>
            <text:p text:style-name="P462"><text:span text:style-name="T463">(一)本案未見成立評選委員會之簽辦文件，本案無法確認成立評選委員會之時機。建議爾後與委員聯繫、徵詢意願並取得相關同意書等資料後，據此簽辦成立評選委員會，簽辦範例請參考行政院公共工委員會-政府採購-採購手冊及範例-機關辦理最有利標簽辦文件範例-準用最有利標辦理。</text:span></text:p>
            <text:p text:style-name="P464"><text:span text:style-name="T465">(二)依「採購評選委員會審議規則」第3條規定：「機關成立之工作小組應依據評選項目…就受評廠商資料擬具初審意見…連同廠商資料送本委員會供評選參考：…三、受評廠商於各評選項目所報內容是否符合招標文件規定。四、受評廠商於各評選項目之差異性。」，卷附採購評選初審意見將上開「受評廠商於各評選項目所報內容是否符合招標文件規定」及「受評廠商於各評選項目之差異性」合併載明於「受評廠商評選項目內容」，嗣後辦理類案採購，建議採用行政院公共工程委員會「機關辦理最有利標簽辦文件範例」之參考文件及表格（公開於行政院公共工程委員會網站/政府採購-採購手冊及範例-機關辦理最有利標簽辦文件範例-準用最有利標）。</text:span></text:p>
          </table:table-cell>
        </table:table-row>
        <text:soft-page-break/>
        <table:table-row table:style-name="TableRow466">
          <table:table-cell table:style-name="TableCell467">
            <text:p text:style-name="P468"><text:span text:style-name="T469">8</text:span></text:p>
          </table:table-cell>
          <table:table-cell table:style-name="TableCell470">
            <text:p text:style-name="P471"><text:span text:style-name="T472">主動自政府採購公報或查核系統篩選或勾稽異常採購案</text:span><text:soft-page-break/><text:span text:style-name="T473">件</text:span></text:p>
          </table:table-cell>
          <table:table-cell table:style-name="TableCell474">
            <text:p text:style-name="P475"><text:span text:style-name="T476">109.04.24</text:span></text:p>
          </table:table-cell>
          <table:table-cell table:style-name="TableCell477">
            <text:p text:style-name="P478"><text:span text:style-name="T479">一、有關評選：</text:span></text:p>
            <text:p text:style-name="P480"><text:span text:style-name="T481">(一)本案未見專家學者洪○善委員之切結書及受聘同意書。</text:span></text:p>
            <text:p text:style-name="P482"><text:span text:style-name="T483">(二)行政院公共工程委員會訂頒之採購評選委員會委員須知第13點規定「本須知由成立採購評選委員會之機關於通知委員派兼或聘兼事宜時一併附於通知書中」；查機關通知本案評選委員之開會通知單(發文字號：</text:span><text:span text:style-name="T484">○○</text:span><text:span text:style-name="T485">字第1090001273號)，說明二載明「本通知單附件包括其評選項目…，詳如附件資料」，附件載明「如備註」，是否有包含行政院公共工程委員會訂頒之「採購評選委員會委員須知」，請澄明。</text:span></text:p>
            <text:p text:style-name="P486"><text:span text:style-name="T487">(三)開會通知單未載明評選委員不得與廠商私下接洽與該</text:span><text:soft-page-break/><text:span text:style-name="T488">採購案有關之事務，核與行政院公共工委員會97年8月5日工程企字第09700319460號函頒採購評選委員會委員名單保密措施一覽表項次4「應載明評選委員不得與廠商私下接洽與該採購案有關之事務」不符，請改善。</text:span></text:p>
            <text:p text:style-name="P489"><text:span text:style-name="T490">(四)依採購評選委員會審議規則第6條第2項規定，不同評選委員之評選結果有明顯差異時，召集人應提交評選委員會議決或依評選委員會決議辦理複評；次依最有利標手冊肆、五、(十三)評選委員之評選結果有明顯差異所列舉之第1類型「2家廠商參與評選，同一廠商，有委員評定其序位為第1，同時亦有委員評定其序位為第2」，查本案計2家廠商，惟4位評選委員中，3位評定昱展測繪股份有限公司為序位1，1位評定為序位2，屬前揭所列舉之明顯差異類型，惟評選委員評選總表之其他記事及評選會議紀錄，並未就上述差異情形進行說明及後續處置。</text:span></text:p>
            <text:p text:style-name="P491"><text:span text:style-name="T492">二、政府採購法施行細則第48條第1項後段規定「有標價者，並宣布之」、第3項規定「限制性招標之開標，準用前二項規定」及政府採購法施行細則第51條規定「機關辦理開標時應製作紀錄，記載下列事項…四、有標價者，各投標廠商之標價。…」。查本案並未採行協商措施，無政府採購法第57條第1項開標內容應保密事宜，且投標須知第31點載明「本採購開標採：不分段開標。所有投標文件置於一標封內，不必按文件屬性分別裝封」，另卷內附有總標單，亦於政府電子採購網公告上載，爰機關開標時應依上開規定辦理宣布廠商標價，惟查本案開標紀錄未載明投標廠商標價，核與上開規定有間，請檢討。</text:span></text:p>
            <text:p text:style-name="P493"><text:span text:style-name="T494">三、卷內未見未得標廠商「</text:span><text:span text:style-name="T495">○○</text:span><text:span text:style-name="T496">測量工程有限公司」總標單，惟議價/決標紀錄填載該廠商之標價為200萬，請釐清。</text:span></text:p>
            <text:p text:style-name="P497"><text:span text:style-name="T498">四、依政府採購法施行細則第85條，決標結果之書面通知應包含「一、有案號者，其案號…」，查本案標案案號為「DJ109-03」，惟109年3月12日決標結果公函未列其案號，核與前開規定不符，請改進。</text:span></text:p>
            <text:p text:style-name="P499"><text:span text:style-name="T500">五、招標公告及投標須知核有政府採購錯誤行為態樣六、(八)情形：</text:span></text:p>
            <text:p text:style-name="P501"><text:span text:style-name="T502">(一)招標公告「投標文字」登載為「正體中文」，惟投標須知第26點投標文件使用文字載明：■(2)中文(正體字)，但特殊技術或材料之圖文資料得使用英文，前後</text:span><text:soft-page-break/><text:span text:style-name="T503">不一致，請改善。</text:span></text:p>
            <text:p text:style-name="P504"><text:span text:style-name="T505">(二)招標公告「廠商資格摘要」欄位登載「投標廠商應為測繪業，餘詳投標須知第64條」，建議宜詳實填寫外，投標須知第64點填載「營業項目及代碼為EZ08011，測量技師事務所、公司、技術顧問機構」，前後不一致，請改善。</text:span></text:p>
            <text:p text:style-name="P506"><text:span text:style-name="T507">(三)</text:span><text:span text:style-name="T508">招標公告「是否提供電子投標」登載為「否」，惟投標須知第79點載明「投標文件以郵遞、專人送達</text:span><text:span text:style-name="T509">或電子投標方式</text:span><text:span text:style-name="T510">送達至下列收件地點或網站」，前後不一致，請改善。</text:span></text:p>
            <text:p text:style-name="P511"><text:span text:style-name="T512">(四)招標公告「是否訂有與履約能力有關之基本資格」登載「廠商或其受雇人、從業人員具有專門技能之證明」，惟投標須知第64點及投標廠商文件審查表均未載明，前後不一致，請改善。</text:span></text:p>
            <text:p text:style-name="P513"><text:span text:style-name="T514">六、有關招標文件：</text:span></text:p>
            <text:p text:style-name="P515"><text:span text:style-name="T516">(一)投標須知第77點就招標文件部分未勾選招標投標及契約文件、投標標價清單，惟第78點又規定「投標廠商應依規定填妥招標文件所附招標投標及契約文件、投標標價清單…」，本案究是否需檢附前開文件，似前後不一致，請澄明。</text:span></text:p>
            <text:p text:style-name="P517"><text:span text:style-name="T518">(二)同上，該點未填列總標單，惟卷內附有總標單，且亦於政府電子採購網公告上載，該表件究是否屬招標文件之一，似前後不一致，請澄明。</text:span></text:p>
            <text:p text:style-name="P519"><text:span text:style-name="T520">(三)本採購案為準用最有利標，惟補充投標須知五、(二)誤繕「擇符合需要者，得不以一家為限」，顯係誤用參考最有利標擇符合需要廠商，與本案係採凖用最有利標依機關委託專業服務廠商評選及計費辦法評選優勝廠商規定不符，請改進。</text:span></text:p>
            <text:p text:style-name="P521"><text:span text:style-name="T522">(四)行政院公共工程委員會業於108年6月3日修正投標廠商聲明書，惟本案仍使用舊版，建請下載行政院公共工程委員會最新版本。(行政院公共工程委員會108年6月3日工程企字第1080100449號函併請參閱)</text:span></text:p>
            <text:p text:style-name="P523"><text:span text:style-name="T524">(五)契約第17條第2項第3款（1）規定：「二位仲裁人經選定之次日起30日內，由□雙方共推；□雙方選定之仲裁人共推（由機關於招標時勾選）第三仲裁人為主任仲裁人。」漏未勾選。</text:span></text:p>
            <text:p text:style-name="P525"><text:span text:style-name="T526">七、保險單未見依契約第10條第2項6.約定加註「保險契約之變更、效力暫停或終止，應經機關之書面同意。任何未經機關同意之保險(契約)批單，如致損失或損害賠償，由廠商負擔。」字樣，請釐清保險單有無依約</text:span><text:soft-page-break/><text:span text:style-name="T527">加註載明，另請注意行政院公共工程委員會100年11月4日工程企字第10000418530號函「常見保險錯誤及缺失態樣」所載情形。</text:span></text:p>
            <text:p text:style-name="P528"><text:span text:style-name="T529">八、建議事項：</text:span></text:p>
            <text:p text:style-name="P530"><text:span text:style-name="T531">(一)本案未見成立評選委員會之簽辦文件，無法確認成立評選委員會之時機，建議爾後與委員聯繫、徵詢意願並取得相關同意書、切結書等資料後，據此簽辦成立評選委員會，簽辦範例請參考行政院公共工委員會-政府採購-採購手冊及範例-機關辦理最有利標簽辦文件範例-準用最有利標辦理。</text:span></text:p>
            <text:p text:style-name="P532"><text:span text:style-name="T533">(二)本案開標日期為109年2月20日上午10時，拒絕往來廠商查詢時間</text:span><text:span text:style-name="T534">○○</text:span><text:span text:style-name="T535">測繪股份有限公司為109年2月19日下午4時35分、</text:span><text:span text:style-name="T536">○○</text:span><text:span text:style-name="T537">測量工程有限公司為109年2月19日下午4時22分，建請於開標日當天查詢拒絕往來廠商，以避免廠商於開標日當天被公告為不良廠商之風險。</text:span></text:p>
            <text:p text:style-name="P538"><text:span text:style-name="T539">(三)本案未見投標文件形式審查表，建議至本府採購專區&gt;市府採購業務&gt;其他招標文件項下下載投標文件形式審查表，可提醒採購機關於開標前依項目逐一審查，免除該注意而未注意事項。</text:span></text:p>
            <text:p text:style-name="P540"><text:span text:style-name="T541">(四)機關109年2月6日簽辦核定工作小組成員名單，機關首長勾選「張○宇、蕭○民、林○堯」，惟109年3月4日評選委員會簽到表，工作小組成員欄位另增「周○蒨」，倘該名人員為洽辦機關人員(清水地政事務所、龍井地政事務所)，建議於簽到表欄位予以註記清楚，避免混淆。</text:span></text:p>
          </table:table-cell>
        </table:table-row>
        <text:soft-page-break/>
        <table:table-row table:style-name="TableRow542">
          <table:table-cell table:style-name="TableCell543">
            <text:p text:style-name="P544"><text:span text:style-name="T545">9</text:span></text:p>
          </table:table-cell>
          <table:table-cell table:style-name="TableCell546">
            <text:p text:style-name="P547"><text:span text:style-name="T548">主動自政府採購公報或查核系統篩選或勾稽異常採購案件</text:span></text:p>
          </table:table-cell>
          <table:table-cell table:style-name="TableCell549">
            <text:p text:style-name="P550"><text:span text:style-name="T551">109.04.20</text:span></text:p>
          </table:table-cell>
          <table:table-cell table:style-name="TableCell552">
            <text:p text:style-name="P553"><text:span text:style-name="T554">一、採購評選委員會組織準則第6條第2項機關公開委員名單者，公開前應予保密，未公開者，於開始評選前應予保密，惟3月16日評選委員會成立核准簽文未註明為密件，請改進。</text:span></text:p>
            <text:p text:style-name="P555"><text:span text:style-name="T556">二、有關招標文件：</text:span></text:p>
            <text:p text:style-name="P557"><text:span text:style-name="T558">(一)依採購評選委員會組織準則第6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查本案採購評選委員會遴選評選委員意願調查表載明「本案於評選委員會成立後，即於主管機關指定之資訊網站公開委員名單。(決標後公告)」，成立後即應公告，決標後公告似與規定不符，請說明。</text:span></text:p>
            <text:soft-page-break/>
            <text:p text:style-name="P559"><text:span text:style-name="T560">(二)招標公告投標文字載明為「正體中文」，惟投標須知第26點勾選「(2)中文(正體字)，但特殊技術或材料之圖文資料得使用英文。」，核有「政府採購錯誤行為態樣」一、（九）情形。</text:span></text:p>
            <text:p text:style-name="P561"><text:span text:style-name="T562">(三)依政府採購法第4條規定：「法人或團體接受機關補助辦理採購，其補助金額占採購金額半數以上，且補助金額在公告金額以上者，適用本法之規定，並應受該機關之監督」，本案辦理採購之機關非屬法人或團體接受機關補助辦理採購之情形，投標須知第9點應屬誤植。</text:span></text:p>
            <text:p text:style-name="P563"><text:span text:style-name="T564">三、有關評選：</text:span></text:p>
            <text:p text:style-name="P565"><text:span text:style-name="T566">(一)依採購評選委員會審議規則第6條之1第2項規定:「機關於委員評選後，應彙整製作總表，載明下列事項，由參與評選全體委員簽名或蓋章。其內容有修正者，應經修正人員簽名或蓋章:一、採購案。二、受評廠商名稱及標價。三、本委員會全部委員姓名、職業、評選優勝廠商或評定最有利標會議之出席委員姓名。四、各出席委員對於各受評廠商之評分或序位評比結果。五、全部出席委員對各受評廠商之總評選結果。前項第四款，各受評廠商之評分或序位評比結果，其所標示之各出席委員姓名，得以代號代之。」，本案評選總表未填寫廠商標價、委員職業、出席或缺席，核與上開規定不符，建議參考工程會提供之版本。</text:span></text:p>
            <text:p text:style-name="P567"><text:span text:style-name="T568">(二)依採購評選委員會審議規則第9條及第11條規定，採購評選委員會會議應作成紀錄，由出席委員全體簽名，並於會議結束前作成並予確認。本案評選會議紀錄未由出席委員確認簽名，核與上開規定不符。</text:span></text:p>
            <text:p text:style-name="P569"><text:span text:style-name="T570">(三)依最有利標評選辦法第20條第4項規定：「機關評定最有利標後，對於合於招標文件規定但未得標之廠商，應通知其最有利標之標價與總評分或序位評比結果及該未得標廠商之總評分或序位評比結果。」，復依採購評選委員會審議規則第7條規定：「評選結果應通知投標廠商，對不合格或未獲選之廠商，並應敘明其原因。」。本案未見評選結果通知文件，核與上開規定不符。</text:span></text:p>
            <text:p text:style-name="P571"><text:span text:style-name="T572">四、政府採購法施行細則第51條第1項規定:「機關辦理開標時應製作紀錄，記載下列事項，由辦理開標人員會同簽認；有監辦開標人員者，亦應會同簽認：一、有案號者，其案號。二、招標標的之名稱及數量摘要。三、投標廠商名稱。四、有標價者，各投標廠商之標價。五、開標日期。六、其他必要事項。」，檢視109</text:span><text:soft-page-break/><text:span text:style-name="T573">年3月24日開標紀錄，未填載各投標廠商之標價，核與上開規定不符。</text:span></text:p>
            <text:p text:style-name="P574"><text:span text:style-name="T575">五、最有利標手冊肆、三、底價與報價(三)準用最有利標辦理評選…；採不定底價者，應依採購法施行細則第74條成立評選價格之評審委員會(得以採購評選委員會代之)審定廠商報價。評審委員會之成立時機，則準用採購法第46條第2項有關底價之訂定時機。本案未見審定廠商報價相關資料，請說明。</text:span></text:p>
            <text:p text:style-name="P576"><text:span text:style-name="T577">六、建議事項：</text:span></text:p>
            <text:p text:style-name="P578"><text:span text:style-name="T579">(一)本案「簡報及答詢」配分10分，評選會議紀錄廠商詢答事項空白，建議擇要紀錄委員重要提問及廠商答復內容。</text:span></text:p>
            <text:p text:style-name="P580"><text:span text:style-name="T581">(二)</text:span><text:span text:style-name="T582"><text:s/>○○</text:span><text:span text:style-name="T583">建築師事務所：服務建議書提供86筆過去履約績效，所提送實蹟資料均無以前相關案件之契約書封面影本或結算驗收證明書等證明文件，僅為列表工程名稱及建築物示意圖，爾後建請明確規範所需提送文件為何，以利機關查明有無以非其實績充數情形。</text:span></text:p>
            <text:p text:style-name="P584"><text:span text:style-name="T585">(三)機關辦理採購，如有依政府採購法第94條規定辦理評選者，建議機關於辦理廠商評選時，予以錄音或錄影，併同採購文件保存，用以落實採購評選作業之公開透明，避免爭議事件發生。(行政院公共工程委員會95年6月26日工程企第09500235650號函及臺中市政府107年12月20日府授稽字第1070313130號函併請參閱)</text:span></text:p>
          </table: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Times New Roman" style:font-name-asian="標楷體" fo:font-size="16pt" style:font-size-asian="16pt"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hyphenate="false"/>
    </style:style>
    <style:style style:name="無間距" style:display-name="無間距" style:family="paragraph">
      <style:text-properties style:letter-kerning="true" style:font-size-complex="11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style:text-line-through-type="none" fo:color="#006600" fo:font-size="11.5pt" style:font-size-asian="11.5pt" style:font-size-complex="11.5pt" style:text-underline-type="none" style:text-underline-color="font-color"/>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強調粗體" style:display-name="強調粗體"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ListLabel1" style:display-name="ListLabel 1" style:family="text">
      <style:text-properties style:use-window-font-color="true" fo:font-size="14pt" style:font-size-asian="14pt" style:font-size-complex="14pt"/>
    </style:style>
    <style:style style:name="ListLabel2" style:display-name="ListLabel 2" style:family="text">
      <style:text-properties fo:font-weight="normal" style:font-weight-asian="normal"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use-window-font-color="true" fo:font-size="14pt" style:font-size-asian="14pt" style:font-size-complex="14pt"/>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9" style:parent-style-name="頁尾" style:family="paragraph">
      <style:paragraph-properties fo:text-align="center"/>
    </style:style>
  </office:automatic-styles>
  <office:master-styles>
    <style:master-page style:name="MP0" style:page-layout-name="PL0">
      <style:footer>
        <text:p text:style-name="P9"><text:page-number text:fixed="false">22</text:page-number>/<text:page-count>2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2月份辦理專案稽核監督情形一覽表</dc:title>
    <meta:initial-creator>user</meta:initial-creator>
    <dc:creator>賴育信</dc:creator>
    <meta:creation-date>2020-08-24T05:58:00Z</meta:creation-date>
    <dc:date>2020-08-24T07:04:00Z</dc:date>
    <meta:print-date>2020-08-18T07:57:00Z</meta:print-date>
    <meta:template xlink:href="Normal.dotm" xlink:type="simple"/>
    <meta:editing-cycles>16</meta:editing-cycles>
    <meta:editing-duration>PT3540S</meta:editing-duration>
    <meta:user-defined meta:name="AppVersion">14.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39" meta:word-count="2946" meta:character-count="19703" meta:row-count="139" meta:non-whitespace-character-count="16796"/>
  </office:meta>
</office:document-meta>
</file>