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өũ, " svg:font-family="sөũ, 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26in" style:use-optimal-column-width="false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1.2979in" style:use-optimal-column-width="false"/>
    </style:style>
    <style:style style:name="TableColumn5" style:family="table-column">
      <style:table-column-properties style:column-width="4.0215in" style:use-optimal-column-width="false"/>
    </style:style>
    <style:style style:name="Table1" style:family="table" style:master-page-name="MP0">
      <style:table-properties style:width="6.4659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Standarduser" style:family="paragraph">
      <style:paragraph-properties fo:break-before="page" fo:text-align="center" fo:line-height="0.2777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0" style:parent-style-name="Standarduser" style:family="paragraph">
      <style:paragraph-properties fo:text-align="center" fo:line-height="0.25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user" style:family="paragraph">
      <style:paragraph-properties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主旨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user" style:family="paragraph">
      <style:paragraph-properties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1" style:family="table-row">
      <style:table-row-properties style:min-row-height="0.7951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Textbodyuser" style:family="paragraph">
      <style:paragraph-properties fo:line-height="0.25in" fo:margin-left="0.2756in" fo:margin-right="0.0826in" fo:text-indent="-0.193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Textbodyuser" style:family="paragraph">
      <style:paragraph-properties fo:line-height="0.25in" fo:margin-left="0.2756in" fo:margin-right="0.0826in" fo:text-indent="-0.193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Textbodyuser" style:family="paragraph">
      <style:paragraph-properties fo:line-height="0.25in" fo:margin-left="0.2756in" fo:margin-right="0.0826in" fo:text-indent="-0.193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Textbodyuser" style:family="paragraph">
      <style:paragraph-properties fo:line-height="0.25in" fo:margin-left="0.2756in" fo:margin-right="0.0826in" fo:text-indent="-0.193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Textbodyuser" style:family="paragraph">
      <style:paragraph-properties fo:line-height="0.25in" fo:margin-left="0.2756in" fo:margin-right="0.0826in" fo:text-indent="-0.193in">
        <style:tab-stops/>
      </style:paragraph-properties>
      <style:text-properties fo:font-size="14pt" style:font-size-asian="14pt" style:font-size-complex="14pt"/>
    </style:style>
    <style:style style:name="P52" style:parent-style-name="Textbodyuser" style:family="paragraph">
      <style:paragraph-properties fo:line-height="0.25in" fo:margin-left="0.2756in" fo:margin-right="0.0826in" fo:text-indent="-0.193in">
        <style:tab-stops/>
      </style:paragraph-properties>
      <style:text-properties fo:font-size="14pt" style:font-size-asian="14pt" style:font-size-complex="14pt"/>
    </style:style>
    <style:style style:name="P53" style:parent-style-name="Textbodyuser" style:family="paragraph">
      <style:paragraph-properties fo:line-height="0.25in" fo:margin-left="0.2756in" fo:margin-right="0.0826in" fo:text-indent="-0.19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ableRow55" style:family="table-row">
      <style:table-row-properties style:min-row-height="0.355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64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7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75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7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04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0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0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0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110" style:family="table-row">
      <style:table-row-properties style:min-row-height="0.4784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2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2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2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3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41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4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P14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6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7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171" style:family="table-row">
      <style:table-row-properties style:min-row-height="0.0305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P17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8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81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82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83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84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P18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8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P19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P21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1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1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22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223" style:family="table-row">
      <style:table-row-properties style:min-row-height="0.0305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5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P231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3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P23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P25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5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260" style:family="table-row">
      <style:table-row-properties style:min-row-height="0.3534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2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4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6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6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P27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P27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P29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P29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9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9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P30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301" style:family="table-row">
      <style:table-row-properties style:min-row-height="0.4958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3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5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7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1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P31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P32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P32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P353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354" style:family="table-row">
      <style:table-row-properties style:min-row-height="0.4736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6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8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0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Row363" style:family="table-row">
      <style:table-row-properties style:min-row-height="0.4736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5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7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9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7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P38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P40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P40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0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409" style:family="table-row">
      <style:table-row-properties style:min-row-height="0.4736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1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3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5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1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1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P43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P44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P44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P44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48" style:parent-style-name="Standarduser" style:family="paragraph">
      <style:paragraph-properties style:line-height-at-least="0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中市政府採購稽核小組109年8月份</text:p>
              <text:p text:style-name="P10"><text:span text:style-name="T11">書面稽核（電子文件）稽核情形一覽表</text:span></text:p>
            </table:table-cell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序號</text:p>
            </table:table-cell>
            <table:table-cell table:style-name="TableCell15">
              <text:p text:style-name="P16">稽核日期</text:p>
            </table:table-cell>
            <table:table-cell table:style-name="TableCell17">
              <text:p text:style-name="P18">相關法令依據/解釋函(令)/錯誤行為態樣</text:p>
            </table:table-cell>
            <table:table-cell table:style-name="TableCell19">
              <text:p text:style-name="P20">稽核結果（含發現缺失）</text:p>
            </table:table-cell>
          </table:table-row>
        </table:table-header-rows>
        <table:table-row table:style-name="TableRow21">
          <table:table-cell table:style-name="TableCell22">
            <text:p text:style-name="P23"><text:bookmark-start text:name="_Hlk13728768"/><text:bookmark-end text:name="_Hlk13728768"/>1</text:p>
          </table:table-cell>
          <table:table-cell table:style-name="TableCell24">
            <text:p text:style-name="P25">109.08.03</text:p>
          </table:table-cell>
          <table:table-cell table:style-name="TableCell26">
            <text:p text:style-name="P27">1.行政院公共工程委員會89年3月16日工程稽字第89006952號、90年11月27日工程稽字第90046660號及100年7月21日工程企字第10000260990號函</text:p>
            <text:p text:style-name="P28">2.「政府採購錯誤行為態樣」一、（九）</text:p>
          </table:table-cell>
          <table:table-cell table:style-name="TableCell29">
            <text:p text:style-name="P30"><text:span text:style-name="T31">1.以下核有「政府採購錯誤行為態樣」一、（九）情形：</text:span></text:p>
            <text:p text:style-name="P32"><text:span text:style-name="T33"></text:span><text:span text:style-name="T34">投標須知第5點本採購預算金額未填，惟招標公告中已公告本採購預算金額，請改進。</text:span></text:p>
            <text:p text:style-name="P35"><text:span text:style-name="T36"></text:span><text:span text:style-name="T37">投標須知第57點有關是否採行協商措施填列「是」，惟招標公告「是否採行協商措施」欄位填列為「否」，兩者不一致，請澄明。</text:span></text:p>
            <text:p text:style-name="P38"><text:span text:style-name="T39"></text:span><text:span text:style-name="T40">投標須知第74點有關投標文件收件地點填寫「</text:span><text:span text:style-name="T41">○○</text:span><text:span text:style-name="T42">國小總務處」，惟招標公告「收受投標文件地點」欄位填列「</text:span><text:span text:style-name="T43">○</text:span><text:span text:style-name="T44">臺中市</text:span><text:span text:style-name="T45">○</text:span><text:span text:style-name="T46">區</text:span><text:span text:style-name="T47">○</text:span><text:span text:style-name="T48">路</text:span><text:span text:style-name="T49">○</text:span><text:span text:style-name="T50">號」，兩者不一致，請改進。</text:span></text:p>
            <text:p text:style-name="P51">2.投標須知第78點有關本府採購稽核小組檢舉電話請修正為04-22177360，另法務部廉政署檢舉郵件信箱及地址未更新，請修正。</text:p>
            <text:p text:style-name="P52">3.投標須知第7點上級機關名稱請確實填寫，另第12點有關採購申訴審議委員會名稱、地址及電話及第23點投標文件有效期漏未載明，請改進。</text:p>
            <text:p text:style-name="P53"><text:span text:style-name="T54">4.契約第14條第3項有關智慧財產權規定及第17條第2項第3款（1）主任仲裁人之選定，漏未勾選，請改進；另契約第17條第4項申訴機關地址未更新，請改進。</text:span>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109.08.04</text:p>
          </table:table-cell>
          <table:table-cell table:style-name="TableCell60">
            <text:p text:style-name="P61">「政府採購錯誤行為態樣」一、（九）</text:p>
          </table:table-cell>
          <table:table-cell table:style-name="TableCell62">
            <text:p text:style-name="P63">1.投標須知第73點有關投標文件收件地點填寫「臺中市○區○路○號總務處」，惟招標公告「收受投標文件地點」欄位填列「臺中市○區○路○號」，核有招標決標公告與招標文件之內容不一致之情形，建議招標公告應加註明確地點。</text:p>
            <text:p text:style-name="P64">2.契約第18條第4項規定，應填列依採購法規定受理調解或申訴之機關名稱，其中第1目填寫申訴受理單位，惟本案採購金額未達公告金額，依採購法第76條規定，不適用<text:soft-page-break/>申訴程序，應將第1目改為受理調解機關，請改進。另第2目檢舉受理單位皆非依採購法規定受理調解或申訴之機關，為避免廠商誤解，建議予以刪除。</text:p>
          </table:table-cell>
        </table:table-row>
        <text:soft-page-break/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109.08.04</text:p>
          </table:table-cell>
          <table:table-cell table:style-name="TableCell70">
            <text:p text:style-name="P71">1.政府採購法第4條</text:p>
            <text:p text:style-name="P72"><text:span text:style-name="T73">2.投標廠商資格與特殊或巨額採購認定標準第4條</text:span></text:p>
            <text:p text:style-name="P74">3.行政院公共工程委員會89年3月16日工程稽字第89006952號、90年11月27日工程稽字第90046660號及100年7月21日工程企字第10000260990號函</text:p>
            <text:p text:style-name="P75">4.「政府採購錯誤行為態樣」一、（九）</text:p>
          </table:table-cell>
          <table:table-cell table:style-name="TableCell76">
            <text:p text:style-name="P77">1.以下核有「政府採購錯誤行為態樣」一、（九）情形：</text:p>
            <text:p text:style-name="P78"><text:span text:style-name="T79"></text:span><text:span text:style-name="T80">投標須知第5點本採購預算金額未填，惟招標公告中已公告本採購預算金額，請改進。</text:span></text:p>
            <text:p text:style-name="P81"><text:span text:style-name="T82"></text:span><text:span text:style-name="T83">投標廠商評審須知第4項第3款載明本機關保留採行協商措施之權利，惟招標公告「是否採行協商措施」欄位填列為「否」，兩者不一致，請澄明。</text:span></text:p>
            <text:p text:style-name="P84"><text:span text:style-name="T85"></text:span><text:span text:style-name="T86">投標須知第71點有關投標文件收件地點填寫「臺中市</text:span><text:span text:style-name="T87">○</text:span><text:span text:style-name="T88">區</text:span><text:span text:style-name="T89">○</text:span><text:span text:style-name="T90">路</text:span><text:span text:style-name="T91">○</text:span><text:span text:style-name="T92">號</text:span><text:span text:style-name="T93">○</text:span><text:span text:style-name="T94">國小總務處」，惟招標公告「收受投標文件地點」欄位填列「</text:span><text:span text:style-name="T95">○</text:span><text:span text:style-name="T96">臺中市</text:span><text:span text:style-name="T97">○</text:span><text:span text:style-name="T98">區</text:span><text:span text:style-name="T99">○</text:span><text:span text:style-name="T100">路</text:span><text:span text:style-name="T101">○</text:span><text:span text:style-name="T102">號」，兩者不一致，請改進。</text:span></text:p>
            <text:p text:style-name="P103">2.投標須知第75條漏未載明受理廠商檢舉之採購稽核小組、法務部調查局、法務部廉政署或機關所在地調查站處之相關資訊，請改進。</text:p>
            <text:p text:style-name="P104">3.依政府採購法第4條規定：「法人或團體接受機關補助辦理採購，其補助金額占採購金額半數以上，且補助金額在公告金額以上者，適用本法之規定，並應受該機關之監督」，本案辦理採購之機關非屬法人或團體接受機關補助辦理採購之情形，投標須知第8點應屬誤植。</text:p>
            <text:p text:style-name="P105"><text:span text:style-name="T106">4.本案未收取押標金，惟投標須知第33點勾選押標金予以減收金額之情形，前後矛盾，請改進。</text:span></text:p>
            <text:p text:style-name="P107">5.投標須知第56點漏未載明投標廠商之基本資格及應附具之證明文件，另第58點有關投標廠商之特定資格僅限特殊或巨額之採<text:soft-page-break/>購方可規定，本案似誤將基本資格條件訂於第58點中，請改訂於第56點，避免產生爭議。</text:p>
            <text:p text:style-name="P108">6.查本案投標須知並未依投標廠商資格與特殊或巨額採購認定標準第4條規定訂定與履約能力有關之基本資格及應附之證明文件或物品，惟投標廠商文件審查表卻列有審查項目，請說明。</text:p>
            <text:p text:style-name="P109">7.契約第18條第2項第3款（1）主任仲裁人之選定，漏未勾選，請改進。</text:p>
          </table:table-cell>
        </table:table-row>
        <text:soft-page-break/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109.08.05</text:p>
          </table:table-cell>
          <table:table-cell table:style-name="TableCell115">
            <text:p text:style-name="P116"><text:span text:style-name="T117">1.行政院公共工程委員會89年3月16日工程稽字第89006952號、90年11月27日工程稽字第90046660號及100年7月21日工程企字第10000260990號函</text:span></text:p>
            <text:p text:style-name="P118">2.「政府採購錯誤行為態樣」一、（九）</text:p>
          </table:table-cell>
          <table:table-cell table:style-name="TableCell119">
            <text:p text:style-name="P120">1.以下核有「政府採購錯誤行為態樣」一、（九）情形：</text:p>
            <text:p text:style-name="P121"><text:span text:style-name="T122"></text:span><text:span text:style-name="T123">本案投標須知（最新1081104）及契約書（最新1090114）未採用工程會最新範本。</text:span></text:p>
            <text:p text:style-name="P124"><text:span text:style-name="T125"></text:span><text:span text:style-name="T126">投標廠商評審須知第5項第3款載明本機關保留採行協商措施之權利，惟招標公告「是否採行協商措施」欄位填列為「否」，核有招標決標公告與招標文件之內容不一致之情形，請澄明。</text:span></text:p>
            <text:p text:style-name="P127">2.投標須知第85條有關本府採購稽核小組檢舉電話請修正為04-22177360，另法務部廉政署檢舉郵件信箱及地址未更新，請修正。</text:p>
            <text:p text:style-name="P128">3.投標須知第24點漏未載明投標文件有效期。</text:p>
            <text:p text:style-name="P129">4.契約第22條第2項 第3款（1）主任仲裁人之選定，漏未勾選，請改進。</text:p>
            <text:p text:style-name="P130">5.本府設有採購申訴審議委員會受理廠商申訴或調解，本案投標須知第13點及契約書第22條第4項所列受理調解或申訴機關填列錯誤，請改進。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109.08.05</text:p>
          </table:table-cell>
          <table:table-cell table:style-name="TableCell136">
            <text:p text:style-name="P137"><text:span text:style-name="T138">1.行政院公共工程委員會89年3月16日工</text:span><text:soft-page-break/><text:span text:style-name="T139">程稽字第89006952號、90年11月27日工程稽字第90046660號及100年7月21日工程企字第10000260990號函</text:span></text:p>
            <text:p text:style-name="P140">2.行政院公共工程委員會94年3月25日工程企字第09400092310號函</text:p>
            <text:p text:style-name="P141">3.「政府採購錯誤行為態樣」一、（九）</text:p>
          </table:table-cell>
          <table:table-cell table:style-name="TableCell142">
            <text:p text:style-name="P143">1.以下核有「政府採購錯誤行為態樣」一、（九）情形：</text:p>
            <text:p text:style-name="P144"><text:span text:style-name="T145"></text:span><text:span text:style-name="T146">招標公告「投標文字」欄位載明為「正體中文」，惟投標須知第26點投標文件使用文</text:span><text:soft-page-break/><text:span text:style-name="T147">字勾選「▓(2)中文(正體字)，但特殊技術或材料之圖文資料得使用英文。」兩者不一致，請改進。</text:span></text:p>
            <text:p text:style-name="P148"><text:span text:style-name="T149"></text:span><text:span text:style-name="T150">招標公告「開標地點」欄位載明為「本校視聽教室」，惟投標須知第28點開標地點填列「本校二樓視聽教室」，建請填列一致。</text:span></text:p>
            <text:p text:style-name="P151"><text:span text:style-name="T152"></text:span><text:span text:style-name="T153">招標公告「收受投標文件地點」欄位載明為「</text:span><text:span text:style-name="T154">○</text:span><text:span text:style-name="T155">臺中市</text:span><text:span text:style-name="T156">○</text:span><text:span text:style-name="T157">區</text:span><text:span text:style-name="T158">○</text:span><text:span text:style-name="T159">巷</text:span><text:span text:style-name="T160">○</text:span><text:span text:style-name="T161">號」，惟投標須知第79點收件地點填寫「本校總務處（臺中市</text:span><text:span text:style-name="T162">○</text:span><text:span text:style-name="T163">區</text:span><text:span text:style-name="T164">○</text:span><text:span text:style-name="T165">巷</text:span><text:span text:style-name="T166">○</text:span><text:span text:style-name="T167">號）」，兩者不一致，建議招標公告填列地點應明確。</text:span></text:p>
            <text:p text:style-name="P168">2.投標須知第83點有關本府採購稽核小組檢舉電話請修正為04-22177360。</text:p>
            <text:p text:style-name="P169">3.投標須知第13點採購申訴審議委會電話分機建請修正為23600，第24點漏未載明投標文件有效期，請改進。</text:p>
            <text:p text:style-name="P170">4.本案總標單預列減價欄位，建請參酌行政院公共工程委員會94年3月25日工程企字第09400092310號函說明二略以，建議爾後招標文件勿預列減價欄位，以免造成投標廠商誤填及審標爭議之規定。</text:p>
          </table:table-cell>
        </table:table-row>
        <text:soft-page-break/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109.08.06</text:p>
          </table:table-cell>
          <table:table-cell table:style-name="TableCell176">
            <text:p text:style-name="P177"><text:span text:style-name="T178">1.「政府採購公告及公報發行辦法」第12條第1項第4款及第6款</text:span></text:p>
            <text:p text:style-name="P179">2.行政院公共工程委員會89年3月16日工程稽字第<text:soft-page-break/>89006952號、90年11月27日工程稽字第90046660號及100年7月21日工程企字第10000260990號函</text:p>
            <text:p text:style-name="P180">3.行政院公共工程委員會94年3月25日工程企字第09400092310號函</text:p>
            <text:p text:style-name="P181">4.行政院公共工程委員會89年3月17日（89）工程企字第89007258號函</text:p>
            <text:p text:style-name="P182">5.「政府採購錯誤行為態樣」一、（九）</text:p>
            <text:p text:style-name="P183">6.「政府採購錯誤行為態樣」一、（十六）</text:p>
            <text:soft-page-break/>
            <text:p text:style-name="P184">7.「政府採購錯誤行為態樣」一、（五）</text:p>
          </table:table-cell>
          <table:table-cell table:style-name="TableCell185">
            <text:p text:style-name="P186"><text:span text:style-name="T187">1.招標更正公告之「是否異動招標文件」欄位填列「是」，惟未於招標更正公告登載招標文件變更、補充、釋疑事項或其摘要，核與「政府採購公告及公報發行辦法」第12條第1項第4款及第6款不符。</text:span></text:p>
            <text:p text:style-name="P188">2.以下核有「政府採購錯誤行為態樣」一、（九）情形：</text:p>
            <text:p text:style-name="P189"><text:span text:style-name="T190"></text:span><text:span text:style-name="T191">招標公告標案名稱與投標須知等招標文件不一致，建請改進。</text:span></text:p>
            <text:p text:style-name="P192"><text:span text:style-name="T193"></text:span><text:span text:style-name="T194">招標公告「投標文字」欄位載明為「正體中文」，惟投標須知第26點投標文件使用文字勾選「▓(2)中文(正體字)，但特殊技術</text:span><text:soft-page-break/><text:span text:style-name="T195">或材料之圖文資料得使用英文。」兩者不一致，請改進。</text:span></text:p>
            <text:p text:style-name="P196"><text:span text:style-name="T197"></text:span><text:span text:style-name="T198">招標公告「收受投標文件地點」欄位載明為「</text:span><text:span text:style-name="T199">○</text:span><text:span text:style-name="T200">臺中市</text:span><text:span text:style-name="T201">○</text:span><text:span text:style-name="T202">區</text:span><text:span text:style-name="T203">○</text:span><text:span text:style-name="T204">路</text:span><text:span text:style-name="T205">○</text:span><text:span text:style-name="T206">號」，惟投標須知第79點收件地點填寫「臺中市</text:span><text:span text:style-name="T207">○</text:span><text:span text:style-name="T208">區</text:span><text:span text:style-name="T209">○</text:span><text:span text:style-name="T210">國民小學總務處（臺中市</text:span><text:span text:style-name="T211">○</text:span><text:span text:style-name="T212">區</text:span><text:span text:style-name="T213">○</text:span><text:span text:style-name="T214">路</text:span><text:span text:style-name="T215">○</text:span><text:span text:style-name="T216">號）」，兩者不一致，請改進。</text:span></text:p>
            <text:p text:style-name="P217">3.投標須知第83點第3款法務部廉政署檢舉信箱及地址未更新，請改進。</text:p>
            <text:p text:style-name="P218">4.契約第18條第2項第3款（1）主任仲裁人之選定，漏未勾選，及同條第4款採購申訴審議委員會地址未更新，請改進。</text:p>
            <text:p text:style-name="P219"><text:span text:style-name="T220">5.本案標單預列減價欄位，建請參酌行政院公共工程委員會94年3月25日工程企字第09400092310號函說明二略以，建議爾後招標文件勿預列減價欄位，以免造成投標廠商誤填及審標爭議之規定。</text:span></text:p>
            <text:p text:style-name="P221">6.標單上方載明：「本標單各標價均應以中文大寫填入，並於末尾加整或正字，否則無效」，核有「政府採購錯誤行為態樣」一、（十六）情形。</text:p>
            <text:p text:style-name="P222">7.標單下方規定：「註二、比減價格時，投標廠商未在場或未帶與登記印鑑相符之印章者，以棄權論。」，核有「政府採購錯誤行為態樣」一、（五）「不當增列法規所無之規定」情形，請檢討，另要求「與登記印鑑相符之印章」，請注意行政院公共工程委員會89年3月17日（89）工程企字第89007258號函釋說明二、（一）「…經濟部商業司已取消公司印鑑登記制度」。</text:p>
          </table:table-cell>
        </table:table-row>
        <text:soft-page-break/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109.08.12</text:p>
          </table:table-cell>
          <table:table-cell table:style-name="TableCell228">
            <text:p text:style-name="P229"><text:span text:style-name="T230">1.行政院公共工程委員會89年3月16日工程稽字第89006952號、90年11月27日工程稽字第90046660號及100年7月21日工程企字第10000260990號函</text:span></text:p>
            <text:p text:style-name="P231">2.「政府採購錯誤行為態樣」一、（九）</text:p>
          </table:table-cell>
          <table:table-cell table:style-name="TableCell232">
            <text:p text:style-name="P233">1.以下核有「政府採購錯誤行為態樣」一、（九）情形：</text:p>
            <text:p text:style-name="P234"><text:span text:style-name="T235"></text:span><text:span text:style-name="T236">招標公告「投標文字」欄位載明為「正體中文」，惟投標須知第25點投標文件使用文字勾選「▓(2)中文(正體字)，但特殊技術或材料之圖文資料得使用英文。」。</text:span></text:p>
            <text:p text:style-name="P237"><text:span text:style-name="T238"></text:span><text:span text:style-name="T239">招標公告「收受投標文件地點」欄位載明為「</text:span><text:span text:style-name="T240">○</text:span><text:span text:style-name="T241">臺中市</text:span><text:span text:style-name="T242">○</text:span><text:span text:style-name="T243">區</text:span><text:span text:style-name="T244">○</text:span><text:span text:style-name="T245">路</text:span><text:span text:style-name="T246">○</text:span><text:span text:style-name="T247">號」，惟投標須知第74點收件地點填寫「臺中市立</text:span><text:span text:style-name="T248">○</text:span><text:span text:style-name="T249">區</text:span><text:span text:style-name="T250">○</text:span><text:span text:style-name="T251">國民小學總務處(臺中市</text:span><text:span text:style-name="T252">○</text:span><text:span text:style-name="T253">區</text:span><text:span text:style-name="T254">○</text:span><text:span text:style-name="T255">路</text:span><text:span text:style-name="T256">○</text:span><text:span text:style-name="T257">號)」。</text:span></text:p>
            <text:p text:style-name="P258">2.投標須知第78點所載臺中市政府採購稽核小組聯絡方式有誤，正確應為「電話：04-22177360、傳真：04-22202876」(請載明專線電話即可)。</text:p>
            <text:p text:style-name="P259">3.投標須知第12點所載臺中市政府採購申訴審議委員會分機及傳真有誤，正確應為「電話：04-22289111分機23600、傳真：04-22542611、申訴專線電話：04-22177293」，另契約書第17條第4項亦有此情形，且漏載「文心樓10樓」。</text:p>
          </table:table-cell>
        </table:table-row>
        <table:table-row table:style-name="TableRow260">
          <table:table-cell table:style-name="TableCell261">
            <text:p text:style-name="P262">8</text:p>
          </table:table-cell>
          <table:table-cell table:style-name="TableCell263">
            <text:p text:style-name="P264">109.08.12</text:p>
          </table:table-cell>
          <table:table-cell table:style-name="TableCell265">
            <text:p text:style-name="P266">「政府採購錯誤行為態樣」一、（九）</text:p>
          </table:table-cell>
          <table:table-cell table:style-name="TableCell267">
            <text:p text:style-name="P268">1.以下核有「政府採購錯誤行為態樣」一、（九）情形：</text:p>
            <text:p text:style-name="P269"><text:span text:style-name="T270"></text:span><text:span text:style-name="T271">投標須知第5點本採購預算金額未填，惟招標公告中已公告本採購預算金額。</text:span></text:p>
            <text:p text:style-name="P272"><text:span text:style-name="T273"></text:span><text:span text:style-name="T274">招標公告「是否採行協商措施」欄位載明為「否」，惟投標須知第57點是否採行協商措施填寫「是」，投標廠商評審須知第5點第3項規定機關保留就所有評審項目採行協商措施之權利。</text:span></text:p>
            <text:p text:style-name="P275"><text:span text:style-name="T276"></text:span><text:span text:style-name="T277">招標公告「收受投標文件地點」欄位載明為「</text:span><text:span text:style-name="T278">○</text:span><text:span text:style-name="T279">臺中市</text:span><text:span text:style-name="T280">○</text:span><text:span text:style-name="T281">區</text:span><text:span text:style-name="T282">○</text:span><text:span text:style-name="T283">路</text:span><text:span text:style-name="T284">○</text:span><text:span text:style-name="T285">號」，惟投標須知</text:span><text:soft-page-break/><text:span text:style-name="T286">第74點收件地點填寫「臺中市</text:span><text:span text:style-name="T287">○</text:span><text:span text:style-name="T288">區</text:span><text:span text:style-name="T289">○</text:span><text:span text:style-name="T290">國小總務處。」。</text:span></text:p>
            <text:p text:style-name="P291"><text:span text:style-name="T292"></text:span><text:span text:style-name="T293">招標公告「履約期限」及契約書第7條第1項載明為「109/6/4-109/6/25」，惟決標公告「履約起迄日期」填寫「109/06/</text:span><text:span text:style-name="T294">03</text:span><text:span text:style-name="T295">－109/06/25 (預估)」。</text:span></text:p>
            <text:p text:style-name="P296">2.招標公告載有廠商資格摘要、與履約能力有關之基本資格，惟投標須知第60點投標廠商之基本資格及應附具之證明文件漏未載明。</text:p>
            <text:p text:style-name="P297">3.投標須知第12點漏未載明受理廠商履約爭議調解之採購申訴審議委員會名稱、地址及電話。</text:p>
            <text:p text:style-name="P298"><text:span text:style-name="T299">4.契約第17條第2項第3款（1）主任仲裁人之選定，漏未勾選，請改進。</text:span></text:p>
            <text:p text:style-name="P300">5.契約書第17條第4項所載臺中市政府採購申訴審議委員會聯絡資訊有誤，正確應為「地址：407臺中市西屯區臺灣大道3段99號文心樓10樓、電話：04-22289111分機23600、傳真：04-22542611、申訴專線電話：04-22177293」。</text:p>
          </table:table-cell>
        </table:table-row>
        <text:soft-page-break/>
        <table:table-row table:style-name="TableRow301">
          <table:table-cell table:style-name="TableCell302">
            <text:p text:style-name="P303">9</text:p>
          </table:table-cell>
          <table:table-cell table:style-name="TableCell304">
            <text:p text:style-name="P305">109.08.12</text:p>
          </table:table-cell>
          <table:table-cell table:style-name="TableCell306">
            <text:p text:style-name="P307">「政府採購錯誤行為態樣」一、（九）</text:p>
          </table:table-cell>
          <table:table-cell table:style-name="TableCell308">
            <text:p text:style-name="P309">1.以下核有「政府採購錯誤行為態樣」一、（九）情形：</text:p>
            <text:p text:style-name="P310"><text:span text:style-name="T311"></text:span><text:span text:style-name="T312">投標須知未採用工程會最新範本(1090323修正)。</text:span></text:p>
            <text:p text:style-name="P313"><text:span text:style-name="T314"></text:span><text:span text:style-name="T315">招標公告「開標地點」欄位載明為「</text:span><text:span text:style-name="T316">○</text:span><text:span text:style-name="T317">臺中市</text:span><text:span text:style-name="T318">○</text:span><text:span text:style-name="T319">區</text:span><text:span text:style-name="T320">○</text:span><text:span text:style-name="T321">路</text:span><text:span text:style-name="T322">○</text:span><text:span text:style-name="T323">號」，惟投標須知第28點填寫「</text:span><text:span text:style-name="T324">○</text:span><text:span text:style-name="T325">國小校史室。」。</text:span></text:p>
            <text:p text:style-name="P326"><text:span text:style-name="T327"></text:span><text:span text:style-name="T328">招標公告「投標文字」欄位載明為「正體中文」，惟投標須知第26點投標文件使用文字勾選「▓(2)中文(正體字)，但特殊技術或材料之圖文資料得使用英文。」。</text:span></text:p>
            <text:p text:style-name="P329"><text:span text:style-name="T330"></text:span><text:span text:style-name="T331">招標公告「收受投標文件地點」欄位載明為「</text:span><text:span text:style-name="T332">○</text:span><text:span text:style-name="T333">臺中市</text:span><text:span text:style-name="T334">○</text:span><text:span text:style-name="T335">區</text:span><text:span text:style-name="T336">○</text:span><text:span text:style-name="T337">路</text:span><text:span text:style-name="T338">○</text:span><text:span text:style-name="T339">號」，惟投標須知第79點收件地點填寫「臺中市</text:span><text:span text:style-name="T340">○</text:span><text:span text:style-name="T341">區</text:span><text:span text:style-name="T342">○</text:span><text:span text:style-name="T343">國民</text:span><text:soft-page-break/><text:span text:style-name="T344">小學總務處(</text:span><text:span text:style-name="T345">○</text:span><text:span text:style-name="T346">臺中市</text:span><text:span text:style-name="T347">○</text:span><text:span text:style-name="T348">區</text:span><text:span text:style-name="T349">○</text:span><text:span text:style-name="T350">路</text:span><text:span text:style-name="T351">○</text:span><text:span text:style-name="T352">號)。」。</text:span></text:p>
            <text:p text:style-name="P353">2.契約書第22條第4項所載臺中市政府採購申訴審議委員會分機及傳真有誤，正確應為「分機23600、傳真：04-22542611、申訴專線電話：04-22177293」。</text:p>
          </table:table-cell>
        </table:table-row>
        <text:soft-page-break/>
        <table:table-row table:style-name="TableRow354">
          <table:table-cell table:style-name="TableCell355">
            <text:p text:style-name="P356">10</text:p>
          </table:table-cell>
          <table:table-cell table:style-name="TableCell357">
            <text:p text:style-name="P358">109.08.12</text:p>
          </table:table-cell>
          <table:table-cell table:style-name="TableCell359">
            <text:p text:style-name="P360">「政府採購公告及公報發行辦法」第12條第1項第4款及第6款</text:p>
          </table:table-cell>
          <table:table-cell table:style-name="TableCell361">
            <text:p text:style-name="P362">109年6月12日招標更正公告之「是否異動招標文件」欄位填列「是」，未見於招標更正公告登載招標文件變更、補充、釋疑事項或其摘要。</text:p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>109.08.12</text:p>
          </table:table-cell>
          <table:table-cell table:style-name="TableCell368">
            <text:p text:style-name="P369">「政府採購錯誤行為態樣」一、（九）</text:p>
          </table:table-cell>
          <table:table-cell table:style-name="TableCell370">
            <text:p text:style-name="P371">1.以下核有「政府採購錯誤行為態樣」一、（九）情形：</text:p>
            <text:p text:style-name="P372"><text:span text:style-name="T373"></text:span><text:span text:style-name="T374">招標公告「開標地點」欄位載明為「</text:span><text:span text:style-name="T375">○</text:span><text:span text:style-name="T376">臺中市</text:span><text:span text:style-name="T377">○</text:span><text:span text:style-name="T378">區</text:span><text:span text:style-name="T379">○</text:span><text:span text:style-name="T380">路</text:span><text:span text:style-name="T381">○</text:span><text:span text:style-name="T382">號」，惟投標須知第27點填寫「</text:span><text:span text:style-name="T383">○</text:span><text:span text:style-name="T384">樓2樓學府藝廊」。</text:span></text:p>
            <text:p text:style-name="P385"><text:span text:style-name="T386"></text:span><text:span text:style-name="T387">招標公告「收受投標文件地點」欄位載明為「</text:span><text:span text:style-name="T388">○</text:span><text:span text:style-name="T389">臺中市</text:span><text:span text:style-name="T390">○</text:span><text:span text:style-name="T391">區</text:span><text:span text:style-name="T392">○</text:span><text:span text:style-name="T393">路</text:span><text:span text:style-name="T394">○</text:span><text:span text:style-name="T395">號」，惟投標須知第77點收件地點填寫「臺中市</text:span><text:span text:style-name="T396">○</text:span><text:span text:style-name="T397">區</text:span><text:span text:style-name="T398">○</text:span><text:span text:style-name="T399">路</text:span><text:span text:style-name="T400">○</text:span><text:span text:style-name="T401">號</text:span><text:span text:style-name="T402">○</text:span><text:span text:style-name="T403">國小總務處」。</text:span></text:p>
            <text:p text:style-name="P404"><text:span text:style-name="T405"></text:span><text:span text:style-name="T406">招標公告載有與履約能力有關之基本資格，惟投標須知第62點投標廠商之基本資格及應附具之證明文件漏未載明。</text:span></text:p>
            <text:p text:style-name="P407">2.投標須知第81點「中區機動組」機關全銜有誤，請更正為「中部地區機動工作站」。</text:p>
            <text:p text:style-name="P408">3.契約書第22條第4項所載臺中市政府採購申訴審議委員會傳真有誤，正確應為「傳真：04-22542611」。</text:p>
          </table:table-cell>
        </table:table-row>
        <table:table-row table:style-name="TableRow409">
          <table:table-cell table:style-name="TableCell410">
            <text:p text:style-name="P411">12</text:p>
          </table:table-cell>
          <table:table-cell table:style-name="TableCell412">
            <text:p text:style-name="P413">109.08.17</text:p>
          </table:table-cell>
          <table:table-cell table:style-name="TableCell414">
            <text:p text:style-name="P415">1.政府採購法第4條</text:p>
            <text:p text:style-name="P416">2.「政府採購錯誤行為態樣」一、（九）</text:p>
          </table:table-cell>
          <table:table-cell table:style-name="TableCell417">
            <text:p text:style-name="P418">1.以下核有「政府採購錯誤行為態樣」一、（九）情形：</text:p>
            <text:p text:style-name="P419"><text:span text:style-name="T420"></text:span><text:span text:style-name="T421">招標公告「開標地點」欄位載明為「</text:span><text:span text:style-name="T422">○</text:span><text:span text:style-name="T423">臺中市</text:span><text:span text:style-name="T424">○</text:span><text:span text:style-name="T425">區</text:span><text:span text:style-name="T426">○</text:span><text:span text:style-name="T427">街</text:span><text:span text:style-name="T428">○</text:span><text:span text:style-name="T429">號」，惟投標須知第28點填寫「本校二樓校史室。」。</text:span></text:p>
            <text:p text:style-name="P430"><text:span text:style-name="T431"></text:span><text:span text:style-name="T432">招標公告「收受投標文件地點」欄位載明為「</text:span><text:span text:style-name="T433">○</text:span><text:span text:style-name="T434">臺中市</text:span><text:span text:style-name="T435">○</text:span><text:span text:style-name="T436">區</text:span><text:span text:style-name="T437">○</text:span><text:span text:style-name="T438">街</text:span><text:span text:style-name="T439">○</text:span><text:span text:style-name="T440">號」，惟投標須知</text:span><text:soft-page-break/><text:span text:style-name="T441">第79點收件地點填寫「本校總務處」。</text:span></text:p>
            <text:p text:style-name="P442"><text:span text:style-name="T443"></text:span><text:span text:style-name="T444">招標公告登載與履約能力有關之基本資格包含「廠商具有製造、供應或承做能力之證明」，惟投標須知第64點第2項未見載明。</text:span></text:p>
            <text:p text:style-name="P445"><text:span text:style-name="T446">2.依政府採購法第4條規定：「法人或團體接受機關補助辦理採購，其補助金額占採購金額半數以上，且補助金額在公告金額以上者，適用本法之規定，並應受該機關之監督」，本案辦理採購之機關非屬法人或團體接受機關補助辦理採購之情形，投標須知第9點應屬誤植。</text:span></text:p>
            <text:p text:style-name="P447">3.契約書第22條第4項所載臺中市政府採購稽核小組非屬受理調解或申訴之機關，宜請刪除。</text:p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өũ, " svg:font-family="sөũ, 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style:font-name="標楷體" style:font-name-asian="標楷體" fo:font-size="11pt" style:font-size-asian="11pt" fo:hyphenate="false"/>
    </style:style>
    <style:style style:name="Textbodyindentuser" style:display-name="Text body indent (user)" style:family="paragraph" style:parent-style-name="Standarduser">
      <style:paragraph-properties fo:margin-left="0.3423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縮排2" style:display-name="本文縮排 2" style:family="paragraph" style:parent-style-name="Standarduser">
      <style:paragraph-properties fo:margin-left="0.284in" fo:text-indent="-0.2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3" style:display-name="本文縮排 3" style:family="paragraph" style:parent-style-name="Standarduser">
      <style:paragraph-properties fo:text-align="justify" fo:margin-left="0.3541in" fo:text-indent="-0.3541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2" style:display-name="本文 2" style:family="paragraph" style:parent-style-name="Standarduser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complex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user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fo:hyphenate="false"/>
    </style:style>
    <style:style style:name="字元" style:display-name="字元" style:family="paragraph" style:parent-style-name="Standarduser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fo:hyphenate="false"/>
    </style:style>
    <style:style style:name="主旨" style:display-name="主旨" style:family="paragraph" style:parent-style-name="Standarduser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密等" style:display-name="密等" style:family="paragraph" style:parent-style-name="Standarduser">
      <style:paragraph-properties style:snap-to-layout-grid="false" fo:line-height="0.1944in"/>
      <style:text-properties style:font-name-asian="標楷體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lash1" style:display-name="flash1" style:family="text"/>
    <style:style style:name="dialog_text1" style:display-name="dialog_text1" style:family="text">
      <style:text-properties style:font-name="sөũ, " style:font-name-complex="sөũ, " fo:color="#000000" fo:font-size="11pt" style:font-size-asian="11pt" style:font-size-complex="11pt"/>
    </style:style>
    <style:style style:name="本文字元" style:display-name="本文 字元" style:family="text">
      <style:text-properties style:font-name="標楷體" style:font-name-asian="標楷體" style:letter-kerning="true" fo:font-size="11pt" style:font-size-asian="11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-asian="標楷體" style:font-name-complex="Arial" fo:color="#FF0000"/>
    </style:style>
    <style:style style:name="ListLabel2" style:display-name="ListLabel 2" style:family="text">
      <style:text-properties style:font-name="標楷體" style:font-name-asian="標楷體" style:font-name-complex="Arial" fo:color="#FF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asian="標楷體" style:font-name-complex="Arial" fo:color="#FF0000"/>
    </style:style>
    <text:list-style style:name="WWNum1" style:display-name="WWNum1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Arial" fo:color="#FF0000"/>
    </style:style>
    <text:list-style style:name="WWNum2" style:display-name="WWNum2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9"><text:span text:style-name="頁碼"><text:page-number text:fixed="false">8</text:page-number></text:span><text:span text:style-name="頁碼">/</text:span><text:span text:style-name="頁碼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採購稽核小組九十三年十二月份書面稽核情形一覽表（工程、財物組）</dc:title>
    <meta:initial-creator>user</meta:initial-creator>
    <dc:creator>賴育信</dc:creator>
    <meta:creation-date>2020-08-24T05:15:00Z</meta:creation-date>
    <dc:date>2020-08-24T05:28:00Z</dc:date>
    <meta:print-date>2020-08-18T03:23:00Z</meta:print-date>
    <meta:template xlink:href="Normal.dotm" xlink:type="simple"/>
    <meta:editing-cycles>6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2" meta:word-count="914" meta:character-count="6117" meta:row-count="43" meta:non-whitespace-character-count="5215"/>
  </office:meta>
</office:document-meta>
</file>