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2812in" text:list-level-position-and-space-mode="label-alignment">
          <style:list-level-label-alignment text:label-followed-by="listtab" fo:margin-left="0.478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margin-top="0.125in"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純文字" style:family="paragraph">
      <style:paragraph-properties fo:text-align="center" fo:line-height="0.2777in"/>
      <style:text-properties style:font-name="Times New Roman" style:font-name-asian="標楷體" style:text-position="7.1% 100%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style:line-height-at-least="0.2777in"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style:line-height-at-least="0.2777in" fo:text-inden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style:line-height-at-least="0.2777in" fo:text-inden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style:line-height-at-least="0.2777in" fo:text-inden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top="0.125in" style:line-height-at-least="0.2777in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top="0.125in" style:line-height-at-least="0.2777in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.2777in" fo:text-inden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.2777in" fo:text-inden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.2777in" fo:text-indent="0.3055in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.2777in" fo:text-indent="0.30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.2777in" fo:margin-left="0.7173in" fo:text-indent="-0.4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.2777in" fo:margin-left="0.7173in" fo:text-indent="-0.4138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.2777in" fo:margin-left="0.6881in" fo:text-indent="-0.3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style:line-height-at-least="0.2777in" fo:margin-left="0.6881in" fo:text-indent="-0.3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.2777in" fo:text-inden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.2777in" fo:text-inden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top="0.125in" style:line-height-at-least="0.2777in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.2777in" fo:margin-left="0.5826in" fo:text-indent="-0.3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line-height-at-least="0.2777in" fo:margin-left="0.6312in" fo:text-indent="-0.36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style:line-height-at-least="0.2777in" fo:margin-left="0.6284in" fo:text-indent="-0.3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style:line-height-at-least="0.2777in" fo:margin-left="0.6284in" fo:text-indent="-0.3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style:line-height-at-least="0.2777in" fo:margin-left="0.6166in" fo:text-indent="-0.3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.2777in" fo:margin-left="0.6166in" fo:text-indent="-0.3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.2777in" fo:margin-left="0.6166in" fo:text-indent="-0.3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text-autospace="none" style:snap-to-layout-grid="false" fo:text-align="justify" style:line-height-at-least="0.2777in" fo:margin-left="0.5895in" fo:text-indent="-0.393in">
        <style:tab-stops>
          <style:tab-stop style:type="left" style:position="-0.3923in"/>
        </style:tab-stops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style:snap-to-layout-grid="false" fo:text-align="justify" style:line-height-at-least="0.2777in" fo:margin-left="0.5895in" fo:text-indent="-0.393in">
        <style:tab-stops>
          <style:tab-stop style:type="left" style:position="-0.3923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style:snap-to-layout-grid="false" fo:text-align="justify" style:line-height-at-least="0.2777in" fo:margin-left="0.5895in" fo:text-indent="-0.393in">
        <style:tab-stops>
          <style:tab-stop style:type="left" style:position="-0.3923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style:text-autospace="none" style:snap-to-layout-grid="false" fo:text-align="justify" style:line-height-at-least="0.2777in" fo:margin-left="0.5895in" fo:text-indent="-0.393in">
        <style:tab-stops>
          <style:tab-stop style:type="left" style:position="-0.3923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8" style:parent-style-name="內文" style:family="paragraph">
      <style:paragraph-properties style:text-autospace="none" style:snap-to-layout-grid="false" fo:text-align="justify" style:line-height-at-least="0.2777in" fo:margin-left="0.5895in" fo:text-indent="-0.393in">
        <style:tab-stops>
          <style:tab-stop style:type="left" style:position="-0.3923in"/>
        </style:tab-stops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style:line-height-at-least="0.2777in" fo:text-indent="0.2333in"/>
      <style:text-properties style:font-name="Times New Roman" style:font-name-asian="標楷體" style:font-name-complex="Times New Roman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top="0.125in" style:line-height-at-least="0.2777in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style:line-height-at-least="0.2777in" fo:margin-left="0.5638in" fo:text-indent="-0.3305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line-height-at-least="0.2777in" fo:margin-left="0.5638in" fo:text-indent="-0.330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style:line-height-at-least="0.2777in" fo:text-indent="1.6333in"/>
      <style:text-properties style:font-name="Times New Roman" style:font-name-asian="標楷體" style:font-name-complex="Times New Roman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margin-top="0.125in" style:line-height-at-least="0.2777in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margin-top="0.125in" style:line-height-at-least="0.2777in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style:line-height-at-least="0.2777in" fo:margin-left="0.6326in" fo:text-indent="-0.40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style:line-height-at-least="0.2777in" fo:margin-left="0.6326in" fo:text-indent="-0.4027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style:line-height-at-least="0.2777in" fo:text-indent="0.6416in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style:line-height-at-least="0.2777in" fo:margin-left="0.8541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style:line-height-at-least="0.2777in" fo:margin-left="0.8541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style:line-height-at-least="0.2777in" fo:margin-left="0.8541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style:line-height-at-least="0.2777in" fo:margin-left="0.8541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style:line-height-at-least="0.2777in" fo:margin-left="0.8138in" fo:text-indent="-0.1555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style:line-height-at-least="0.2777in" fo:margin-left="0.8138in" fo:text-indent="-0.15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style:line-height-at-least="0.2777in" fo:margin-left="0.8138in" fo:text-indent="-0.15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justify" style:line-height-at-least="0.2777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 style:line-height-at-least="0.2777in" fo:margin-left="1.1798in" fo:text-indent="-0.9798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21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justify" style:line-height-at-least="0.2777in" fo:margin-left="0.5409in" fo:text-indent="-0.3423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justify" style:line-height-at-least="0.2777in" fo:margin-left="0.5409in" fo:text-indent="-0.3423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 style:line-height-at-least="0.2777in" fo:margin-left="1.477in" fo:text-indent="-1.2486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justify" style:line-height-at-least="0.2777in" fo:margin-left="1.477in" fo:text-indent="-1.2486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justify" style:line-height-at-least="0.2777in" fo:margin-left="0.5895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justify" style:line-height-at-least="0.2777in" fo:margin-left="0.5895in" fo:text-indent="-0.393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justify" style:line-height-at-least="0.2777in" fo:margin-left="0.6006in" fo:text-indent="-0.4041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style:line-height-at-least="0.2777in" fo:margin-left="0.6006in" fo:text-indent="-0.4041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style:line-height-at-least="0.2777in" fo:margin-left="0.6104in" fo:text-indent="-0.4138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35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36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justify" style:line-height-at-least="0.2777in" fo:margin-left="0.6104in" fo:text-indent="-0.4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 style:line-height-at-least="0.2777in" fo:margin-left="0.6104in" fo:text-indent="-0.4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justify" style:line-height-at-least="0.2777in" fo:margin-left="0.6104in" fo:text-indent="-0.4138in">
        <style:tab-stops/>
      </style:paragraph-properties>
    </style:style>
    <style:style style:name="T3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justify" style:line-height-at-least="0.2777in" fo:margin-left="0.6104in" fo:text-indent="-0.4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79" style:parent-style-name="內文" style:family="paragraph">
      <style:paragraph-properties style:snap-to-layout-grid="false" fo:text-align="justify" style:line-height-at-least="0.2777in" fo:margin-left="0.6104in" fo:text-indent="-0.4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80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81" style:parent-style-name="純文字" style:family="paragraph">
      <style:paragraph-properties style:snap-to-layout-grid="false" fo:text-align="justify" style:line-height-at-least="0.2777in" fo:margin-left="0.5895in" fo:text-indent="-0.393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390" style:parent-style-name="純文字" style:family="paragraph">
      <style:paragraph-properties style:snap-to-layout-grid="false" fo:text-align="justify" style:line-height-at-least="0.2777in" fo:margin-left="0.5895in" fo:text-indent="-0.393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91" style:parent-style-name="純文字" style:family="paragraph">
      <style:paragraph-properties style:snap-to-layout-grid="false" fo:text-align="justify" style:line-height-at-least="0.2777in" fo:margin-left="0.5895in" fo:text-indent="-0.393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widows="2" fo:orphans="2" fo:break-before="page" style:snap-to-layout-grid="false" fo:text-align="justify" fo:line-height="150%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fo:text-align="start" fo:margin-top="0.125in" fo:line-height="0.2777in"/>
    </style:style>
    <style:style style:name="T401" style:parent-style-name="預設段落字型" style:family="text">
      <style:text-properties style:font-name="Times New Roman" style:font-name-asian="標楷體" fo:font-size="14pt" style:font-size-asian="14pt"/>
    </style:style>
    <style:style style:name="P402" style:parent-style-name="內文" style:family="paragraph">
      <style:text-properties style:font-name="Times New Roman" style:font-name-asian="標楷體" style:font-name-complex="Times New Roman"/>
    </style:style>
    <style:style style:name="T40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0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0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0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0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0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0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411" style:parent-style-name="純文字" style:family="paragraph">
      <style:paragraph-properties fo:text-align="end" fo:margin-top="0.125in" fo:margin-bottom="0.125in" fo:line-height="0.2777in" fo:margin-right="0.0159in">
        <style:tab-stops>
          <style:tab-stop style:type="right" style:position="7.2506in"/>
        </style:tab-stops>
      </style:paragraph-properties>
    </style:style>
    <style:style style:name="T412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4pt"/>
    </style:style>
    <style:style style:name="T413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4pt"/>
    </style:style>
    <style:style style:name="T41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416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417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ableColumn419" style:family="table-column">
      <style:table-column-properties style:column-width="0.3284in"/>
    </style:style>
    <style:style style:name="TableColumn420" style:family="table-column">
      <style:table-column-properties style:column-width="1.4659in"/>
    </style:style>
    <style:style style:name="TableColumn421" style:family="table-column">
      <style:table-column-properties style:column-width="1.0229in"/>
    </style:style>
    <style:style style:name="TableColumn422" style:family="table-column">
      <style:table-column-properties style:column-width="0.4673in"/>
    </style:style>
    <style:style style:name="TableColumn423" style:family="table-column">
      <style:table-column-properties style:column-width="1.3201in"/>
    </style:style>
    <style:style style:name="TableColumn424" style:family="table-column">
      <style:table-column-properties style:column-width="0.543in"/>
    </style:style>
    <style:style style:name="TableColumn425" style:family="table-column">
      <style:table-column-properties style:column-width="0.1145in"/>
    </style:style>
    <style:style style:name="TableColumn426" style:family="table-column">
      <style:table-column-properties style:column-width="1.3368in"/>
    </style:style>
    <style:style style:name="Table418" style:family="table">
      <style:table-properties style:width="6.5993in" fo:margin-left="0.0312in" table:align="left"/>
    </style:style>
    <style:style style:name="TableRow427" style:family="table-row">
      <style:table-row-properties style:min-row-height="0.0381in" fo:keep-together="always"/>
    </style:style>
    <style:style style:name="TableCell4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4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4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4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4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43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44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441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44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ableRow443" style:family="table-row">
      <style:table-row-properties style:min-row-height="0.0138in" fo:keep-together="always"/>
    </style:style>
    <style:style style:name="P44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49" style:family="table-row">
      <style:table-row-properties style:min-row-height="0.0138in" fo:keep-together="always"/>
    </style:style>
    <style:style style:name="P45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55" style:family="table-row">
      <style:table-row-properties style:min-row-height="0.0138in" fo:keep-together="always"/>
    </style:style>
    <style:style style:name="P45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 fo:font-size="14pt" style:font-size-asian="14pt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461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462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ableCell4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65" style:family="table-row">
      <style:table-row-properties style:min-row-height="0.0486in" fo:keep-together="always"/>
    </style:style>
    <style:style style:name="TableCell4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70" style:family="table-row">
      <style:table-row-properties style:min-row-height="0.4215in" fo:keep-together="always"/>
    </style:style>
    <style:style style:name="TableCell4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75" style:family="table-row">
      <style:table-row-properties style:min-row-height="0.4215in" fo:keep-together="always"/>
    </style:style>
    <style:style style:name="TableCell4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80" style:family="table-row">
      <style:table-row-properties style:min-row-height="0.4215in" fo:keep-together="always"/>
    </style:style>
    <style:style style:name="TableCell4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85" style:family="table-row">
      <style:table-row-properties style:min-row-height="0.3409in" fo:keep-together="always"/>
    </style:style>
    <style:style style:name="TableCell4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48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7" style:family="table-row">
      <style:table-row-properties style:min-row-height="0.5138in" fo:keep-together="always"/>
    </style:style>
    <style:style style:name="P49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07" style:family="table-row">
      <style:table-row-properties style:min-row-height="0.4909in" fo:keep-together="always"/>
    </style:style>
    <style:style style:name="P50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17" style:family="table-row">
      <style:table-row-properties style:min-row-height="0.5138in" fo:keep-together="always"/>
    </style:style>
    <style:style style:name="P51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27" style:family="table-row">
      <style:table-row-properties style:min-row-height="2.0361in" fo:keep-together="always"/>
    </style:style>
    <style:style style:name="TableCell5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53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53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34" style:family="table-row">
      <style:table-row-properties style:min-row-height="0.6548in" fo:keep-together="always"/>
    </style:style>
    <style:style style:name="TableCell53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3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539" style:parent-style-name="純文字" style:family="paragraph">
      <style:paragraph-properties fo:text-align="start" fo:margin-top="0.125in" fo:line-height="0.4166in"/>
    </style:style>
    <style:style style:name="T54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41" style:parent-style-name="內文" style:family="paragraph">
      <style:text-properties style:font-name="Times New Roman" style:font-name-asian="標楷體" style:font-name-complex="Times New Roman"/>
    </style:style>
    <style:style style:name="T54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4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4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4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4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4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4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4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550" style:parent-style-name="純文字" style:family="paragraph">
      <style:paragraph-properties fo:text-align="center" fo:margin-top="0.125in" fo:line-heigh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551" style:parent-style-name="純文字" style:family="paragraph">
      <style:paragraph-properties fo:text-align="center" fo:margin-top="0.125in" fo:line-heigh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553" style:family="table-column">
      <style:table-column-properties style:column-width="1.5472in" style:use-optimal-column-width="false"/>
    </style:style>
    <style:style style:name="TableColumn554" style:family="table-column">
      <style:table-column-properties style:column-width="1.8916in" style:use-optimal-column-width="false"/>
    </style:style>
    <style:style style:name="TableColumn555" style:family="table-column">
      <style:table-column-properties style:column-width="0.7659in" style:use-optimal-column-width="false"/>
    </style:style>
    <style:style style:name="TableColumn556" style:family="table-column">
      <style:table-column-properties style:column-width="1.7715in" style:use-optimal-column-width="false"/>
    </style:style>
    <style:style style:name="TableColumn557" style:family="table-column">
      <style:table-column-properties style:column-width="0.8569in" style:use-optimal-column-width="false"/>
    </style:style>
    <style:style style:name="Table552" style:family="table">
      <style:table-properties style:width="6.8333in" fo:margin-left="0in" table:align="center"/>
    </style:style>
    <style:style style:name="TableRow558" style:family="table-row">
      <style:table-row-properties style:min-row-height="3.8791in" style:use-optimal-row-height="false"/>
    </style:style>
    <style:style style:name="TableCell5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margin-left="0.2083in" fo:text-inden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61" style:parent-style-name="內文" style:family="paragraph">
      <style:paragraph-properties fo:margin-left="0.2083in" fo:text-inden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62" style:parent-style-name="內文" style:family="paragraph">
      <style:paragraph-properties fo:margin-left="0.2083in" fo:text-inden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63" style:parent-style-name="內文" style:family="paragraph">
      <style:paragraph-properties fo:margin-left="0.2083in" fo:text-inden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6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6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6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70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7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7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7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81" style:family="table-row">
      <style:table-row-properties style:min-row-height="3.3861in" style:use-optimal-row-height="false"/>
    </style:style>
    <style:style style:name="TableCell582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justify" fo:line-height="0.3472in" fo:margin-left="0.5236in" fo:text-indent="-0.5236in">
        <style:tab-stops/>
      </style:paragraph-properties>
    </style:style>
    <style:style style:name="T58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T5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88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5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0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59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9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93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6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5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98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5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01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6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09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6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12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61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1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17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6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0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6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26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6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9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6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31" style:parent-style-name="內文" style:family="paragraph">
      <style:paragraph-properties style:snap-to-layout-grid="false" style:line-height-at-least="0.2777in" fo:text-indent="0.2923in"/>
    </style:style>
    <style:style style:name="T632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63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3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635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6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8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6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41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6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4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6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50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6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3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6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56" style:family="table-row">
      <style:table-row-properties style:min-row-height="0.0243in" style:use-optimal-row-height="false"/>
    </style:style>
    <style:style style:name="TableCell657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start"/>
    </style:style>
    <style:style style:name="T6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6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6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664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margin-left="0.4486in" fo:text-indent="-0.448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66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margin-left="0.5229in" fo:text-indent="-0.522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8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indent="0.0902in"/>
    </style:style>
    <style:style style:name="T670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6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72" style:parent-style-name="內文" style:family="paragraph">
      <style:paragraph-properties fo:text-indent="0.0902in"/>
    </style:style>
    <style:style style:name="T673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6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75" style:parent-style-name="內文" style:family="paragraph">
      <style:text-properties style:font-name="Times New Roman" style:font-name-asian="標楷體" style:font-name-complex="Times New Roman"/>
    </style:style>
    <style:style style:name="P67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T6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78" style:parent-style-name="內文" style:family="paragraph">
      <style:text-properties style:font-name="Times New Roman" style:font-name-asian="標楷體" style:font-name-complex="Times New Roman"/>
    </style:style>
    <style:style style:name="TableColumn680" style:family="table-column">
      <style:table-column-properties style:column-width="1.5083in" style:use-optimal-column-width="false"/>
    </style:style>
    <style:style style:name="TableColumn681" style:family="table-column">
      <style:table-column-properties style:column-width="0.984in" style:use-optimal-column-width="false"/>
    </style:style>
    <style:style style:name="TableColumn682" style:family="table-column">
      <style:table-column-properties style:column-width="1.2888in" style:use-optimal-column-width="false"/>
    </style:style>
    <style:style style:name="TableColumn683" style:family="table-column">
      <style:table-column-properties style:column-width="1.375in" style:use-optimal-column-width="false"/>
    </style:style>
    <style:style style:name="TableColumn684" style:family="table-column">
      <style:table-column-properties style:column-width="2.177in" style:use-optimal-column-width="false"/>
    </style:style>
    <style:style style:name="Table679" style:family="table">
      <style:table-properties style:width="7.3333in" fo:margin-left="0in" table:align="left"/>
    </style:style>
    <style:style style:name="TableRow685" style:family="table-row">
      <style:table-row-properties style:min-row-height="0.8111in" style:use-optimal-row-height="false" fo:keep-together="always"/>
    </style:style>
    <style:style style:name="TableCell6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ell6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693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9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96" style:parent-style-name="內文" style:family="paragraph">
      <style:paragraph-properties fo:text-align="center" fo:line-height="0.2777in"/>
    </style:style>
    <style:style style:name="T6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99" style:parent-style-name="預設段落字型" style:family="text">
      <style:text-properties style:font-name="Times New Roman" style:font-name-asian="標楷體" style:font-name-complex="Times New Roman"/>
    </style:style>
    <style:style style:name="T700" style:parent-style-name="預設段落字型" style:family="text">
      <style:text-properties style:font-name="Times New Roman" style:font-name-asian="標楷體" style:font-name-complex="Times New Roman"/>
    </style:style>
    <style:style style:name="T701" style:parent-style-name="預設段落字型" style:family="text">
      <style:text-properties style:font-name="Times New Roman" style:font-name-asian="標楷體" style:font-name-complex="Times New Roman"/>
    </style:style>
    <style:style style:name="TableRow702" style:family="table-row">
      <style:table-row-properties style:min-row-height="1.5215in" style:use-optimal-row-height="false" fo:keep-together="always"/>
    </style:style>
    <style:style style:name="TableCell70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712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14pt"/>
    </style:style>
    <style:style style:name="T713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14pt"/>
    </style:style>
    <style:style style:name="T714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14pt"/>
    </style:style>
    <style:style style:name="TableCell715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7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719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3888in"/>
    </style:style>
    <style:style style:name="T7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7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732" style:family="table-row">
      <style:table-row-properties style:min-row-height="1.4465in" style:use-optimal-row-height="false" fo:keep-together="always"/>
    </style:style>
    <style:style style:name="P733" style:parent-style-name="內文" style:family="paragraph">
      <style:text-properties style:font-name="Times New Roman" style:font-name-asian="標楷體" style:font-name-complex="Times New Roman"/>
    </style:style>
    <style:style style:name="TableCell7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736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8pt" style:font-size-asian="8pt" style:font-size-complex="14pt"/>
    </style:style>
    <style:style style:name="TableCell73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3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740" style:family="table-cell">
      <style:table-cell-properties fo:border-top="0.0069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size="20pt" style:font-size-asian="20pt"/>
    </style:style>
    <style:style style:name="P742" style:parent-style-name="內文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743" style:parent-style-name="內文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744" style:parent-style-name="內文" style:family="paragraph">
      <style:paragraph-properties style:snap-to-layout-grid="false" fo:text-align="justify" fo:margin-top="0.125in" style:line-height-at-least="0.2777in"/>
    </style:style>
    <style:style style:name="T745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7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47" style:parent-style-name="內文" style:family="paragraph">
      <style:paragraph-properties style:snap-to-layout-grid="false" fo:text-align="justify" style:line-height-at-least="0.2777in" fo:margin-left="0.3618in" fo:text-indent="-0.1652in">
        <style:tab-stops/>
      </style:paragraph-properties>
    </style:style>
    <style:style style:name="T7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54" style:parent-style-name="內文" style:family="paragraph">
      <style:paragraph-properties style:snap-to-layout-grid="false" fo:text-align="justify" style:line-height-at-least="0.2777in" fo:margin-left="0.3618in" fo:text-indent="-0.1652in">
        <style:tab-stops/>
      </style:paragraph-properties>
    </style:style>
    <style:style style:name="T7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77" style:parent-style-name="內文" style:family="paragraph">
      <style:paragraph-properties style:snap-to-layout-grid="false" fo:text-align="justify" style:line-height-at-least="0.2777in" fo:margin-left="0.3618in" fo:text-indent="-0.1652in">
        <style:tab-stops/>
      </style:paragraph-properties>
    </style:style>
    <style:style style:name="T7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99" style:parent-style-name="內文" style:family="paragraph">
      <style:paragraph-properties style:snap-to-layout-grid="false" fo:text-align="justify" style:line-height-at-least="0.2777in" fo:margin-left="0.3618in" fo:text-indent="-0.1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00" style:parent-style-name="內文" style:family="paragraph">
      <style:paragraph-properties style:snap-to-layout-grid="false" fo:text-align="justify" style:line-height-at-least="0.2777in" fo:margin-left="0.3618in" fo:text-indent="-0.1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01" style:parent-style-name="內文" style:family="paragraph">
      <style:paragraph-properties style:snap-to-layout-grid="false" fo:text-align="justify" style:line-height-at-least="0.2777in" fo:margin-left="0.3618in" fo:text-indent="-0.1652in">
        <style:tab-stops/>
      </style:paragraph-properties>
    </style:style>
    <style:style style:name="T8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0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09" style:parent-style-name="內文" style:family="paragraph">
      <style:text-properties style:font-name="Times New Roman" style:font-name-asian="標楷體" style:font-name-complex="Times New Roman"/>
    </style:style>
    <style:style style:name="T81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811" style:parent-style-name="內文" style:family="paragraph">
      <style:text-properties style:font-name="Times New Roman" style:font-name-asian="標楷體" style:font-name-complex="Times New Roman"/>
    </style:style>
    <style:style style:name="P8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813" style:parent-style-name="內文" style:family="paragraph">
      <style:paragraph-properties fo:text-align="justify" fo:line-height="0.5in"/>
      <style:text-properties style:font-name="Times New Roman" style:font-name-asian="標楷體" style:font-name-complex="Times New Roman" fo:font-size="20pt" style:font-size-asian="20pt" style:font-size-complex="20pt"/>
    </style:style>
    <style:style style:name="P814" style:parent-style-name="內文" style:family="paragraph">
      <style:paragraph-properties fo:text-align="justify" fo:line-height="0.5in"/>
    </style:style>
    <style:style style:name="T81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8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8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2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8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2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829" style:parent-style-name="內文" style:family="paragraph">
      <style:paragraph-properties fo:text-align="justify" fo:line-height="0.5in" fo:margin-left="0.3333in">
        <style:tab-stops/>
      </style:paragraph-properties>
    </style:style>
    <style:style style:name="T8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3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832" style:parent-style-name="內文" style:family="paragraph">
      <style:paragraph-properties fo:text-align="justify" fo:line-height="0.5in" fo:margin-left="0.3333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833" style:parent-style-name="內文" style:family="paragraph">
      <style:paragraph-properties fo:text-align="justify" fo:line-height="0.5in" fo:margin-left="0.3333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834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3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36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3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38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3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4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4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42" style:parent-style-name="內文" style:family="paragraph">
      <style:paragraph-properties>
        <style:tab-stops>
          <style:tab-stop style:type="left" style:position="2.1659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84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44" style:parent-style-name="內文" style:family="paragraph">
      <style:paragraph-properties fo:text-align="start" fo:margin-top="0.125in"/>
      <style:text-properties style:font-name="Times New Roman" style:font-name-asian="標楷體" style:font-name-complex="Times New Roman" fo:font-size="16pt" style:font-size-asian="16pt" style:font-size-complex="16pt"/>
    </style:style>
    <style:style style:name="P845" style:parent-style-name="內文" style:family="paragraph">
      <style:paragraph-properties fo:break-before="page" fo:text-align="start" fo:margin-top="0.125in"/>
    </style:style>
    <style:style style:name="T846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P847" style:parent-style-name="內文" style:family="paragraph">
      <style:text-properties style:font-name="Times New Roman" style:font-name-asian="標楷體" style:font-name-complex="Times New Roman"/>
    </style:style>
    <style:style style:name="P848" style:parent-style-name="內文" style:family="paragraph">
      <style:paragraph-properties fo:text-align="start" fo:margin-top="0.125in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849" style:parent-style-name="內文" style:family="paragraph">
      <style:text-properties style:font-name="Times New Roman" style:font-name-asian="標楷體" style:font-name-complex="Times New Roman" fo:font-size="18pt" style:font-size-asian="18pt"/>
    </style:style>
    <style:style style:name="T850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8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8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8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8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8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8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8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8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87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76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77" style:parent-style-name="內文" style:family="paragraph">
      <style:paragraph-properties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878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7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8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81" style:parent-style-name="內文" style:family="paragraph">
      <style:paragraph-properties fo:text-align="justify" fo:text-indent="1.8888in"/>
      <style:text-properties style:font-name="Times New Roman" style:font-name-asian="標楷體" style:font-name-complex="Times New Roman" fo:font-size="16pt" style:font-size-asian="16pt" style:font-size-complex="16pt"/>
    </style:style>
    <style:style style:name="P882" style:parent-style-name="內文" style:family="paragraph">
      <style:paragraph-properties fo:text-align="justify" fo:text-indent="1.8687in"/>
      <style:text-properties style:font-name="Times New Roman" style:font-name-asian="標楷體" style:font-name-complex="Times New Roman" fo:font-size="16pt" style:font-size-asian="16pt" style:font-size-complex="16pt"/>
    </style:style>
    <style:style style:name="P883" style:parent-style-name="內文" style:family="paragraph">
      <style:paragraph-properties fo:text-align="justify" fo:text-indent="1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P884" style:parent-style-name="內文" style:family="paragraph">
      <style:paragraph-properties fo:text-align="justify" fo:text-indent="1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P885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P886" style:parent-style-name="內文" style:family="paragraph">
      <style:paragraph-properties fo:text-align="start"/>
      <style:text-properties style:font-name="Times New Roman" style:font-name-asian="標楷體" style:font-name-complex="Times New Roman" fo:font-size="16pt" style:font-size-asian="16pt" style:font-size-complex="16pt"/>
    </style:style>
    <style:style style:name="P88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6pt" style:font-size-asian="16pt" style:font-size-complex="16pt"/>
    </style:style>
    <style:style style:name="P888" style:parent-style-name="內文" style:family="paragraph">
      <style:paragraph-properties fo:text-align="start"/>
    </style:style>
    <style:style style:name="T88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890" style:parent-style-name="內文" style:family="paragraph">
      <style:text-properties style:font-name="Times New Roman" style:font-name-asian="標楷體" style:font-name-complex="Times New Roman"/>
    </style:style>
    <style:style style:name="P89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892" style:parent-style-name="內文" style:family="paragraph">
      <style:paragraph-properties fo:margin-top="0.125in" fo:margin-right="0.325in"/>
      <style:text-properties style:font-name="Times New Roman" style:font-name-asian="標楷體" style:font-name-complex="Times New Roman" fo:font-size="10pt" style:font-size-asian="10pt" style:font-size-complex="14pt"/>
    </style:style>
    <style:style style:name="P893" style:parent-style-name="內文" style:family="paragraph">
      <style:paragraph-properties fo:text-align="justify" fo:margin-top="0.125in" fo:margin-right="0.325in"/>
    </style:style>
    <style:style style:name="T8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89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T89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89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T89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T89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T90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T9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T90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0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T9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9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P911" style:parent-style-name="內文" style:family="paragraph">
      <style:paragraph-properties fo:text-align="justify" fo:margin-right="0.325in"/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P912" style:parent-style-name="內文" style:family="paragraph">
      <style:paragraph-properties fo:margin-top="0.125in" fo:margin-right="0.325in"/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P91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914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915" style:parent-style-name="內文" style:family="paragraph">
      <style:paragraph-properties fo:text-align="justify" fo:line-height="0.3472in" fo:margin-left="2.3347in" fo:text-inden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16" style:parent-style-name="內文" style:family="paragraph">
      <style:paragraph-properties fo:text-align="justify" fo:line-height="0.3472in" fo:margin-left="2.3347in" fo:text-inden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17" style:parent-style-name="內文" style:family="paragraph">
      <style:paragraph-properties fo:text-align="justify" fo:line-height="0.3472in" fo:margin-left="2.3347in" fo:text-inden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18" style:parent-style-name="內文" style:family="paragraph">
      <style:paragraph-properties fo:text-align="justify" fo:line-height="0.3472in" fo:margin-left="2.3347in" fo:text-inden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19" style:parent-style-name="內文" style:family="paragraph">
      <style:paragraph-properties fo:text-align="justify" fo:margin-top="0.25in" fo:line-height="0.3472in" fo:margin-left="2.3347in" fo:text-inden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20" style:parent-style-name="內文" style:family="paragraph">
      <style:paragraph-properties fo:text-align="justify" style:line-height-at-least="0.1666in" fo:margin-left="2.3347in" fo:text-indent="0.334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921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22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23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24" style:parent-style-name="內文" style:family="paragraph">
      <style:paragraph-properties style:snap-to-layout-grid="false" fo:text-align="center" style:line-height-at-least="0.1666in" fo:margin-right="-0.0006in"/>
    </style:style>
    <style:style style:name="T9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32" style:parent-style-name="內文" style:family="paragraph">
      <style:paragraph-properties fo:text-align="start" fo:margin-top="0.125in" fo:line-height="0.3472in"/>
    </style:style>
    <style:style style:name="T9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立善水國民中小學109年行政助理（廚工）甄選簡章</text:p>
      <text:p text:style-name="P8"/>
      <text:p text:style-name="P9">壹、依據：</text:p>
      <text:p text:style-name="P10">一、臺中市政府及所屬各機關學校行政助理進用及管理要點。</text:p>
      <text:p text:style-name="P11">二、臺中市高級中等以下學校辦理午餐廚房工作人員管理要點。</text:p>
      <text:p text:style-name="P12">三、臺中市政府106年8月29日府授秘總字第1060187999號函。</text:p>
      <text:p text:style-name="P13"><text:span text:style-name="T14">貳</text:span><text:span text:style-name="T15">、甄選類別及名額</text:span><text:span text:style-name="T16">：</text:span></text:p>
      <text:p text:style-name="P17"><text:s text:c="4"/>正取廚工1名，備取若干名，具身心障礙手冊者尤佳。</text:p>
      <text:p text:style-name="P18"><text:span text:style-name="T19">參</text:span><text:span text:style-name="T20">、工作內容</text:span><text:span text:style-name="T21">：</text:span></text:p>
      <text:p text:style-name="P22">一、本校為住宿型學校，每日輪流處理早餐、午餐及晚餐事宜。</text:p>
      <text:p text:style-name="P23">二、擔任廚房各項工作之輪值及表件填報。</text:p>
      <text:p text:style-name="P24"><text:span text:style-name="T25">三</text:span><text:span text:style-name="T26">、</text:span><text:span text:style-name="T27">食材與食物品質之檢查與驗收工作</text:span><text:span text:style-name="T28">。</text:span></text:p>
      <text:p text:style-name="P29">四、菜餚清洗、處理及烹飪、調理作業。</text:p>
      <text:p text:style-name="P30">五、每日例行工作：主、副食、湯類、水果之之撿、洗、切、煮、分發及分置至供餐處。</text:p>
      <text:p text:style-name="P31"><text:span text:style-name="T32">六</text:span><text:span text:style-name="T33">、</text:span><text:span text:style-name="T34">學生用餐完畢，清洗廚房、餐具、湯桶、飯盆，並分類烘乾殺菌、清除垃圾與廚餘。</text:span></text:p>
      <text:p text:style-name="P35">七、保持廚房內外環境與設備的清潔工作</text:p>
      <text:p text:style-name="P36">八、廚房及廚具設備器材用具之衛生、安全檢查、維護與整理處置。</text:p>
      <text:p text:style-name="P37">九、廚具、餐具之洗滌與消毒工作。</text:p>
      <text:p text:style-name="P38">十、其他廚房相關工作及由學校臨時指派之工作。</text:p>
      <text:p text:style-name="P39"><text:span text:style-name="T40">肆、工作時間</text:span><text:span text:style-name="T41">：</text:span></text:p>
      <text:p text:style-name="P42">　　採二班輪班制。供餐日之6：00～14：30、10：30～19：00(用餐時間休息30分鐘)。每日應完成所分配或臨時指派工作，以完成工作的時間為退勤時間，並確實完成簽到簽退紀錄。另學校因辦理活動或特殊情形要求上班時須配合。</text:p>
      <text:p text:style-name="P43">伍、僱用期間：</text:p>
      <text:p text:style-name="P44">一、自109年<text:s/>9<text:s/>月11<text:s text:c="2"/>起至109年12月31日止。</text:p>
      <text:p text:style-name="P45">二、錄取人員依據勞動基準法之規定，簽訂不定期契約進用，並自實際工作日起聘。</text:p>
      <text:p text:style-name="P46">三、合約期滿後視工作表現及經費許可，經本校考核通過後，績優者得予以續聘，不另甄選，未通過者則不予續聘，本校有續約與解約決定權。若此約僱計畫終止或預算（經費）無法支應，則雙方之契約自然終止。</text:p>
      <text:p text:style-name="P47"/>
      <text:soft-page-break/>
      <text:p text:style-name="P48">陸、僱用報酬：</text:p>
      <text:p text:style-name="P49">一、採月薪支給，每月支給新臺幣23,800元整。</text:p>
      <text:p text:style-name="P50">二、如遇臺中市政府預算調整時，均依臺中市政府相關規定辦理。</text:p>
      <text:p text:style-name="P51">三、享有勞保、健保、勞退及年終獎金，給假方式依勞動基準法及性別工作平等法之規定。</text:p>
      <text:p text:style-name="P52">柒、工作地點：</text:p>
      <text:p text:style-name="P53"><text:s text:c="4"/>臺中市立善水國民中小學（臺中市梧棲區草湳里梧南路50號）。</text:p>
      <text:p text:style-name="P54">捌、資格條件：</text:p>
      <text:p text:style-name="P55"><text:span text:style-name="T56">一、</text:span><text:span text:style-name="T57">須</text:span><text:span text:style-name="T58">具公立或立案之私立</text:span><text:span text:style-name="T59">國民</text:span><text:span text:style-name="T60">中學以上學校畢業資格，或</text:span><text:span text:style-name="T61">未具高中以上學歷，但</text:span><text:span text:style-name="T62">具有三年以上之工作經驗者</text:span><text:span text:style-name="T63">（</text:span><text:span text:style-name="T64">請</text:span><text:span text:style-name="T65">檢附廚事相關</text:span><text:span text:style-name="T66">工作之</text:span><text:span text:style-name="T67">證明文件）</text:span><text:span text:style-name="T68">。</text:span></text:p>
      <text:p text:style-name="P69">二、能刻苦耐勞且品行端正者，男女皆可，男性須役畢或無須兵役（應具備完整證件）。</text:p>
      <text:p text:style-name="P70"><text:span text:style-name="T71">三、</text:span><text:span text:style-name="T72">領有中餐烹調技術士丙級以上及格證書者優先錄用。</text:span></text:p>
      <text:p text:style-name="P73"><text:span text:style-name="T74">四、</text:span><text:span text:style-name="T75">具備</text:span><text:span text:style-name="T76">團膳烹調經驗者尤佳</text:span><text:span text:style-name="T77">。</text:span></text:p>
      <text:p text:style-name="P78"><text:span text:style-name="T79">五、</text:span><text:span text:style-name="T80">經公立醫院或勞保指定醫院</text:span><text:span text:style-name="T81">供膳作業人員體檢</text:span><text:span text:style-name="T82">合格證明</text:span><text:span text:style-name="T83">（</text:span><text:span text:style-name="T84">含</text:span><text:span text:style-name="T85">A</text:span><text:span text:style-name="T86">型肝炎、傷寒、梅毒及胸部</text:span><text:span text:style-name="T87">X</text:span><text:span text:style-name="T88">光檢測</text:span><text:span text:style-name="T89">）</text:span><text:span text:style-name="T90">，體力足以勝任所指派之工作，沒有法定傳染性疾病，如肺結核、皮膚病、呼吸道疾病及其他傳染帶原者或精神方面異常等疾病。</text:span></text:p>
      <text:p text:style-name="P91">六、無曾犯性侵害犯罪防治法第二條第一項所定之罪，經有罪判決確定。</text:p>
      <text:p text:style-name="P92"><text:span text:style-name="T93">玖</text:span><text:span text:style-name="T94">、報名日期</text:span><text:span text:style-name="T95">與地點</text:span><text:span text:style-name="T96">：</text:span><text:span text:style-name="T97"><text:s text:c="2"/></text:span></text:p>
      <text:p text:style-name="P98"><text:span text:style-name="T99">一、</text:span><text:span text:style-name="T100">報名日期：</text:span><text:span text:style-name="T101">自</text:span><text:span text:style-name="T102">109</text:span><text:span text:style-name="T103">年</text:span><text:span text:style-name="T104">9</text:span><text:span text:style-name="T105">月</text:span><text:span text:style-name="T106">0</text:span><text:span text:style-name="T107">3</text:span><text:span text:style-name="T108">日（星期</text:span><text:span text:style-name="T109">四</text:span><text:span text:style-name="T110">）</text:span><text:span text:style-name="T111">起至</text:span><text:span text:style-name="T112">109</text:span><text:span text:style-name="T113">年</text:span><text:span text:style-name="T114">9</text:span><text:span text:style-name="T115">月</text:span><text:span text:style-name="T116">9</text:span><text:span text:style-name="T117">日（星期</text:span><text:span text:style-name="T118">三</text:span><text:span text:style-name="T119">）</text:span><text:span text:style-name="T120">8</text:span><text:span text:style-name="T121">：</text:span><text:span text:style-name="T122">00</text:span><text:span text:style-name="T123">～</text:span><text:span text:style-name="T124">12</text:span><text:span text:style-name="T125">：</text:span><text:span text:style-name="T126">00</text:span><text:span text:style-name="T127">及</text:span><text:span text:style-name="T128">13</text:span><text:span text:style-name="T129">：</text:span><text:span text:style-name="T130">00</text:span><text:span text:style-name="T131">～</text:span><text:span text:style-name="T132">17</text:span><text:span text:style-name="T133">：</text:span><text:span text:style-name="T134">00</text:span><text:span text:style-name="T135">（例假日及逾期均不受理</text:span><text:span text:style-name="T136">）</text:span><text:span text:style-name="T137">。</text:span><text:span text:style-name="T138"><text:s/></text:span></text:p>
      <text:p text:style-name="P139">二、報名地點：臺中市立善水國民中小學北棟校舍一樓總務處。</text:p>
      <text:p text:style-name="P140">臺中市梧棲區草湳里梧南路50號　電話04-26396160轉731。</text:p>
      <text:p text:style-name="P141"><text:span text:style-name="T142">拾、</text:span><text:span text:style-name="T143">報名</text:span><text:span text:style-name="T144">方式</text:span><text:span text:style-name="T145">：</text:span></text:p>
      <text:p text:style-name="P146">　　限親自或委託報名（免報名費），請於報名時間內至報名地點報名，不受理通訊報名。</text:p>
      <text:p text:style-name="P147"><text:span text:style-name="T148">拾壹、</text:span><text:span text:style-name="T149">應繳交表格</text:span><text:span text:style-name="T150">及證</text:span><text:span text:style-name="T151">件</text:span><text:span text:style-name="T152">：</text:span></text:p>
      <text:p text:style-name="P153">一、所繳交證件一律繳驗正本，查驗完畢當場歸還，並請自行影印各乙份依序裝訂成冊留校備查。</text:p>
      <text:p text:style-name="P154"><text:span text:style-name="T155">二、</text:span><text:span text:style-name="T156">請</text:span><text:span text:style-name="T157">填具</text:span><text:span text:style-name="T158">報名表</text:span><text:span text:style-name="T159">、</text:span><text:span text:style-name="T160">准考證</text:span><text:span text:style-name="T161">、</text:span><text:span text:style-name="T162">具結書</text:span><text:span text:style-name="T163">、</text:span><text:span text:style-name="T164">查閱性侵害犯罪加害人登記檔案同意書</text:span><text:span text:style-name="T165">（附件</text:span><text:span text:style-name="T166">1</text:span><text:span text:style-name="T167">、</text:span><text:span text:style-name="T168">2</text:span><text:span text:style-name="T169">、</text:span><text:span text:style-name="T170">3</text:span><text:span text:style-name="T171">、</text:span><text:span text:style-name="T172">4</text:span><text:span text:style-name="T173">、</text:span><text:span text:style-name="T174">5</text:span><text:span text:style-name="T175">）。</text:span><text:span text:style-name="T176">並請備妥以下文件，若未備齊核驗資料或僅持影印本而未繳驗正本，均不受理。</text:span></text:p>
      <text:p text:style-name="P177"><text:span text:style-name="T178">1.</text:span><text:span text:style-name="T179">國民身分證</text:span><text:span text:style-name="T180">。</text:span></text:p>
      <text:soft-page-break/>
      <text:p text:style-name="P181">2.男性應徵者應繳驗退伍令或免役證明。</text:p>
      <text:p text:style-name="P182">3.最近二吋半身照片二張（黏貼報名表及准考證）。</text:p>
      <text:p text:style-name="P183">4.中餐烹調技術士丙級以上及格證書（無則免附）。</text:p>
      <text:p text:style-name="P184">5.中華民國身心障礙證明(有則檢附)。</text:p>
      <text:p text:style-name="P185"><text:span text:style-name="T186">6</text:span><text:span text:style-name="T187">.</text:span><text:span text:style-name="T188">最高學歷畢業證書</text:span><text:span text:style-name="T189">（</text:span><text:span text:style-name="T190">若未具</text:span><text:span text:style-name="T191">國民中學</text:span><text:span text:style-name="T192">以上學歷，請檢附</text:span><text:span text:style-name="T193">三年以上廚事</text:span><text:span text:style-name="T194">相關</text:span><text:span text:style-name="T195">工作經驗</text:span><text:span text:style-name="T196">之證明文件</text:span><text:span text:style-name="T197">）</text:span><text:span text:style-name="T198">。</text:span></text:p>
      <text:p text:style-name="P199">7.公立醫院或勞保指定醫院供膳作業人員體檢合格證明（可於錄取報到時繳交）。</text:p>
      <text:p text:style-name="P200">8.委託報名者須繳委託書（附件6）。</text:p>
      <text:p text:style-name="P201">拾貳、簡章公告：</text:p>
      <text:p text:style-name="P202">可於行政院人事行政總處事求人網站（https://web3.dgpa.gov.tw/）、臺中市政府教育局網站（http://www.tc.edu.tw/）、臺中市立善水國民中小學網站（http://www.ssjhs.tc.edu.tw/）自行上網下載或至本校北棟校舍1樓總務處領取，其內容不得變更，請使用A4紙張列印。</text:p>
      <text:p text:style-name="P203">拾參、甄選日期及地點：</text:p>
      <text:p text:style-name="P204"><text:span text:style-name="T205">一、</text:span><text:span text:style-name="T206">日期</text:span><text:span text:style-name="T207">：</text:span><text:span text:style-name="T208">109</text:span><text:span text:style-name="T209">年</text:span><text:span text:style-name="T210">9</text:span><text:span text:style-name="T211">月</text:span><text:span text:style-name="T212">10</text:span><text:span text:style-name="T213">日</text:span><text:span text:style-name="T214">（</text:span><text:span text:style-name="T215">星期</text:span><text:span text:style-name="T216">四</text:span><text:span text:style-name="T217">）</text:span><text:span text:style-name="T218">9</text:span><text:span text:style-name="T219">：</text:span><text:span text:style-name="T220">3</text:span><text:span text:style-name="T221">0</text:span><text:span text:style-name="T222">開始</text:span><text:span text:style-name="T223">口試</text:span><text:span text:style-name="T224">，</text:span><text:span text:style-name="T225">時間表於</text:span><text:span text:style-name="T226">109</text:span><text:span text:style-name="T227">年</text:span><text:span text:style-name="T228">9</text:span><text:span text:style-name="T229">月</text:span><text:span text:style-name="T230">09</text:span><text:span text:style-name="T231">日</text:span><text:span text:style-name="T232">（星期</text:span><text:span text:style-name="T233">三</text:span><text:span text:style-name="T234">）</text:span><text:span text:style-name="T235">22</text:span><text:span text:style-name="T236">：</text:span><text:span text:style-name="T237">00</text:span><text:span text:style-name="T238">前公告於臺中市立</text:span><text:span text:style-name="T239">善</text:span><text:span text:style-name="T240">水國</text:span><text:span text:style-name="T241">民中</text:span><text:span text:style-name="T242">小</text:span><text:span text:style-name="T243">學</text:span><text:span text:style-name="T244">網站</text:span><text:span text:style-name="T245">。</text:span></text:p>
      <text:p text:style-name="P246"><text:span text:style-name="T247">二、地點：</text:span><text:span text:style-name="T248">臺中市立</text:span><text:span text:style-name="T249">善</text:span><text:span text:style-name="T250">水國民中小學</text:span><text:span text:style-name="T251">。</text:span></text:p>
      <text:p text:style-name="P252"><text:span text:style-name="T253">三、攜帶物品</text:span><text:span text:style-name="T254">：</text:span><text:span text:style-name="T255">身分證</text:span><text:span text:style-name="T256">、</text:span><text:span text:style-name="T257">准考證</text:span><text:span text:style-name="T258">。</text:span></text:p>
      <text:p text:style-name="P259">拾肆、甄選方式：</text:p>
      <text:p text:style-name="P260"><text:span text:style-name="T261">一、</text:span><text:span text:style-name="T262">書面審查</text:span><text:span text:style-name="T263">：與</text:span><text:span text:style-name="T264">廚事相關工作經驗</text:span><text:span text:style-name="T265">，如學歷、證照、研習、廚工經歷</text:span><text:span text:style-name="T266">等</text:span><text:span text:style-name="T267">，佔總成績之</text:span><text:span text:style-name="T268">4</text:span><text:span text:style-name="T269">0</text:span><text:span text:style-name="T270">%</text:span><text:span text:style-name="T271">。</text:span></text:p>
      <text:p text:style-name="P272"><text:span text:style-name="T273">二、</text:span><text:span text:style-name="T274">口試內容</text:span><text:span text:style-name="T275">：餐飲專業知識與素養、衛生常識與態度、廚</text:span><text:span text:style-name="T276">事</text:span><text:span text:style-name="T277">相關經驗、配合工作能力及意願等</text:span><text:span text:style-name="T278">，</text:span><text:span text:style-name="T279">佔總成績之</text:span><text:span text:style-name="T280">6</text:span><text:span text:style-name="T281">0%</text:span><text:span text:style-name="T282">。</text:span></text:p>
      <text:p text:style-name="P283">拾伍、甄選成績計算方式：</text:p>
      <text:p text:style-name="P284">一、錄取總成績計算基準：書面審查40%、口試60%，總分100%，總分低於70分者不予錄取。</text:p>
      <text:p text:style-name="P285"><text:span text:style-name="T286">二、</text:span><text:span text:style-name="T287">甄選成績相同時，依</text:span><text:span text:style-name="T288">現場</text:span><text:span text:style-name="T289">分數高低依序錄取，如錄取不足額時，另辦甄選</text:span><text:span text:style-name="T290">。</text:span></text:p>
      <text:p text:style-name="P291">拾陸、錄取公告及成績複查：</text:p>
      <text:p text:style-name="P292"><text:span text:style-name="T293">一</text:span><text:span text:style-name="T294">、</text:span><text:span text:style-name="T295">錄取公告時間於</text:span><text:span text:style-name="T296">109</text:span><text:span text:style-name="T297">年</text:span><text:span text:style-name="T298">9</text:span><text:span text:style-name="T299">月</text:span><text:span text:style-name="T300">1</text:span><text:span text:style-name="T301">0</text:span><text:span text:style-name="T302">日（星期</text:span><text:span text:style-name="T303">四</text:span><text:span text:style-name="T304">）</text:span><text:span text:style-name="T305">20</text:span><text:span text:style-name="T306">：</text:span><text:span text:style-name="T307">00</text:span><text:span text:style-name="T308">前</text:span><text:span text:style-name="T309">於臺中市政府教育局網站及</text:span><text:span text:style-name="T310">臺中市立</text:span><text:span text:style-name="T311">善水國民中小學</text:span><text:span text:style-name="T312">網</text:span><text:span text:style-name="T313">站</text:span><text:span text:style-name="T314">公告，並以電話通知錄取人</text:span><text:span text:style-name="T315">員</text:span><text:span text:style-name="T316">辦理報到手續</text:span><text:span text:style-name="T317">。</text:span></text:p>
      <text:p text:style-name="P318"><text:span text:style-name="T319">二</text:span><text:span text:style-name="T320">、成績複查請於</text:span><text:span text:style-name="T321">109</text:span><text:span text:style-name="T322">年</text:span><text:span text:style-name="T323">9</text:span><text:span text:style-name="T324">月</text:span><text:span text:style-name="T325">1</text:span><text:span text:style-name="T326">1</text:span><text:span text:style-name="T327">日（星期</text:span><text:span text:style-name="T328">五</text:span><text:span text:style-name="T329">）</text:span><text:span text:style-name="T330">09</text:span><text:span text:style-name="T331">：</text:span><text:span text:style-name="T332">00</text:span><text:span text:style-name="T333">前，</text:span><text:span text:style-name="T334">親自持准考證及身</text:span><text:span text:style-name="T335">分</text:span><text:span text:style-name="T336">證向本校</text:span><text:span text:style-name="T337">提出書面申請，複查免費，逾時不予</text:span><text:span text:style-name="T338">受</text:span><text:span text:style-name="T339">理。</text:span></text:p>
      <text:soft-page-break/>
      <text:p text:style-name="P340">拾柒、報到日期：</text:p>
      <text:p text:style-name="P341"><text:span text:style-name="T342">一、</text:span><text:span text:style-name="T343">經本次甄選之正取人員，</text:span><text:span text:style-name="T344">預定報到時間為</text:span><text:span text:style-name="T345">於</text:span><text:span text:style-name="T346">民國</text:span><text:span text:style-name="T347">109</text:span><text:span text:style-name="T348">年</text:span><text:span text:style-name="T349">9</text:span><text:span text:style-name="T350">月</text:span><text:span text:style-name="T351">1</text:span><text:span text:style-name="T352">1</text:span><text:span text:style-name="T353">日（星期</text:span><text:span text:style-name="T354">五</text:span><text:span text:style-name="T355">）</text:span><text:span text:style-name="T356">10</text:span><text:span text:style-name="T357">：</text:span><text:span text:style-name="T358">00</text:span><text:span text:style-name="T359">至本校</text:span><text:span text:style-name="T360">總務處</text:span><text:span text:style-name="T361">報到</text:span><text:span text:style-name="T362">，</text:span><text:span text:style-name="T363">確定時間以本校通知時間為準</text:span><text:span text:style-name="T364">。</text:span></text:p>
      <text:p text:style-name="P365">二、請攜帶國民身分證正本。</text:p>
      <text:p text:style-name="P366">三、中餐烹調技術士丙級以上及格證書正本（倘若錄取者倘未具備中餐烹調技術士丙級證照，需於錄取六個月內取得，若未取得，則無條件解聘，錄取人不得提出異議）。</text:p>
      <text:p text:style-name="P367"><text:span text:style-name="T368">四、</text:span><text:span text:style-name="T369">報到日前一個月內</text:span><text:span text:style-name="T370">經</text:span><text:span text:style-name="T371">公立醫院或勞保指定醫院供膳作業人員體檢合格證明</text:span><text:span text:style-name="T372">（含</text:span><text:span text:style-name="T373">A</text:span><text:span text:style-name="T374">型肝炎、傷寒、梅毒及胸部</text:span><text:span text:style-name="T375">X</text:span><text:span text:style-name="T376">光檢測）</text:span><text:span text:style-name="T377">。</text:span></text:p>
      <text:p text:style-name="P378">五、逾期未辦理報到或無法於規定時間內繳交有關證件，視同放棄，並依序通知備取人員遞補聘用。備取人員，其候用資格保留三個月。</text:p>
      <text:p text:style-name="P379">六、繳交證件、體檢表不合格者，取消錄取資格，不得異議。</text:p>
      <text:p text:style-name="P380">拾捌、補充規定：</text:p>
      <text:p text:style-name="P381"><text:span text:style-name="T382">一、</text:span><text:span text:style-name="T383">甄選當日如遇天然災害或其他不可抗拒之因素而無法進行時，考試得延後舉行，相關訊息公告</text:span><text:span text:style-name="T384">於</text:span><text:span text:style-name="T385">臺中市政府教育局網站及</text:span><text:span text:style-name="T386">臺中市立</text:span><text:span text:style-name="T387">善水國民中小學</text:span><text:span text:style-name="T388">網站</text:span><text:span text:style-name="T389">。</text:span></text:p>
      <text:p text:style-name="P390">二、應考人之基本條件、報考資格、證明文件，如於錄取聘用後發現偽造不實者，均註銷應聘資格及無條件解聘，並應負法律責任。</text:p>
      <text:p text:style-name="P391"><text:span text:style-name="T392">三、</text:span><text:span text:style-name="T393">本簡章未盡事宜處，悉依相關法令辦理；如有補充事項另公布</text:span><text:span text:style-name="T394">於臺中市立</text:span><text:span text:style-name="T395">善水國民中小學</text:span><text:span text:style-name="T396">網站</text:span><text:span text:style-name="T397">。</text:span></text:p>
      <text:p text:style-name="P398">拾玖、本簡章經本校審查通過後辦理，修正時亦同，如有未盡事宜悉依有關法令規定辦理。</text:p>
      <text:p text:style-name="P399"/>
      <text:soft-page-break/>
      <text:p text:style-name="P400"><text:span text:style-name="T401"><draw:frame draw:z-index="251659264" draw:id="id0" draw:style-name="a0" draw:name="文字方塊 6" text:anchor-type="paragraph" svg:x="-0.23958in" svg:y="-0.41528in" svg:width="0.75in" svg:height="0.375in" style:rel-width="scale" style:rel-height="scale"><draw:text-box><text:p text:style-name="P402">附件1</text:p></draw:text-box><svg:title/><svg:desc/></draw:frame></text:span><text:span text:style-name="T403">臺中市立善水國民中小學</text:span><text:span text:style-name="T404">109</text:span><text:span text:style-name="T405">年行政助理</text:span><text:span text:style-name="T406">（</text:span><text:span text:style-name="T407">廚工</text:span><text:span text:style-name="T408">）</text:span><text:span text:style-name="T409">甄選</text:span><text:span text:style-name="T410">報名表</text:span></text:p>
      <text:p text:style-name="P411"><text:span text:style-name="T412">編號</text:span><text:span text:style-name="T413">：</text:span><text:span text:style-name="T414">___________</text:span><text:span text:style-name="T415">（</text:span><text:span text:style-name="T416">由甄選單位填寫</text:span><text:span text:style-name="T417">）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2" table:number-rows-spanned="4">
            <text:p text:style-name="P429">二吋照片<text:line-break/>黏貼處</text:p>
          </table:table-cell>
          <table:covered-table-cell/>
          <table:table-cell table:style-name="TableCell430">
            <text:p text:style-name="P431">姓名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>性別</text:p>
          </table:table-cell>
          <table:covered-table-cell/>
          <table:table-cell table:style-name="TableCell436">
            <text:p text:style-name="P437"><text:span text:style-name="T438">□</text:span><text:span text:style-name="T439">男</text:span><text:span text:style-name="T440"><text:s text:c="2"/></text:span><text:span text:style-name="T441">□</text:span><text:span text:style-name="T442">女</text:span></text:p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 table:number-columns-spanned="2">
            <text:p text:style-name="P446">身分證統一編號</text:p>
          </table:table-cell>
          <table:covered-table-cell/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 table:number-columns-spanned="2">
            <text:p text:style-name="P452">出生年月日</text:p>
          </table:table-cell>
          <table:covered-table-cell/>
          <table:table-cell table:style-name="TableCell453" table:number-columns-spanned="4">
            <text:p text:style-name="P454">民國<text:s text:c="6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covered-table-cell/>
          <table:table-cell table:style-name="TableCell457" table:number-columns-spanned="2">
            <text:p text:style-name="P458">最高學歷</text:p>
            <text:p text:style-name="P459"><text:span text:style-name="T460">（</text:span><text:span text:style-name="T461">學校全銜</text:span><text:span text:style-name="T462">）</text:span></text:p>
          </table:table-cell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戶籍地址</text:p>
          </table:table-cell>
          <table:covered-table-cell/>
          <table:table-cell table:style-name="TableCell468" table:number-columns-spanned="6">
            <text:p text:style-name="P4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通訊地址</text:p>
          </table:table-cell>
          <table:covered-table-cell/>
          <table:table-cell table:style-name="TableCell473" table:number-columns-spanned="6">
            <text:p text:style-name="P4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電<text:s/><text:s text:c="2"/><text:s/>話</text:p>
          </table:table-cell>
          <table:covered-table-cell/>
          <table:table-cell table:style-name="TableCell478" table:number-columns-spanned="6">
            <text:p text:style-name="P4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">
            <text:p text:style-name="P482">手機號碼</text:p>
          </table:table-cell>
          <table:covered-table-cell/>
          <table:table-cell table:style-name="TableCell483" table:number-columns-spanned="6">
            <text:p text:style-name="P4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rows-spanned="4">
            <text:p text:style-name="P487">經</text:p>
            <text:p text:style-name="P488">歷</text:p>
          </table:table-cell>
          <table:table-cell table:style-name="TableCell489">
            <text:p text:style-name="P490">服務單位名稱</text:p>
          </table:table-cell>
          <table:table-cell table:style-name="TableCell491">
            <text:p text:style-name="P492">職稱</text:p>
          </table:table-cell>
          <table:table-cell table:style-name="TableCell493" table:number-columns-spanned="3">
            <text:p text:style-name="P494">工作內容簡述</text:p>
          </table:table-cell>
          <table:covered-table-cell/>
          <table:covered-table-cell/>
          <table:table-cell table:style-name="TableCell495" table:number-columns-spanned="2">
            <text:p text:style-name="P496">任職起迄期間</text:p>
          </table:table-cell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 table:number-columns-spanned="2">
            <text:p text:style-name="P529">專長項目</text:p>
            <text:p text:style-name="P530">與</text:p>
            <text:p text:style-name="P531">個人簡歷</text:p>
          </table:table-cell>
          <table:covered-table-cell/>
          <table:table-cell table:style-name="TableCell532" table:number-columns-spanned="6">
            <text:p text:style-name="P5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2">
            <text:p text:style-name="P536">應考人簽名</text:p>
          </table:table-cell>
          <table:covered-table-cell/>
          <table:table-cell table:style-name="TableCell537" table:number-columns-spanned="6">
            <text:p text:style-name="P5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39"><text:span text:style-name="T540"><draw:frame draw:z-index="251660288" draw:id="id1" draw:style-name="a1" draw:name="文字方塊 5" text:anchor-type="paragraph" svg:x="-0.30208in" svg:y="-0.42569in" svg:width="0.75in" svg:height="0.375in" style:rel-width="scale" style:rel-height="scale"><draw:text-box><text:p text:style-name="P541">附件2</text:p></draw:text-box><svg:title/><svg:desc/></draw:frame></text:span><text:span text:style-name="T542">臺中市立善水國民中小學</text:span><text:span text:style-name="T543">109</text:span><text:span text:style-name="T544">年行政助理</text:span><text:span text:style-name="T545">（</text:span><text:span text:style-name="T546">廚工</text:span><text:span text:style-name="T547">）</text:span><text:span text:style-name="T548">甄選</text:span><text:span text:style-name="T549">報名表</text:span></text:p>
      <text:p text:style-name="P550">甄選基本資料影本黏貼單</text:p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columns-spanned="2">
            <text:p text:style-name="P560"/>
            <text:p text:style-name="P561"/>
            <text:p text:style-name="P562"/>
            <text:p text:style-name="P563"/>
            <text:p text:style-name="P564"><text:span text:style-name="T565">國民</text:span><text:span text:style-name="T566">身分證</text:span><text:span text:style-name="T567"><text:line-break/></text:span><text:span text:style-name="T568">正反面黏貼處</text:span></text:p>
            <text:p text:style-name="P569">（請浮貼）</text:p>
          </table:table-cell>
          <table:covered-table-cell/>
          <table:table-cell table:style-name="TableCell570" table:number-columns-spanned="3">
            <text:p text:style-name="P571"/>
            <text:p text:style-name="P572"/>
            <text:p text:style-name="P573"/>
            <text:p text:style-name="P574"/>
            <text:p text:style-name="P575"><text:span text:style-name="T576">中餐烹調技術士丙級以上及格證書</text:span><text:span text:style-name="T577"><text:line-break/></text:span><text:span text:style-name="T578">正反面黏貼處</text:span><text:span text:style-name="T579"><text:line-break/></text:span><text:span text:style-name="T580">（請浮貼）</text:span></text:p>
          </table:table-cell>
          <table:covered-table-cell/>
          <table:covered-table-cell/>
        </table:table-row>
        <table:table-row table:style-name="TableRow581">
          <table:table-cell table:style-name="TableCell582" table:number-columns-spanned="5">
            <text:p text:style-name="P583"><text:span text:style-name="T584">◎</text:span><text:span text:style-name="T585">以下</text:span><text:span text:style-name="T586">證件審查</text:span><text:span text:style-name="T587">項目，由甄選單位勾選：</text:span></text:p>
            <text:p text:style-name="P588"><text:span text:style-name="T589">1.</text:span><text:span text:style-name="T590">□</text:span><text:span text:style-name="T591">報名表、准考證、具結書、查閱性侵害犯罪加害人登記檔案同意書</text:span><text:span text:style-name="T592">。</text:span></text:p>
            <text:p text:style-name="P593"><text:span text:style-name="T594">2</text:span><text:span text:style-name="T595">.</text:span><text:span text:style-name="T596">□</text:span><text:span text:style-name="T597">國民身分證。</text:span></text:p>
            <text:p text:style-name="P598"><text:span text:style-name="T599">3</text:span><text:span text:style-name="T600">.</text:span><text:span text:style-name="T601">□</text:span><text:span text:style-name="T602">退伍</text:span><text:span text:style-name="T603">令</text:span><text:span text:style-name="T604">或</text:span><text:span text:style-name="T605">免役</text:span><text:span text:style-name="T606">證明（男性</text:span><text:span text:style-name="T607">應徵</text:span><text:span text:style-name="T608">者須繳驗）。</text:span></text:p>
            <text:p text:style-name="P609"><text:span text:style-name="T610">4</text:span><text:span text:style-name="T611">.</text:span><text:span text:style-name="T612">□</text:span><text:span text:style-name="T613">二吋半身照片二張（</text:span><text:span text:style-name="T614">黏</text:span><text:span text:style-name="T615">貼報名表及准考證）</text:span><text:span text:style-name="T616">。</text:span></text:p>
            <text:p text:style-name="P617"><text:span text:style-name="T618">5</text:span><text:span text:style-name="T619">.</text:span><text:span text:style-name="T620">□</text:span><text:span text:style-name="T621">中餐烹調丙級技術士以上及格證書</text:span><text:span text:style-name="T622">（</text:span><text:span text:style-name="T623">無則免附</text:span><text:span text:style-name="T624">）</text:span><text:span text:style-name="T625">。</text:span></text:p>
            <text:p text:style-name="P626"><text:span text:style-name="T627">6</text:span><text:span text:style-name="T628">.</text:span><text:span text:style-name="T629">□</text:span><text:span text:style-name="T630">最高學歷畢業證書。</text:span></text:p>
            <text:p text:style-name="P631"><text:span text:style-name="T632">□</text:span><text:span text:style-name="T633">或未具高中以上學歷，檢附三年以上廚事相關工作經驗之證明文件</text:span><text:span text:style-name="T634">。</text:span></text:p>
            <text:p text:style-name="P635"><text:span text:style-name="T636">7</text:span><text:span text:style-name="T637">.</text:span><text:span text:style-name="T638">□</text:span><text:span text:style-name="T639">公立醫院或勞保指定醫院供膳作業人員體檢合格證明（可於錄取報到時繳交）</text:span><text:span text:style-name="T640">。</text:span></text:p>
            <text:p text:style-name="P641"><text:span text:style-name="T642">8</text:span><text:span text:style-name="T643">.</text:span><text:span text:style-name="T644">□</text:span><text:span text:style-name="T645">報名委託書</text:span><text:span text:style-name="T646">（</text:span><text:span text:style-name="T647">請受委託人攜帶個人國民身分證正本核驗</text:span><text:span text:style-name="T648">）</text:span><text:span text:style-name="T649">。</text:span></text:p>
            <text:p text:style-name="P650"><text:span text:style-name="T651">9</text:span><text:span text:style-name="T652">.</text:span><text:span text:style-name="T653">□</text:span><text:span text:style-name="T654">其他</text:span><text:span text:style-name="T655">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<text:span text:style-name="T659">審核人員簽章</text:span><text:span text:style-name="T660"><text:line-break/></text:span><text:span text:style-name="T661">（</text:span><text:span text:style-name="T662">「不符合」須加註原因</text:span><text:span text:style-name="T663">）</text:span></text:p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>是否符合甄選資格</text:p>
          </table:table-cell>
          <table:table-cell table:style-name="TableCell668">
            <text:p text:style-name="P669"><text:span text:style-name="T670">□</text:span><text:span text:style-name="T671">是</text:span></text:p>
            <text:p text:style-name="P672"><text:span text:style-name="T673">□</text:span><text:span text:style-name="T674">否</text:span></text:p>
          </table:table-cell>
        </table:table-row>
      </table:table>
      <text:p text:style-name="P675"/>
      <text:p text:style-name="P676"/>
      <text:soft-page-break/>
      <text:p text:style-name="內文"><text:span text:style-name="T677"><draw:frame draw:z-index="251663360" draw:id="id2" draw:style-name="a2" draw:name="文字方塊 4" text:anchor-type="paragraph" svg:x="-0.26042in" svg:y="-0.38056in" svg:width="0.75in" svg:height="0.375in" style:rel-width="scale" style:rel-height="scale"><draw:text-box><text:p text:style-name="P678">附件3</text:p></draw:text-box><svg:title/><svg:desc/></draw:frame></text:span></text:p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 table:number-columns-spanned="3">
            <text:p text:style-name="P687">臺中市立善水國民中小學<text:line-break/>109年行政助理（廚工）甄選</text:p>
            <text:p text:style-name="P688"><text:span text:style-name="T689">准考證</text:span></text:p>
          </table:table-cell>
          <table:covered-table-cell/>
          <table:covered-table-cell/>
          <table:table-cell table:style-name="TableCell690">
            <text:p text:style-name="P691"><text:span text:style-name="T692">測驗項目</text:span></text:p>
          </table:table-cell>
          <table:table-cell table:style-name="TableCell693">
            <text:p text:style-name="P694">備<text:s text:c="2"/>註</text:p>
            <text:p text:style-name="P695">唱名三次未到試場</text:p>
            <text:p text:style-name="P696"><text:span text:style-name="T697">視同放棄應考</text:span><text:span text:style-name="T698"><text:line-break/></text:span><text:span text:style-name="T699">（</text:span><text:span text:style-name="T700">主試人員簽名</text:span><text:span text:style-name="T701">）</text:span></text:p>
          </table:table-cell>
        </table:table-row>
        <table:table-row table:style-name="TableRow702">
          <table:table-cell table:style-name="TableCell703" table:number-rows-spanned="2">
            <text:p text:style-name="P704"><text:span text:style-name="T705">二吋照片</text:span><text:span text:style-name="T706"><text:line-break/></text:span><text:span text:style-name="T707">黏貼處</text:span></text:p>
          </table:table-cell>
          <table:table-cell table:style-name="TableCell708">
            <text:p text:style-name="P709"><text:span text:style-name="T710">編號</text:span><text:span text:style-name="T711"><text:line-break/></text:span><text:span text:style-name="T712">（由甄選單位</text:span><text:span text:style-name="T713"><text:line-break/></text:span><text:span text:style-name="T714">填寫）</text:span></text:p>
          </table:table-cell>
          <table:table-cell table:style-name="TableCell715">
            <text:p text:style-name="P716">___________</text:p>
          </table:table-cell>
          <table:table-cell table:style-name="TableCell717" table:number-rows-spanned="2">
            <text:p text:style-name="P718">口試</text:p>
          </table:table-cell>
          <table:table-cell table:style-name="TableCell719">
            <text:p text:style-name="P720"><text:span text:style-name="T721">109</text:span><text:span text:style-name="T722">年</text:span><text:span text:style-name="T723">9</text:span><text:span text:style-name="T724">月</text:span><text:span text:style-name="T725">1</text:span><text:span text:style-name="T726">0</text:span><text:span text:style-name="T727">日</text:span><text:span text:style-name="T728"><text:line-break/></text:span><text:span text:style-name="T729">（星期</text:span><text:span text:style-name="T730">四</text:span><text:span text:style-name="T731">）</text:span></text:p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姓名</text:p>
            <text:p text:style-name="P736">（考生填寫）</text:p>
          </table:table-cell>
          <table:table-cell table:style-name="TableCell737">
            <text:p text:style-name="P738">___________</text:p>
          </table:table-cell>
          <table:covered-table-cell>
            <text:p text:style-name="P739"/>
          </table:covered-table-cell>
          <table:table-cell table:style-name="TableCell740">
            <text:p text:style-name="P741"/>
          </table:table-cell>
        </table:table-row>
      </table:table>
      <text:p text:style-name="P742"/>
      <text:p text:style-name="P743"/>
      <text:p text:style-name="P744"><text:span text:style-name="T745">◎</text:span><text:span text:style-name="T746">應考注意事項，務請詳加閱悉配合，以免影響個人權益：</text:span></text:p>
      <text:p text:style-name="P747"><text:span text:style-name="T748">1.</text:span><text:span text:style-name="T749">應試人員務必攜帶</text:span><text:span text:style-name="T750">准考證</text:span><text:span text:style-name="T751">、</text:span><text:span text:style-name="T752">身份證</text:span><text:span text:style-name="T753">或貼有本人相片之身分證明文件應試備查，若有不齊者，取消應試資格。</text:span></text:p>
      <text:p text:style-name="P754"><text:span text:style-name="T755">2.</text:span><text:span text:style-name="T756">口試時間表於</text:span><text:span text:style-name="T757">109</text:span><text:span text:style-name="T758">年</text:span><text:span text:style-name="T759">9</text:span><text:span text:style-name="T760">月</text:span><text:span text:style-name="T761">9</text:span><text:span text:style-name="T762">日（星期</text:span><text:span text:style-name="T763">三</text:span><text:span text:style-name="T764">）</text:span><text:span text:style-name="T765">18</text:span><text:span text:style-name="T766">：</text:span><text:span text:style-name="T767">00</text:span><text:span text:style-name="T768">前</text:span><text:span text:style-name="T769">公告</text:span><text:span text:style-name="T770">於臺中市立</text:span><text:span text:style-name="T771">善水國民中小學</text:span><text:span text:style-name="T772">網站</text:span><text:span text:style-name="T773">（</text:span><text:span text:style-name="T774">http://www.wcjs.tc.edu.tw/wuchi/index.php/</text:span><text:span text:style-name="T775">）</text:span><text:span text:style-name="T776">。</text:span></text:p>
      <text:p text:style-name="P777"><text:span text:style-name="T778">3.</text:span><text:span text:style-name="T779">應試人員請</text:span><text:span text:style-name="T780">於</text:span><text:span text:style-name="T781">109</text:span><text:span text:style-name="T782">年</text:span><text:span text:style-name="T783">9</text:span><text:span text:style-name="T784">月</text:span><text:span text:style-name="T785">10</text:span><text:span text:style-name="T786">（星期</text:span><text:span text:style-name="T787">四</text:span><text:span text:style-name="T788">）</text:span><text:span text:style-name="T789">9</text:span><text:span text:style-name="T790">：</text:span><text:span text:style-name="T791">30</text:span><text:span text:style-name="T792">前</text:span><text:span text:style-name="T793">至</text:span><text:span text:style-name="T794">臺中市立</text:span><text:span text:style-name="T795">善水國民中小學</text:span><text:span text:style-name="T796">總</text:span><text:span text:style-name="T797">務處</text:span><text:span text:style-name="T798">完成報到手續，逾期或未報到者視同棄權。</text:span></text:p>
      <text:p text:style-name="P799">4.口試現場經試務人員唱名3次未到場者，視同放棄應考，該項成績以零分計算。</text:p>
      <text:p text:style-name="P800">5.行動電話及其他電子通訊器材，一律不准攜帶入場。</text:p>
      <text:p text:style-name="P801"><text:span text:style-name="T802">6.</text:span><text:span text:style-name="T803">未盡事宜處，悉依相關法令辦理；如有補充事項另</text:span><text:span text:style-name="T804">於</text:span><text:span text:style-name="T805">臺中市立</text:span><text:span text:style-name="T806">善水國民中小學</text:span><text:span text:style-name="T807">網站公告。</text:span></text:p>
      <text:p text:style-name="P808"/>
      <text:p text:style-name="P809"/>
      <text:p text:style-name="內文"><text:span text:style-name="T810"><draw:frame draw:z-index="251661312" draw:id="id3" draw:style-name="a3" draw:name="文字方塊 3" text:anchor-type="paragraph" svg:x="0in" svg:y="-0.29167in" svg:width="0.75in" svg:height="0.375in" style:rel-width="scale" style:rel-height="scale"><draw:text-box><text:p text:style-name="P811">附件4</text:p></draw:text-box><svg:title/><svg:desc/></draw:frame></text:span></text:p>
      <text:p text:style-name="P812">具結書</text:p>
      <text:p text:style-name="P813"/>
      <text:p text:style-name="P814"><text:span text:style-name="T815">　　</text:span><text:span text:style-name="T816">立具結人</text:span><text:span text:style-name="T817"><text:s text:c="16"/></text:span><text:span text:style-name="T818">參加臺中市善水國民中小學</text:span><text:span text:style-name="T819">109</text:span><text:span text:style-name="T820">年行政助理</text:span><text:span text:style-name="T821">（</text:span><text:span text:style-name="T822">廚工</text:span><text:span text:style-name="T823">）</text:span><text:span text:style-name="T824">甄選</text:span><text:span text:style-name="T825">，如有下列情事之ㄧ，</text:span><text:span text:style-name="T826">除無異議放棄報考錄取資格外，</text:span><text:span text:style-name="T827">如有刑責，並願意負相關法律責任暨放棄先訴抗辯權</text:span><text:span text:style-name="T828">。</text:span></text:p>
      <text:p text:style-name="P829"><text:span text:style-name="T830">一、無法於規定時間內繳</text:span><text:span text:style-name="T831">交有關證件。</text:span></text:p>
      <text:p text:style-name="P832">二、資料偽造不實情事。</text:p>
      <text:p text:style-name="P833">三、經錄取後，未於規定時間報到。</text:p>
      <text:p text:style-name="P834"/>
      <text:p text:style-name="P835"/>
      <text:p text:style-name="P836">　　此致</text:p>
      <text:p text:style-name="P837">臺中市立善水國民中小學</text:p>
      <text:p text:style-name="P838"/>
      <text:p text:style-name="P839"><text:s text:c="13"/>　　　切結人：<text:s text:c="22"/>（簽章）</text:p>
      <text:p text:style-name="P840"><text:s text:c="13"/>　　　身分證統一編號：</text:p>
      <text:p text:style-name="P841"><text:s text:c="13"/>　　　通訊地址：</text:p>
      <text:p text:style-name="P842"><text:s text:c="13"/>　　　電話號碼：</text:p>
      <text:p text:style-name="P843"/>
      <text:p text:style-name="P844">中華民國109年<text:s text:c="3"/>月<text:s text:c="4"/>日</text:p>
      <text:soft-page-break/>
      <text:p text:style-name="P845"><text:span text:style-name="T846"><draw:frame draw:z-index="251664384" draw:id="id4" draw:style-name="a4" draw:name="文字方塊 2" text:anchor-type="paragraph" svg:x="-0.23958in" svg:y="-0.13056in" svg:width="0.75in" svg:height="0.375in" style:rel-width="scale" style:rel-height="scale"><draw:text-box><text:p text:style-name="P847">附件5</text:p></draw:text-box><svg:title/><svg:desc/></draw:frame></text:span></text:p>
      <text:p text:style-name="P848">查閱性侵害犯罪加害人登記檔案同意書</text:p>
      <text:p text:style-name="P849"/>
      <text:p text:style-name="內文"><text:span text:style-name="T850">　　</text:span><text:span text:style-name="T851">本人</text:span><text:span text:style-name="T852"><text:s text:c="14"/></text:span><text:span text:style-name="T853">（生日：</text:span><text:span text:style-name="T854"><text:s text:c="5"/></text:span><text:span text:style-name="T855">年</text:span><text:span text:style-name="T856"><text:s text:c="5"/></text:span><text:span text:style-name="T857">月</text:span><text:span text:style-name="T858"><text:s text:c="5"/></text:span><text:span text:style-name="T859">日生，身分證</text:span><text:span text:style-name="T860">統一編號</text:span><text:span text:style-name="T861">：</text:span><text:span text:style-name="T862"><text:s text:c="13"/></text:span><text:span text:style-name="T863"><text:s text:c="4"/></text:span><text:span text:style-name="T864"><text:s/></text:span><text:span text:style-name="T865">）為應徵臺中市立善水國民中小學</text:span><text:span text:style-name="T866">109</text:span><text:span text:style-name="T867">年行政助理</text:span><text:span text:style-name="T868">（</text:span><text:span text:style-name="T869">廚工</text:span><text:span text:style-name="T870">）</text:span><text:span text:style-name="T871">甄選</text:span><text:span text:style-name="T872">所需，同意</text:span><text:span text:style-name="T873"><text:s text:c="2"/></text:span><text:span text:style-name="T874">貴校申請查閱本人有無性侵害犯罪登記檔案資料。</text:span></text:p>
      <text:p text:style-name="P875"><text:s text:c="4"/></text:p>
      <text:p text:style-name="P876"/>
      <text:p text:style-name="P877">此致</text:p>
      <text:p text:style-name="P878">臺中市立善水國民中小學</text:p>
      <text:p text:style-name="P879"/>
      <text:p text:style-name="P880"/>
      <text:p text:style-name="P881">　立同意書人：<text:s text:c="12"/>　　　（簽章）</text:p>
      <text:p text:style-name="P882">　身分證統一編號：</text:p>
      <text:p text:style-name="P883"><text:s text:c="4"/>　<text:s/>通訊地址：</text:p>
      <text:p text:style-name="P884"><text:s text:c="5"/>　電話號碼：</text:p>
      <text:p text:style-name="P885"/>
      <text:p text:style-name="P886">中華民國<text:s/>109年<text:s text:c="4"/>月<text:s text:c="4"/>日</text:p>
      <text:p text:style-name="P887"/>
      <text:soft-page-break/>
      <text:p text:style-name="P888"><text:span text:style-name="T889"><draw:frame draw:z-index="251662336" draw:id="id5" draw:style-name="a5" draw:name="文字方塊 1" text:anchor-type="paragraph" svg:x="-0.09375in" svg:y="-0.02639in" svg:width="0.75in" svg:height="0.375in" style:rel-width="scale" style:rel-height="scale"><draw:text-box><text:p text:style-name="P890">附件6</text:p></draw:text-box><svg:title/><svg:desc/></draw:frame></text:span></text:p>
      <text:p text:style-name="P891">委<text:s text:c="2"/>託<text:s text:c="2"/>書</text:p>
      <text:p text:style-name="P892">　　　</text:p>
      <text:p text:style-name="P893"><text:span text:style-name="T894">　　　</text:span><text:span text:style-name="T895">立委託書人</text:span><text:span text:style-name="T896">＿＿＿＿＿＿＿＿</text:span><text:span text:style-name="T897">茲因本人目前＿</text:span><text:span text:style-name="T898">＿</text:span><text:span text:style-name="T899">＿＿＿＿＿＿＿＿＿＿＿＿＿＿＿＿＿。確實無法親自報名</text:span><text:span text:style-name="T900"><text:s/></text:span><text:span text:style-name="T901">貴校</text:span><text:span text:style-name="T902">109</text:span><text:span text:style-name="T903">年行政助理</text:span><text:span text:style-name="T904">（</text:span><text:span text:style-name="T905">廚工</text:span><text:span text:style-name="T906">）</text:span><text:span text:style-name="T907">甄選</text:span><text:span text:style-name="T908">，特委託</text:span><text:span text:style-name="T909">＿＿＿＿＿＿＿＿</text:span><text:span text:style-name="T910">君代為辦理報名手續，如有不實虛偽致使不實登載之情事者，願負法律責任。　　</text:span></text:p>
      <text:p text:style-name="P911"/>
      <text:p text:style-name="P912">　　此致</text:p>
      <text:p text:style-name="P913">臺中市立善水國民中小學</text:p>
      <text:p text:style-name="P914"/>
      <text:p text:style-name="P915">委託人：　　　　<text:s text:c="2"/>　　　<text:s text:c="4"/>（簽章）</text:p>
      <text:p text:style-name="P916">身分證統一編號：</text:p>
      <text:p text:style-name="P917">通訊地址：</text:p>
      <text:p text:style-name="P918">電話號碼：</text:p>
      <text:p text:style-name="P919">受委託人：<text:tab/><text:s text:c="14"/><text:s/>　　（簽章）</text:p>
      <text:p text:style-name="P920">（應為成年人且具行為能力）</text:p>
      <text:p text:style-name="P921">身分證統一編號：</text:p>
      <text:p text:style-name="P922">通訊地址：</text:p>
      <text:p text:style-name="P923">電話號碼：</text:p>
      <text:p text:style-name="P924"><text:span text:style-name="T925">（附註：</text:span><text:span text:style-name="T926">請</text:span><text:span text:style-name="T927">受委託人攜帶</text:span><text:span text:style-name="T928">個人</text:span><text:span text:style-name="T929">及委託人雙方之國民身分證正本</text:span><text:span text:style-name="T930">核驗</text:span><text:span text:style-name="T931">）</text:span></text:p>
      <text:p text:style-name="P932"><text:span text:style-name="T933">中華民國</text:span><text:span text:style-name="T934">109</text:span><text:span text:style-name="T935">年</text:span><text:span text:style-name="T936"><text:s text:c="3"/></text:span><text:span text:style-name="T937">月</text:span><text:span text:style-name="T938"><text:s text:c="4"/></text:span><text:span text:style-name="T9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weight="bold" style:font-weight-asian="bol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2812in" text:list-level-position-and-space-mode="label-alignment">
          <style:list-level-label-alignment text:label-followed-by="listtab" fo:margin-left="0.478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，共</text:span><text:span text:style-name="T6">10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ata Lin</dc:creator>
    <meta:creation-date>2020-09-03T12:02:00Z</meta:creation-date>
    <dc:date>2020-09-03T12:02:00Z</dc:date>
    <meta:print-date>2020-09-03T07:20:00Z</meta:print-date>
    <meta:template xlink:href="Normal" xlink:type="simple"/>
    <meta:editing-cycles>2</meta:editing-cycles>
    <meta:editing-duration>PT0S</meta:editing-duration>
    <meta:document-statistic meta:page-count="10" meta:paragraph-count="9" meta:word-count="731" meta:character-count="4891" meta:row-count="34" meta:non-whitespace-character-count="4169"/>
  </office:meta>
</office:document-meta>
</file>