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 svg:panose-1="2 1 6 0 1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6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8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70AD47" fo:font-size="12pt" style:font-size-asian="12pt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FF0000" fo:font-size="12pt" style:font-size-asian="12pt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A933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A933" fo:font-size="12pt" style:font-size-asian="12pt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A93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A933" fo:font-size="12pt" style:font-size-asian="12pt" style:font-size-complex="12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line-height="0.2777in" fo:text-indent="0.3333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line-height="0.2777in" fo:text-indent="0.3333in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line-height="0.2777in" fo:text-indent="0.5in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B0F0" fo:font-size="12pt" style:font-size-asian="12pt" style:font-size-complex="12pt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0833in"/>
    </style:style>
    <style:style style:name="Table69" style:family="table">
      <style:table-properties style:width="4.9222in" fo:margin-left="0.567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FF0000" fo:font-size="12pt" style:font-size-asian="12pt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FF0000" fo:font-size="12pt" style:font-size-asian="12pt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FF0000" fo:font-size="12pt" style:font-size-asian="12pt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中華民國划船協會</text:span><text:span text:style-name="T3">2021</text:span><text:span text:style-name="T4">年</text:span><text:span text:style-name="T5">世界大學運動會</text:span></text:p>
      <text:p text:style-name="P6"><text:span text:style-name="T7">暨</text:span><text:span text:style-name="T8">2022</text:span><text:span text:style-name="T9">杭州亞運</text:span><text:span text:style-name="T10">代表隊選拔</text:span><text:span text:style-name="T11">初選</text:span><text:span text:style-name="T12">競賽規程</text:span></text:p>
      <text:p text:style-name="P13">一、依<text:s text:c="4"/>據：教育部體育署109年9月2日臺教體署競(三)字第1090028626號備查辦理。</text:p>
      <text:p text:style-name="P14"><text:span text:style-name="T15">二、主</text:span><text:span text:style-name="T16"><text:s text:c="4"/></text:span><text:span text:style-name="T17">旨：</text:span><text:span text:style-name="T18">選拔國內優秀划船選手，參加</text:span><text:span text:style-name="T19">2021</text:span><text:span text:style-name="T20">年世界大學賽暨</text:span><text:span text:style-name="T21">2022</text:span><text:span text:style-name="T22">杭州亞運代表隊。</text:span></text:p>
      <text:p text:style-name="P23">三、指導單位：教育部體育署、中華奧林匹克委員會、中華民國體育運動總會。</text:p>
      <text:p text:style-name="P24">四、主辦單位：中華民國划船協會。</text:p>
      <text:p text:style-name="P25"><text:span text:style-name="T26">五、協辦單位：</text:span><text:span text:style-name="T27">中華民國大專院校體育總會</text:span></text:p>
      <text:p text:style-name="P28">六、承辦單位：宜蘭縣體育會划船委員會。</text:p>
      <text:p text:style-name="P29">七、比賽日期：中華民國109年10月7日至8日止<text:s/>(星期三至星期四)<text:s/>。</text:p>
      <text:p text:style-name="P30">八、比賽地點：宜蘭縣冬山河划船訓練中心。</text:p>
      <text:p text:style-name="P31">九、報名資格：</text:p>
      <text:p text:style-name="P32">（ㄧ）世界大學選手資格：出生日期須於1996年1月1日起至2003年12月31日止出生之中華民</text:p>
      <text:p text:style-name="P33"><text:span text:style-name="T34"><text:s text:c="25"/></text:span><text:span text:style-name="T35">國國民，且須符合下列三項資格之一：</text:span></text:p>
      <text:p text:style-name="P36">1.大專校院在學學生：各校正式註冊在學之學生(教育部頒布或承認之正式學制者)。</text:p>
      <text:p text:style-name="P37">2.大專校院畢業學生：於2020年1月1日後，自大專校院畢業者。</text:p>
      <text:p text:style-name="P38">3.高級中等學校應屆畢業生：凡109學年度畢業並預定於110學年度進入大專校院就</text:p>
      <text:p text:style-name="P39"><text:s text:c="2"/>讀者。</text:p>
      <text:p text:style-name="P40">（二）2022杭州亞運代表隊：需擁有中華民國國籍。</text:p>
      <text:p text:style-name="P41"><text:s/>(三)教練:具有中華民國體育運動總會國家級划船教練資格。</text:p>
      <text:p text:style-name="P42"><text:span text:style-name="T43">十、</text:span><text:span text:style-name="T44">競賽</text:span><text:span text:style-name="T45">項目及遴選方式：</text:span></text:p>
      <text:p text:style-name="P46"><text:span text:style-name="T47"><text:s text:c="9"/>(</text:span><text:span text:style-name="T48">一</text:span><text:span text:style-name="T49">)</text:span><text:span text:style-name="T50"><text:s/></text:span><text:span text:style-name="T51">公開男子單人雙槳</text:span></text:p>
      <text:p text:style-name="P52"><text:span text:style-name="T53"><text:s text:c="9"/>(</text:span><text:span text:style-name="T54">二</text:span><text:span text:style-name="T55">)</text:span><text:span text:style-name="T56"><text:s/></text:span><text:span text:style-name="T57">公開女子單人雙槳</text:span></text:p>
      <text:p text:style-name="P58"><text:span text:style-name="T59">十一、遴選方式</text:span><text:span text:style-name="T60">：</text:span></text:p>
      <text:p text:style-name="P61">(一)10月7日下午1點30分進行水道賽，若報名截止後，參加選拔隊伍超過12隊時，分為兩場</text:p>
      <text:p text:style-name="P62">計時賽，將先進行上午8點第一次計時賽<text:s/>（TT1）取前6名,上午10點進行第二次計時賽</text:p>
      <text:p text:style-name="P63">（TT2）取前6名，共計12名選手進行水道賽。當日下午1點30分將進行水道賽，水道賽以</text:p>
      <text:p text:style-name="P64">S形能力分組編排。</text:p>
      <text:p text:style-name="P65">(二)比賽日期：於109年10月7日(星期三)上午8點及10點<text:s text:c="2"/>進行計時賽。</text:p>
      <text:p text:style-name="P66"><text:s text:c="4"/>水道賽於下午1點30點分進行分組預賽。</text:p>
      <text:p text:style-name="P67">S行能力編組(舉例)</text:p>
      <text:p text:style-name="P68"><text:s text:c="20"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水道</text:p>
          </table:table-cell>
          <table:table-cell table:style-name="TableCell78">
            <text:p text:style-name="P79">一水道</text:p>
          </table:table-cell>
          <table:table-cell table:style-name="TableCell80">
            <text:p text:style-name="P81">二水道</text:p>
          </table:table-cell>
          <table:table-cell table:style-name="TableCell82">
            <text:p text:style-name="P83">三水道</text:p>
          </table:table-cell>
          <table:table-cell table:style-name="TableCell84">
            <text:p text:style-name="P85">四水道</text:p>
          </table:table-cell>
        </table:table-row>
        <table:table-row table:style-name="TableRow86">
          <table:table-cell table:style-name="TableCell87">
            <text:p text:style-name="P88">H1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H2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>H3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9</text:p>
          </table:table-cell>
        </table:table-row>
      </table:table>
      <text:soft-page-break/>
      <text:p text:style-name="P119"><text:span text:style-name="T120"><text:s text:c="8"/>(</text:span><text:span text:style-name="T121">三</text:span><text:span text:style-name="T122">)</text:span><text:span text:style-name="T123">教練遴選方式</text:span><text:span text:style-name="T124">:</text:span></text:p>
      <text:p text:style-name="P125"><text:s/>1. 10月8日決賽時分別由男女入選選手中選拔名次最佳選手教練之名單，陳選訓</text:p>
      <text:p text:style-name="P126"><text:s text:c="3"/>委員開會議決之。</text:p>
      <text:p text:style-name="P127">十二、報名方式：</text:p>
      <text:p text:style-name="P128">（一）請至中華民國划船協會網站（http://tinyurl.com/yycrfa69）報名。</text:p>
      <text:p text:style-name="P129">（二）將報名表格列印並經領隊簽名後，於109年9月25日(星期五)下午5時前郵寄達（104）</text:p>
      <text:p text:style-name="P130"><text:span text:style-name="T131"><text:s text:c="6"/></text:span><text:span text:style-name="T132">台北市朱崙街</text:span><text:span text:style-name="T133">20</text:span><text:span text:style-name="T134">號</text:span><text:span text:style-name="T135">707</text:span><text:span text:style-name="T136">室中華民國划船協會。</text:span></text:p>
      <text:p text:style-name="P137">（三）未在規定時間內辦妥報名手續或證件不齊，一律不予註冊。報名參賽選手，須有良好</text:p>
      <text:p text:style-name="P138"><text:s text:c="6"/>的健康狀況及適合激烈運動之身體狀況。</text:p>
      <text:p text:style-name="P139">十三、報名費：本次選拔賽收取報名費每人新台幣1,000元((含比賽期間保險費，如未參賽，</text:p>
      <text:p text:style-name="P140"><text:s text:c="14"/>所繳費用於扣除相關行政作業所需支出後退還餘款)</text:p>
      <text:p text:style-name="P141">十四、競賽規則：採用FISA國際划船規則辦理。</text:p>
      <text:p text:style-name="P142">十五、競賽制度：依報名人數制定，於報名截止後一星期公告於協會網站上。</text:p>
      <text:p text:style-name="P143">十六、選拔入選人數:依據世界大學運動會選拔辦法及2022年第19屆亞洲運動會培訓隊教練及<text:s text:c="5"/></text:p>
      <text:p text:style-name="P144"><text:s text:c="19"/>選手遴選辦法實施。</text:p>
      <text:p text:style-name="P145">十七、申訴抗議：</text:p>
      <text:p text:style-name="P146">（一）本競賽規程，未明文規定者，以領隊會議討論後之決議為依據，領隊會議未出席者不</text:p>
      <text:p text:style-name="P147"><text:s text:c="7"/>得異議。</text:p>
      <text:p text:style-name="P148">（二）有關選手資格問題之抗議，應於該場比賽檢錄前，由領隊或教練以書面正式提出，船</text:p>
      <text:p text:style-name="P149"><text:s text:c="7"/>隻出發後概不受理。</text:p>
      <text:p text:style-name="P150">（三）比賽時發生爭議事件時，選手應於船隻通過終點，在完成比賽的同時，並且尚未下船</text:p>
      <text:p text:style-name="P151"><text:s text:c="6"/>前，立刻向主審舉手表示異議，如不服主審之說明時，得於船隻靠碼頭離水前，立即<text:s/></text:p>
      <text:p text:style-name="P152"><text:s text:c="6"/>提出口頭申訴，列入紀錄。並於該項比賽後半小時內，由領隊或教練以書面正式提<text:s/></text:p>
      <text:p text:style-name="P153"><text:s text:c="6"/>出，經裁判長接受後，繳交保證金新臺幣5,000元，交由審判委員會裁決之。若抗議成</text:p>
      <text:p text:style-name="P154"><text:s text:c="6"/>立保證金發還，如不成立，保證金沒收。</text:p>
      <text:p text:style-name="P155">十八、技術會議、裁判、選訓會議：</text:p>
      <text:p text:style-name="P156">（一）技術會議：中華民國109年10月6日(星期二)下午3:00，於宜蘭冬山河舉行。</text:p>
      <text:p text:style-name="P157">（二）裁判會議：中華民國109年10月6日(星期二)下午4:00，於宜蘭冬山河舉行。</text:p>
      <text:p text:style-name="P158">十九、本競賽規程報請教育部體育署備查後實施，修正時亦同。</text:p>
      <text:p text:style-name="P159">二十、所填報名參加本賽會之個人資料，僅供本賽會相關用途使用。</text:p>
      <text:p text:style-name="P160">二十一、如遇性騷擾、性侵害及性霸凌情境等情形，請撥打電話:8771-1434或電子信箱</text:p>
      <text:p text:style-name="P161"><text:span text:style-name="T162"><text:s text:c="7"/>ctara707@ms16.hinet.net</text:span><text:span text:style-name="T163">。本會知有性騷擾事件發生，協助被害人相關事</text:span><text:span text:style-name="T164">宜。</text:span></text:p>
      <text:p text:style-name="P165"><text:s text:c="5"/>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 svg:panose-1="2 1 6 0 1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style:line-height-at-least="0in"/>
      <style:text-properties style:font-name="華康中黑體(P)" style:font-name-asian="華康中黑體(P)" style:font-name-complex="華康中黑體(P)" fo:font-weight="bold" style:font-weight-asian="bold" style:font-weight-complex="bold" fo:font-size="10pt" style:font-size-asian="10pt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style:snap-to-layout-grid="true" style:line-height-at-least="0.25in" fo:margin-left="0.8333in" fo:text-indent="-0.8333in">
        <style:tab-stops/>
      </style:paragraph-properties>
      <style:text-properties style:font-name="標楷體" style:font-name-complex="標楷體" style:letter-kerning="false" fo:hyphenate="false"/>
    </style:style>
    <style:style style:name="本文縮排3" style:display-name="本文縮排 3" style:family="paragraph" style:parent-style-name="Textbody">
      <style:paragraph-properties fo:text-align="justify" fo:line-height="100%" fo:margin-left="0.2777in">
        <style:tab-stops/>
      </style:paragraph-properties>
      <style:text-properties style:font-name="標楷體" style:font-name-complex="標楷體" fo:color="#000000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標楷體" style:display-name="內文 + 標楷體" style:family="paragraph" style:parent-style-name="Textbody">
      <style:paragraph-properties fo:text-align="center" style:line-height-at-least="0in"/>
      <style:text-properties style:font-name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年亞洲青年盃划船選拔競賽規程</dc:title>
    <meta:initial-creator>shin lien wang</meta:initial-creator>
    <dc:creator>Windows 使用者</dc:creator>
    <meta:creation-date>2020-09-03T07:21:00Z</meta:creation-date>
    <dc:date>2020-09-03T07:46:00Z</dc:date>
    <meta:print-date>2020-08-26T08:56:00Z</meta:print-date>
    <meta:template xlink:href="Normal.dotm" xlink:type="simple"/>
    <meta:editing-cycles>4</meta:editing-cycles>
    <meta:editing-duration>PT300S</meta:editing-duration>
    <meta:document-statistic meta:page-count="2" meta:paragraph-count="4" meta:word-count="300" meta:character-count="2007" meta:row-count="14" meta:non-whitespace-character-count="1711"/>
  </office:meta>
</office:document-meta>
</file>