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68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702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1.519cm"/>
    </style:style>
    <style:style style:name="表格1.M" style:family="table-column">
      <style:table-column-properties style:column-width="0.52cm"/>
    </style:style>
    <style:style style:name="表格1.N" style:family="table-column">
      <style:table-column-properties style:column-width="0.566cm"/>
    </style:style>
    <style:style style:name="表格1.P" style:family="table-column">
      <style:table-column-properties style:column-width="1.804cm"/>
    </style:style>
    <style:style style:name="表格1.Q" style:family="table-column">
      <style:table-column-properties style:column-width="0.101cm"/>
    </style:style>
    <style:style style:name="表格1.S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N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Q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L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L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S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0" style:family="table-row">
      <style:table-row-properties style:min-row-height="0.859cm" fo:keep-together="always"/>
    </style:style>
    <style:style style:name="表格1.21" style:family="table-row">
      <style:table-row-properties style:min-row-height="1.117cm" fo:keep-together="always"/>
    </style:style>
    <style:style style:name="表格1.A2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21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R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26.201cm" fo:margin-left="-0.049cm" table:align="left" style:may-break-between-rows="false" style:writing-mode="lr-tb"/>
    </style:style>
    <style:style style:name="表格2.A" style:family="table-column">
      <style:table-column-properties style:column-width="26.20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9.222cm" table:align="center" style:writing-mode="lr-tb"/>
    </style:style>
    <style:style style:name="表格3.A" style:family="table-column">
      <style:table-column-properties style:column-width="3.51cm"/>
    </style:style>
    <style:style style:name="表格3.B" style:family="table-column">
      <style:table-column-properties style:column-width="5.711cm"/>
    </style:style>
    <style:style style:name="表格3.1" style:family="table-row">
      <style:table-row-properties style:min-row-height="1.98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otte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1.40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3.3" style:family="table-row">
      <style:table-row-properties style:min-row-height="1.718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4" style:family="table">
      <style:table-properties style:width="15.61cm" fo:margin-left="0.684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5.322cm"/>
    </style:style>
    <style:style style:name="表格4.C" style:family="table-column">
      <style:table-column-properties style:column-width="9.019cm"/>
    </style:style>
    <style:style style:name="表格4.1" style:family="table-row">
      <style:table-row-properties style:min-row-height="1.21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1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637cm" fo:margin-left="0.686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2.782cm"/>
    </style:style>
    <style:style style:name="表格5.C" style:family="table-column">
      <style:table-column-properties style:column-width="11.585cm"/>
    </style:style>
    <style:style style:name="表格5.1" style:family="table-row">
      <style:table-row-properties style:min-row-height="1.13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1.03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5.7" style:family="table-row">
      <style:table-row-properties style:min-row-height="0.192cm" fo:keep-together="auto"/>
    </style:style>
    <style:style style:name="表格5.A7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text-scale="90%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4" style:family="paragraph" style:parent-style-name="Standard">
      <style:paragraph-properties fo:line-height="0.564cm"/>
      <style:text-properties style:font-name="標楷體" fo:font-size="12pt" style:font-name-asian="標楷體" style:font-size-asian="12pt" style:text-scale="90%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9pt" style:text-scale="90%"/>
    </style:style>
    <style:style style:name="P9" style:family="paragraph" style:parent-style-name="Standard">
      <style:paragraph-properties fo:orphans="2" fo:widows="2"/>
      <style:text-properties style:font-name="標楷體" fo:font-size="12pt" style:font-name-asian="標楷體" style:font-size-asian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/>
    </style:style>
    <style:style style:name="P11" style:family="paragraph" style:parent-style-name="Standard">
      <style:paragraph-properties fo:line-height="75%" fo:orphans="2" fo:widows="2" style:snap-to-layout-grid="false"/>
      <style:text-properties style:font-name="標楷體" fo:font-size="12pt" style:font-name-asian="標楷體" style:font-size-asian="12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2pt" fo:letter-spacing="-0.011cm" style:font-name-asian="標楷體" style:font-size-asian="12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fo:letter-spacing="-0.025cm" style:font-name-asian="標楷體" style:font-size-asian="9pt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75%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fo:line-height="75%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75%" style:snap-to-layout-grid="false"/>
      <style:text-properties style:font-name="標楷體" fo:font-size="14pt" style:font-name-asian="標楷體" style:font-size-asian="14pt" style:font-name-complex="Times New Roman" style:font-size-complex="10pt"/>
    </style:style>
    <style:style style:name="P20" style:family="paragraph" style:parent-style-name="Standard">
      <style:paragraph-properties fo:line-height="75%" style:snap-to-layout-grid="false"/>
      <style:text-properties style:font-name="標楷體" fo:font-size="14pt" style:font-name-asian="標楷體" style:font-size-asian="14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5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26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29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30" style:family="paragraph" style:parent-style-name="Standard">
      <style:text-properties style:font-name="標楷體" fo:font-size="20pt" style:font-name-asian="標楷體" style:font-size-asian="20pt" style:font-name-complex="Times New Roman" style:font-size-complex="20pt"/>
    </style:style>
    <style:style style:name="P31" style:family="paragraph" style:parent-style-name="Standard">
      <style:paragraph-properties style:line-height-at-least="1.058cm" fo:text-align="justify" style:justify-single-word="false"/>
      <style:text-properties style:font-name="標楷體" fo:font-size="20pt" style:font-name-asian="標楷體" style:font-size-asian="20pt" style:font-name-complex="Times New Roman" style:font-size-complex="20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564cm"/>
    </style:style>
    <style:style style:name="P34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/>
    </style:style>
    <style:style style:name="P35" style:family="paragraph" style:parent-style-name="Standard">
      <style:paragraph-properties fo:line-height="75%" style:snap-to-layout-grid="false">
        <style:tab-stops>
          <style:tab-stop style:position="6.509cm"/>
        </style:tab-stops>
      </style:paragraph-properties>
    </style:style>
    <style:style style:name="P36" style:family="paragraph" style:parent-style-name="Standard">
      <style:text-properties style:font-name-complex="華康流隸體"/>
    </style:style>
    <style:style style:name="P37" style:family="paragraph" style:parent-style-name="Standard">
      <style:paragraph-properties fo:line-height="75%" style:snap-to-layout-grid="false"/>
      <style:text-properties style:font-name-complex="Times New Roman"/>
    </style:style>
    <style:style style:name="P38" style:family="paragraph" style:parent-style-name="Standard">
      <style:text-properties style:font-name="Times New Roman" fo:font-size="12pt" style:font-name-asian="新細明體1" style:font-size-asian="12pt" style:font-name-complex="Times New Roman" style:font-size-complex="10pt"/>
    </style:style>
    <style:style style:name="P39" style:family="paragraph" style:parent-style-name="Standard">
      <style:text-properties style:font-name="Times New Roman" fo:font-size="12pt" style:font-name-asian="新細明體1" style:font-size-asian="12pt" style:font-name-complex="Times New Roman"/>
    </style:style>
    <style:style style:name="P40" style:family="paragraph" style:parent-style-name="Standard">
      <style:paragraph-properties fo:line-height="0.706cm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1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42" style:family="paragraph" style:parent-style-name="Standard">
      <style:text-properties style:font-name="Times New Roman" fo:font-size="14pt" style:font-name-asian="標楷體" style:font-size-asian="14pt" style:font-name-complex="Times New Roman" style:font-size-complex="10pt"/>
    </style:style>
    <style:style style:name="P43" style:family="paragraph" style:parent-style-name="Standard">
      <style:text-properties style:font-name="Times New Roman" style:font-name-asian="標楷體" style:font-name-complex="Times New Roman"/>
    </style:style>
    <style:style style:name="P44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45" style:family="paragraph" style:parent-style-name="Standard"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style:line-height-at-least="1.058cm"/>
    </style:style>
    <style:style style:name="P47" style:family="paragraph" style:parent-style-name="Standard">
      <style:paragraph-properties style:line-height-at-least="1.058cm" fo:text-align="justify" fo:text-align-last="justify" style:justify-single-word="false"/>
    </style:style>
    <style:style style:name="P48" style:family="paragraph" style:parent-style-name="Standard">
      <style:paragraph-properties style:line-height-at-least="0.423cm" style:snap-to-layout-grid="false"/>
    </style:style>
    <style:style style:name="P49" style:family="paragraph" style:parent-style-name="Standard">
      <style:paragraph-properties fo:text-align="justify" fo:text-align-last="justify" style:justify-single-word="false"/>
    </style:style>
    <style:style style:name="P50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" fo:font-size="12pt" fo:font-weight="bold" style:font-name-asian="標楷體" style:font-size-asian="12pt" style:font-weight-asian="bold"/>
    </style:style>
    <style:style style:name="P5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52" style:family="paragraph" style:parent-style-name="Standard">
      <style:paragraph-properties fo:margin-top="0.318cm" fo:margin-bottom="0cm" loext:contextual-spacing="false" fo:line-height="75%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53" style:family="paragraph" style:parent-style-name="Standard">
      <style:paragraph-properties fo:margin-left="0.459cm" fo:margin-right="0cm" fo:line-height="0.6cm" fo:text-indent="-0.212cm" style:auto-text-indent="false"/>
    </style:style>
    <style:style style:name="P54" style:family="paragraph" style:parent-style-name="Standard">
      <style:paragraph-properties fo:margin-left="0cm" fo:margin-right="0cm" fo:text-indent="0.423cm" style:auto-text-indent="false"/>
    </style:style>
    <style:style style:name="P5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 style:text-scale="90%"/>
    </style:style>
    <style:style style:name="P56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/>
    </style:style>
    <style:style style:name="P57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/>
    </style:style>
    <style:style style:name="P5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</style:style>
    <style:style style:name="P59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" fo:font-size="12pt" style:font-name-asian="標楷體" style:font-size-asian="12pt"/>
    </style:style>
    <style:style style:name="P60" style:family="paragraph" style:parent-style-name="Standard">
      <style:paragraph-properties fo:margin-left="0cm" fo:margin-right="0cm" fo:margin-top="0.212cm" fo:margin-bottom="0cm" loext:contextual-spacing="false" fo:line-height="75%" fo:text-indent="0.423cm" style:auto-text-indent="false" style:snap-to-layout-grid="false"/>
      <style:text-properties style:font-name="標楷體" fo:font-size="12pt" style:font-name-asian="標楷體" style:font-size-asian="12pt"/>
    </style:style>
    <style:style style:name="P61" style:family="paragraph" style:parent-style-name="Standard">
      <style:paragraph-properties fo:margin-top="0.741cm" fo:margin-bottom="0cm" loext:contextual-spacing="false"/>
    </style:style>
    <style:style style:name="P62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" fo:font-size="12pt" style:font-name-asian="標楷體" style:font-size-asian="12pt"/>
    </style:style>
    <style:style style:name="P63" style:family="paragraph" style:parent-style-name="Standard">
      <style:paragraph-properties fo:margin-top="0.212cm" fo:margin-bottom="0cm" loext:contextual-spacing="false"/>
    </style:style>
    <style:style style:name="P6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5" style:family="paragraph" style:parent-style-name="Standard">
      <style:paragraph-properties fo:margin-top="0.212cm" fo:margin-bottom="0cm" loext:contextual-spacing="false"/>
      <style:text-properties style:font-name="標楷體" fo:font-size="12pt" style:font-name-asian="標楷體" style:font-size-asian="12pt"/>
    </style:style>
    <style:style style:name="P6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6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9" style:family="paragraph" style:parent-style-name="Standard">
      <style:paragraph-properties fo:margin-top="0.212cm" fo:margin-bottom="0cm" loext:contextual-spacing="false" fo:line-height="75%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70" style:family="paragraph" style:parent-style-name="Standard">
      <style:paragraph-properties fo:margin-top="0.212cm" fo:margin-bottom="0cm" loext:contextual-spacing="false" fo:line-height="75%" style:snap-to-layout-grid="false"/>
      <style:text-properties style:font-name="標楷體" fo:font-size="12pt" style:font-name-asian="標楷體" style:font-size-asian="12pt"/>
    </style:style>
    <style:style style:name="P7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80%"/>
    </style:style>
    <style:style style:name="P7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7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74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 style:text-scale="90%"/>
    </style:style>
    <style:style style:name="P7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76" style:family="paragraph" style:parent-style-name="Standard">
      <style:paragraph-properties fo:margin-top="0.212cm" fo:margin-bottom="0cm" loext:contextual-spacing="false" fo:line-height="75%" style:snap-to-layout-grid="false"/>
      <style:text-properties style:font-name="標楷體" fo:font-size="12pt" style:font-name-asian="標楷體" style:font-size-asian="12pt"/>
    </style:style>
    <style:style style:name="P7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9pt" style:font-name-asian="標楷體" style:font-size-asian="9pt" style:font-size-complex="9pt"/>
    </style:style>
    <style:style style:name="P79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fo:font-size="12pt" style:font-name-asian="標楷體" style:font-size-asian="12pt"/>
    </style:style>
    <style:style style:name="P80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" fo:font-size="12pt" style:font-name-asian="標楷體" style:font-size-asian="12pt" style:text-scale="80%"/>
    </style:style>
    <style:style style:name="P81" style:family="paragraph" style:parent-style-name="Standard">
      <style:paragraph-properties fo:margin-left="0cm" fo:margin-right="0cm" fo:text-indent="0.191cm" style:auto-text-indent="false"/>
      <style:text-properties style:font-name="標楷體" fo:font-size="12pt" style:font-name-asian="標楷體" style:font-size-asian="12pt" style:text-scale="90%"/>
    </style:style>
    <style:style style:name="P8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8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84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85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86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87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88" style:family="paragraph" style:parent-style-name="Standard">
      <style:paragraph-properties fo:margin-top="0.423cm" fo:margin-bottom="0cm" loext:contextual-spacing="false"/>
      <style:text-properties style:font-name="標楷體" fo:font-size="12pt" style:font-name-asian="標楷體" style:font-size-asian="12pt" style:font-name-complex="標楷體"/>
    </style:style>
    <style:style style:name="P89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90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" fo:font-size="12pt" style:font-name-asian="標楷體" style:font-size-asian="12pt"/>
    </style:style>
    <style:style style:name="P93" style:family="paragraph" style:parent-style-name="Standard">
      <style:paragraph-properties fo:margin-left="0cm" fo:margin-right="0cm" fo:line-height="0.564cm" fo:text-indent="0.847cm" style:auto-text-indent="false"/>
    </style:style>
    <style:style style:name="P9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5" style:family="paragraph" style:parent-style-name="Standard">
      <style:paragraph-properties fo:margin-left="0cm" fo:margin-right="0cm" fo:text-indent="0.212cm" style:auto-text-indent="false"/>
    </style:style>
    <style:style style:name="P96" style:family="paragraph" style:parent-style-name="Standard">
      <style:paragraph-properties fo:margin-left="0cm" fo:margin-right="0cm" fo:margin-top="0.212cm" fo:margin-bottom="0cm" loext:contextual-spacing="false" fo:line-height="75%" fo:text-indent="0.212cm" style:auto-text-indent="false" style:snap-to-layout-grid="false"/>
      <style:text-properties style:font-name="標楷體" fo:font-size="12pt" style:font-name-asian="標楷體" style:font-size-asian="12pt"/>
    </style:style>
    <style:style style:name="P97" style:family="paragraph" style:parent-style-name="Standard">
      <style:paragraph-properties fo:margin-left="0.48cm" fo:margin-right="0cm" fo:margin-top="0.212cm" fo:margin-bottom="0cm" loext:contextual-spacing="false" fo:line-height="75%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98" style:family="paragraph" style:parent-style-name="Standard">
      <style:paragraph-properties fo:margin-left="0cm" fo:margin-right="0cm" fo:line-height="0.882cm" fo:text-indent="0.954cm" style:auto-text-indent="false" style:snap-to-layout-grid="false"/>
    </style:style>
    <style:style style:name="P99" style:family="paragraph" style:parent-style-name="Standard">
      <style:paragraph-properties fo:margin-top="1.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2" style:family="paragraph" style:parent-style-name="Standard">
      <style:paragraph-properties fo:margin-left="0.423cm" fo:margin-right="0cm" fo:margin-top="0.318cm" fo:margin-bottom="0.318cm" loext:contextual-spacing="false" fo:line-height="0.423cm" fo:text-align="justify" style:justify-single-word="false" fo:text-indent="-0.423cm" style:auto-text-indent="false" style:snap-to-layout-grid="false"/>
    </style:style>
    <style:style style:name="P103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04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105" style:family="paragraph" style:parent-style-name="Standard">
      <style:paragraph-properties fo:margin-left="0.635cm" fo:margin-right="0cm" fo:line-height="0.423cm" fo:text-indent="-0.63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6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="Times New Roman" fo:font-size="14pt" fo:letter-spacing="-0.021cm" fo:language="none" fo:country="none" fo:font-weight="bold" style:font-name-asian="新細明體1" style:font-size-asian="14pt" style:language-asian="none" style:country-asian="none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="Times New Roman" fo:font-size="14pt" fo:letter-spacing="-0.021cm" fo:font-weight="bold" style:font-name-asian="新細明體1" style:font-size-asian="14pt" style:font-weight-asian="bold" style:font-name-complex="Times New Roman" style:font-size-complex="10pt" style:font-weight-complex="bold"/>
    </style:style>
    <style:style style:name="P108" style:family="paragraph" style:parent-style-name="Standard">
      <style:paragraph-properties fo:margin-top="0cm" fo:margin-bottom="0.318cm" loext:contextual-spacing="false" fo:line-height="0.564cm" fo:text-align="center" style:justify-single-word="false"/>
      <style:text-properties style:font-name="Times New Roman" fo:font-size="14pt" fo:letter-spacing="-0.021cm" fo:font-weight="bold" style:font-name-asian="新細明體1" style:font-size-asian="14pt" style:font-weight-asian="bold" style:font-name-complex="Times New Roman" style:font-size-complex="10pt" style:font-weight-complex="bold"/>
    </style:style>
    <style:style style:name="P109" style:family="paragraph" style:parent-style-name="Standard">
      <style:paragraph-properties fo:margin-top="0cm" fo:margin-bottom="0.318cm" loext:contextual-spacing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10" style:family="paragraph" style:parent-style-name="Standard">
      <style:paragraph-properties fo:margin-left="3.387cm" fo:margin-right="0cm" fo:line-height="75%" fo:text-indent="-3.387cm" style:auto-text-indent="false" style:snap-to-layout-grid="false"/>
      <style:text-properties style:font-name="標楷體" fo:font-size="16pt" style:font-name-asian="標楷體" style:font-size-asian="16pt" style:font-name-complex="Times New Roman" style:font-size-complex="10pt"/>
    </style:style>
    <style:style style:name="P111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12" style:family="paragraph" style:parent-style-name="Standard">
      <style:paragraph-properties fo:margin-left="0cm" fo:margin-right="0cm" fo:line-height="0.706cm" fo:text-indent="0.282cm" style:auto-text-indent="false" style:snap-to-layout-grid="false"/>
    </style:style>
    <style:style style:name="P113" style:family="paragraph" style:parent-style-name="Standard">
      <style:paragraph-properties fo:margin-left="0cm" fo:margin-right="0cm" style:line-height-at-least="0.423cm" fo:text-indent="0.282cm" style:auto-text-indent="false" style:snap-to-layout-grid="false"/>
    </style:style>
    <style:style style:name="P114" style:family="paragraph" style:parent-style-name="Standard" style:list-style-name="WW8Num1">
      <style:paragraph-properties fo:margin-left="1.046cm" fo:margin-right="0.199cm" fo:line-height="0.706cm" fo:text-indent="-0.847cm" style:auto-text-indent="false" style:line-break="normal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15" style:family="paragraph" style:parent-style-name="Standard" style:list-style-name="WW8Num1">
      <style:paragraph-properties fo:margin-left="1.05cm" fo:margin-right="0.199cm" fo:margin-top="0cm" fo:margin-bottom="0.318cm" loext:contextual-spacing="false" fo:line-height="0.706cm" fo:text-indent="-0.85cm" style:auto-text-indent="false" style:line-break="normal" style:snap-to-layout-grid="false">
        <style:tab-stops>
          <style:tab-stop style:position="1.27cm"/>
        </style:tab-stops>
      </style:paragraph-properties>
    </style:style>
    <style:style style:name="P116" style:family="paragraph" style:parent-style-name="Standard">
      <style:paragraph-properties fo:margin-left="0cm" fo:margin-right="0cm" fo:text-indent="3.704cm" style:auto-text-indent="false"/>
    </style:style>
    <style:style style:name="P117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</style:style>
    <style:style style:name="P118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9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</style:style>
    <style:style style:name="P120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21" style:family="paragraph" style:parent-style-name="Standard">
      <style:paragraph-properties fo:margin-left="1.129cm" fo:margin-right="0cm" fo:line-height="0.776cm" fo:text-indent="-1.129cm" style:auto-text-indent="false"/>
    </style:style>
    <style:style style:name="P122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123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24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25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" style:font-name-asian="標楷體" style:font-name-complex="標楷體" style:font-size-complex="10pt" style:font-weight-complex="bold"/>
    </style:style>
    <style:style style:name="P126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P127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28" style:family="paragraph" style:parent-style-name="Standard">
      <style:paragraph-properties fo:margin-left="0cm" fo:margin-right="0cm" fo:text-indent="0.564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29" style:family="paragraph" style:parent-style-name="Standard">
      <style:paragraph-properties fo:margin-left="0cm" fo:margin-right="0cm" fo:text-indent="0.564cm" style:auto-text-indent="false"/>
      <style:text-properties style:font-name="Times New Roman" fo:font-size="16pt" style:font-size-asian="16pt" style:font-name-complex="Times New Roman" style:font-size-complex="16pt"/>
    </style:style>
    <style:style style:name="P130" style:family="paragraph" style:parent-style-name="Standard">
      <style:paragraph-properties fo:margin-left="0cm" fo:margin-right="0cm" fo:margin-top="0.318cm" fo:margin-bottom="0cm" loext:contextual-spacing="false" fo:text-indent="0.564cm" style:auto-text-indent="false"/>
      <style:text-properties style:font-name="Times New Roman" fo:font-size="16pt" style:font-size-asian="16pt" style:font-name-complex="Times New Roman" style:font-size-complex="16pt"/>
    </style:style>
    <style:style style:name="P131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132" style:family="paragraph" style:parent-style-name="Standard">
      <style:paragraph-properties fo:margin-left="0cm" fo:margin-right="0cm" fo:text-indent="1.27cm" style:auto-text-indent="false"/>
      <style:text-properties style:font-name="Times New Roman" style:font-name-asian="標楷體" style:font-name-complex="Times New Roman"/>
    </style:style>
    <style:style style:name="P133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style:font-name-complex="Times New Roman"/>
    </style:style>
    <style:style style:name="P134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1" style:family="text">
      <style:text-properties style:font-name="標楷體" fo:font-size="16pt" style:font-name-asian="標楷體" style:font-size-asian="16pt" style:font-name-complex="Arial" style:font-size-complex="16pt"/>
    </style:style>
    <style:style style:name="T12" style:family="text">
      <style:text-properties style:font-name="標楷體" fo:font-size="16pt" style:font-name-asian="標楷體" style:font-size-asian="16pt" style:font-name-complex="Arial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size-complex="10pt"/>
    </style:style>
    <style:style style:name="T19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20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2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標楷體" fo:font-size="14pt" style:font-name-asian="標楷體" style:font-size-asian="14pt" style:font-name-complex="Arial" style:font-size-complex="14pt"/>
    </style:style>
    <style:style style:name="T23" style:family="text">
      <style:text-properties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style:font-name="標楷體" fo:font-size="14pt" fo:letter-spacing="0.129cm" fo:font-weight="bold" style:letter-kerning="false" style:font-name-asian="標楷體" style:font-size-asian="14pt" style:font-weight-asian="bold" style:font-name-complex="標楷體" style:font-weight-complex="bold"/>
    </style:style>
    <style:style style:name="T25" style:family="text">
      <style:text-properties style:font-name="標楷體" fo:font-size="14pt" fo:letter-spacing="0.035cm" fo:font-weight="bold" style:letter-kerning="false" style:font-name-asian="標楷體" style:font-size-asian="14pt" style:font-weight-asian="bold" style:font-name-complex="標楷體" style:font-weight-complex="bold"/>
    </style:style>
    <style:style style:name="T26" style:family="text">
      <style:text-properties style:font-name="標楷體" fo:font-size="14pt" fo:letter-spacing="0.882cm" fo:font-weight="bold" style:letter-kerning="false" style:font-name-asian="標楷體" style:font-size-asian="14pt" style:font-weight-asian="bold" style:font-name-complex="標楷體" style:font-weight-complex="bold"/>
    </style:style>
    <style:style style:name="T27" style:family="text">
      <style:text-properties style:font-name="標楷體" fo:font-size="14pt" fo:letter-spacing="-0.011cm" style:font-name-asian="標楷體" style:font-size-asian="14pt" style:font-name-complex="Arial" style:font-size-complex="14pt"/>
    </style:style>
    <style:style style:name="T28" style:family="text">
      <style:text-properties style:font-name="標楷體" fo:font-size="12pt" style:font-name-asian="標楷體" style:font-size-asian="12pt"/>
    </style:style>
    <style:style style:name="T29" style:family="text">
      <style:text-properties style:font-name="標楷體" fo:font-size="12pt" style:font-name-asian="標楷體" style:font-size-asian="12pt"/>
    </style:style>
    <style:style style:name="T30" style:family="text">
      <style:text-properties style:font-name="標楷體" fo:font-size="12pt" style:font-name-asian="標楷體" style:font-size-asian="12pt" style:font-name-complex="標楷體"/>
    </style:style>
    <style:style style:name="T31" style:family="text">
      <style:text-properties style:font-name="標楷體" fo:font-size="12pt" style:font-name-asian="標楷體" style:font-size-asian="12pt" style:text-scale="90%"/>
    </style:style>
    <style:style style:name="T32" style:family="text">
      <style:text-properties style:font-name="標楷體" fo:font-size="12pt" style:font-name-asian="標楷體" style:font-size-asian="12pt" style:text-scale="90%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style:font-size-complex="10pt" style:font-weight-complex="bold"/>
    </style:style>
    <style:style style:name="T35" style:family="text">
      <style:text-properties style:font-name="標楷體" style:font-name-asian="標楷體" style:font-name-complex="標楷體" style:font-size-complex="18pt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weight="bold" style:font-name-asian="標楷體" style:font-weight-asian="bold" style:font-name-complex="Times New Roman" style:font-size-complex="18pt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0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41" style:family="text">
      <style:text-properties style:font-name-asian="標楷體"/>
    </style:style>
    <style:style style:name="T42" style:family="text">
      <style:text-properties style:font-size-complex="16pt"/>
    </style:style>
    <style:style style:name="T43" style:family="text">
      <style:text-properties style:font-name-complex="標楷體"/>
    </style:style>
    <style:style style:name="T44" style:family="text">
      <style:text-properties style:font-size-complex="9pt"/>
    </style:style>
    <style:style style:name="T45" style:family="text">
      <style:text-properties fo:color="#ff0000" style:font-name="標楷體" fo:font-size="12pt" style:font-name-asian="標楷體" style:font-size-asian="12pt"/>
    </style:style>
    <style:style style:name="T46" style:family="text">
      <style:text-properties fo:color="#ff0000" style:font-name="標楷體" fo:font-size="12pt" style:font-name-asian="標楷體" style:font-size-asian="12pt"/>
    </style:style>
    <style:style style:name="T47" style:family="text">
      <style:text-properties fo:color="#ff0000" style:font-name="標楷體" fo:font-size="12pt" style:font-name-asian="標楷體" style:font-size-asian="12pt" style:font-name-complex="標楷體"/>
    </style:style>
    <style:style style:name="T48" style:family="text">
      <style:text-properties fo:color="#ff0000" style:font-name="標楷體" fo:font-size="12pt" style:font-name-asian="標楷體" style:font-size-asian="12pt" style:font-name-complex="標楷體"/>
    </style:style>
    <style:style style:name="T49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50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51" style:family="text">
      <style:text-properties fo:color="#ff0000" style:font-name="標楷體" fo:font-size="12pt" style:font-name-asian="標楷體" style:font-size-asian="12pt" style:text-scale="90%"/>
    </style:style>
    <style:style style:name="T52" style:family="text">
      <style:text-properties fo:color="#ff0000" style:font-name-complex="標楷體"/>
    </style:style>
    <style:style style:name="T53" style:family="text">
      <style:text-properties style:font-name-complex="Times New Roman"/>
    </style:style>
    <style:style style:name="T54" style:family="text">
      <style:text-properties fo:color="#000000" style:font-name="標楷體" fo:font-weight="bold" style:font-name-asian="標楷體" style:font-weight-asian="bold" style:font-name-complex="標楷體" style:font-size-complex="18pt" style:font-weight-complex="bold"/>
    </style:style>
    <style:style style:name="T5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58" style:family="text">
      <style:text-properties fo:letter-spacing="-0.021cm" fo:font-weight="bold" style:font-weight-asian="bold" style:font-name-complex="Times New Roman" style:font-weight-complex="bold"/>
    </style:style>
    <style:style style:name="T59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60" style:family="text">
      <style:text-properties style:font-name="Times New Roman" fo:font-size="12pt" style:font-name-asian="新細明體1" style:font-size-asian="12pt" style:font-name-complex="Times New Roman" style:font-size-complex="10pt"/>
    </style:style>
    <style:style style:name="T61" style:family="text">
      <style:text-properties style:font-name="Times New Roman" fo:font-size="12pt" style:font-name-asian="新細明體1" style:font-size-asian="12pt" style:font-name-complex="Times New Roman"/>
    </style:style>
    <style:style style:name="T6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3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64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6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6" style:family="text">
      <style:text-properties style:font-name="Times New Roman" style:font-name-asian="標楷體" style:font-name-complex="Times New Roman" style:font-size-complex="18pt"/>
    </style:style>
    <style:style style:name="T67" style:family="text">
      <style:text-properties style:font-name="Times New Roman" style:font-name-asian="標楷體" style:font-name-complex="Times New Roman"/>
    </style:style>
    <style:style style:name="T68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69" style:family="text">
      <style:text-properties style:font-name="Times New Roman" style:font-name-asian="Times New Roman" style:font-name-complex="Times New Roman"/>
    </style:style>
    <style:style style:name="T70" style:family="text">
      <style:text-properties style:font-name="Times New Roman" fo:font-size="26pt" style:font-name-asian="標楷體" style:font-size-asian="26pt" style:font-name-complex="Times New Roman" style:text-combine="lines"/>
    </style:style>
    <style:style style:name="T71" style:family="text">
      <style:text-properties fo:letter-spacing="-0.011cm"/>
    </style:style>
    <style:style style:name="T7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42">臺中市立啟聰學校109學年臨時契僱人員甄試報名表</text:span> <text:s text:c="4"/>109.9.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column table:style-name="表格1.D"/>
        <table:table-column table:style-name="表格1.S"/>
        <table:table-row table:style-name="表格1.1">
          <table:table-cell table:style-name="表格1.A1" table:number-columns-spanned="2" office:value-type="string">
            <text:p text:style-name="P51">參加甄選職缺</text:p>
          </table:table-cell>
          <table:covered-table-cell/>
          <table:table-cell table:style-name="表格1.C1" table:number-columns-spanned="9" office:value-type="string">
            <text:p text:style-name="P53"><text:span text:style-name="T30">□教師助理員</text:span></text:p>
            <text:p text:style-name="P53"><text:span text:style-name="T30">□</text:span><text:span text:style-name="T28">住宿生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編 <text:s/>號</text:p>
          </table:table-cell>
          <table:covered-table-cell/>
          <table:table-cell table:style-name="表格1.N1" table:number-columns-spanned="3" office:value-type="string">
            <text:p text:style-name="P55"/>
          </table:table-cell>
          <table:covered-table-cell/>
          <table:covered-table-cell/>
          <table:table-cell table:style-name="表格1.Q1" table:number-rows-spanned="5" table:number-columns-spanned="3" office:value-type="string">
            <text:p text:style-name="P62">相 <text:s text:c="4"/>片</text:p>
            <text:p text:style-name="P61"><text:span text:style-name="T30"><text:s text:c="3"/></text:span><text:span text:style-name="T28">粘 <text:s text:c="4"/>貼</text:span></text:p>
            <text:p text:style-name="P5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6">姓 <text:s text:c="4"/>名</text:p>
          </table:table-cell>
          <table:covered-table-cell/>
          <table:table-cell table:style-name="表格1.C2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65">性別</text:p>
          </table:table-cell>
          <table:table-cell table:style-name="表格1.C2" table:number-columns-spanned="3" office:value-type="string">
            <text:p text:style-name="P67"/>
          </table:table-cell>
          <table:covered-table-cell/>
          <table:covered-table-cell/>
          <table:table-cell table:style-name="表格1.C2" table:number-columns-spanned="2" office:value-type="string">
            <text:p text:style-name="P80">身份證字號</text:p>
          </table:table-cell>
          <table:covered-table-cell/>
          <table:table-cell table:style-name="表格1.C2" table:number-columns-spanned="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6">出生年月日</text:p>
          </table:table-cell>
          <table:covered-table-cell/>
          <table:table-cell table:style-name="表格1.C3" table:number-columns-spanned="5" office:value-type="string">
            <text:p text:style-name="P66"><text:span text:style-name="T43"><text:s text:c="2"/></text:span>年 <text:s text:c="2"/>月 <text:s text:c="3"/>日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6"><text:span text:style-name="T43">□</text:span>已婚</text:p>
            <text:p text:style-name="P6"><text:span text:style-name="T43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1">連絡電話</text:p>
            <text:p text:style-name="P2">手 <text:s text:c="3"/>機：</text:p>
          </table:table-cell>
          <table:covered-table-cell/>
          <table:table-cell table:style-name="表格1.C2" table:number-columns-spanned="3" office:value-type="string">
            <text:p text:style-name="P32"><text:span text:style-name="T28">（ ）：</text:span></text:p>
            <text:p text:style-name="P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7">通訊地址</text:p>
          </table:table-cell>
          <table:table-cell table:style-name="表格1.B4" table:number-columns-spanned="10" office:value-type="string">
            <text:p text:style-name="P78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3">報 名 人</text:p>
            <text:p text:style-name="P3">簽 <text:s text:c="3"/>章</text:p>
          </table:table-cell>
          <table:covered-table-cell/>
          <table:table-cell table:style-name="表格1.C2" table:number-rows-spanned="2" table:number-columns-spanned="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7">電子信箱</text:p>
          </table:table-cell>
          <table:table-cell table:style-name="表格1.B4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54"><text:span text:style-name="T28">是否領有身心障礙手冊？ □是 <text:s text:c="2"/>□否</text:span></text:p>
            <text:p text:style-name="P54"><text:span text:style-name="T30">是否需申請應考服務？ <text:s text:c="2"/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8" office:value-type="string">
            <text:p text:style-name="P58"><text:span text:style-name="T28">是否為原住民族？ <text:s text:c="3"/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84"/>
            <text:p text:style-name="P15"/>
            <text:p text:style-name="P15"/>
            <text:p text:style-name="P15">國民身分證影印本黏貼處（正面）</text:p>
            <text:p text:style-name="P90">（影印本務須清晰黏貼不可超出欄外）</text:p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8" office:value-type="string">
            <text:p text:style-name="P7"/>
            <text:p text:style-name="P15"/>
            <text:p text:style-name="P15"/>
            <text:p text:style-name="P15">國民身分證影印本黏貼處（背面）</text:p>
            <text:p text:style-name="P91">（影印本務須清晰黏貼不可超出欄外）</text:p>
            <text:p text:style-name="P9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82">學</text:p>
            <text:p text:style-name="P82">歷</text:p>
          </table:table-cell>
          <table:table-cell table:style-name="表格1.C2" table:number-columns-spanned="6" office:value-type="string">
            <text:p text:style-name="P65"><text:span text:style-name="T43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5"><text:span text:style-name="T43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63"><text:span text:style-name="T30"><text:s/></text:span><text:span text:style-name="T28">年 制</text:span></text:p>
          </table:table-cell>
          <table:table-cell table:style-name="表格1.C2" table:number-columns-spanned="6" office:value-type="string">
            <text:p text:style-name="P59"><text:span text:style-name="T43"><text:s/></text:span>畢 業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8" office:value-type="string">
            <text:p text:style-name="P65"><text:span text:style-name="T43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1.C2" office:value-type="string">
            <text:p text:style-name="P88"><text:s text:c="13"/></text:p>
          </table:table-cell>
          <table:table-cell table:style-name="表格1.C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1.S8" office:value-type="string">
            <text:p text:style-name="P85"/>
          </table:table-cell>
        </table:table-row>
        <table:table-row table:style-name="表格1.2">
          <table:covered-table-cell/>
          <table:table-cell table:style-name="表格1.C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表格1.C2" office:value-type="string">
            <text:p text:style-name="P88"><text:s text:c="16"/></text:p>
          </table:table-cell>
          <table:table-cell table:style-name="表格1.C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1.S8" office:value-type="string">
            <text:p text:style-name="P85"/>
          </table:table-cell>
        </table:table-row>
        <table:table-row table:style-name="表格1.11">
          <table:table-cell table:style-name="表格1.A2" table:number-columns-spanned="5" office:value-type="string">
            <text:p text:style-name="P63"><text:span text:style-name="T45">現</text:span><text:span text:style-name="T45"> </text:span><text:span text:style-name="T45">職（服務機關及職稱）</text:span></text:p>
          </table:table-cell>
          <table:covered-table-cell/>
          <table:covered-table-cell/>
          <table:covered-table-cell/>
          <table:covered-table-cell/>
          <table:table-cell table:style-name="表格1.S8" table:number-columns-spanned="14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86">英檢及格證書</text:p>
          </table:table-cell>
          <table:covered-table-cell/>
          <table:covered-table-cell/>
          <table:table-cell table:style-name="表格1.C3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82"><text:span text:style-name="T43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92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89">證照、專長或特殊才藝技</text:p>
          </table:table-cell>
          <table:covered-table-cell/>
          <table:covered-table-cell/>
          <table:table-cell table:style-name="表格1.C3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82"><text:span text:style-name="T43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2" office:value-type="string">
            <text:p text:style-name="P92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82">經</text:p>
            <text:p text:style-name="P82"/>
            <text:p text:style-name="P82">歷</text:p>
          </table:table-cell>
          <table:table-cell table:style-name="表格1.C3" table:number-columns-spanned="3" office:value-type="string">
            <text:p text:style-name="P66">服務機關名稱</text:p>
          </table:table-cell>
          <table:covered-table-cell/>
          <table:covered-table-cell/>
          <table:table-cell table:style-name="表格1.C3" table:number-columns-spanned="3" office:value-type="string">
            <text:p text:style-name="P66">職務職稱</text:p>
          </table:table-cell>
          <table:covered-table-cell/>
          <table:covered-table-cell/>
          <table:table-cell table:style-name="表格1.C3" table:number-columns-spanned="3" office:value-type="string">
            <text:p text:style-name="P66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66">離職日期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64"><text:span text:style-name="T28">離 職</text:span><text:span text:style-name="T28"> </text:span><text:span text:style-name="T28">原</text:span><text:span text:style-name="T28"> </text:span><text:span text:style-name="T28">因</text:span></text:p>
          </table:table-cell>
          <table:covered-table-cell/>
          <table:covered-table-cell/>
          <table:table-cell table:style-name="表格1.S8" table:number-columns-spanned="2" office:value-type="string">
            <text:p text:style-name="P93"><text:span text:style-name="T28">備</text:span><text:span text:style-name="T28"> <text:s text:c="2"/></text:span><text:span text:style-name="T28">註</text:span></text:p>
            <text:p text:style-name="P4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C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S8" table:number-columns-spanned="2" office:value-type="string">
            <text:p text:style-name="P68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C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S8" table:number-columns-spanned="2" office:value-type="string">
            <text:p text:style-name="P68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C2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68"/>
          </table:table-cell>
          <table:covered-table-cell/>
          <table:covered-table-cell/>
          <table:table-cell table:style-name="表格1.S8" table:number-columns-spanned="2" office:value-type="string">
            <text:p text:style-name="P68"/>
          </table:table-cell>
          <table:covered-table-cell/>
        </table:table-row>
        <table:table-row table:style-name="表格1.18">
          <table:table-cell table:style-name="表格1.A3" office:value-type="string">
            <text:p text:style-name="P66">國籍</text:p>
          </table:table-cell>
          <table:table-cell table:style-name="表格1.S8" table:number-columns-spanned="18" office:value-type="string">
            <text:p text:style-name="P65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5">兵役</text:p>
          </table:table-cell>
          <table:table-cell table:style-name="表格1.S8" table:number-columns-spanned="18" office:value-type="string">
            <text:p text:style-name="P95"><text:span text:style-name="T30">□</text:span><text:span text:style-name="T28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34">迴避</text:p>
          </table:table-cell>
          <table:table-cell table:style-name="表格1.S8" table:number-columns-spanned="18" office:value-type="string">
            <text:p text:style-name="P33"><text:span text:style-name="T47">1、</text:span><text:span text:style-name="T49">是否與</text:span><text:span text:style-name="T49">本校</text:span><text:span text:style-name="T49">教職同仁</text:span><text:span text:style-name="T49">有配偶、前配偶或三親等</text:span><text:span text:style-name="T49">以內血親、姻親</text:span><text:span text:style-name="T49">或曾有此關係</text:span><text:span text:style-name="T49">？ <text:s/></text:span><text:span text:style-name="T51">□</text:span><text:span text:style-name="T49">是 <text:s/></text:span><text:span text:style-name="T51">□</text:span><text:span text:style-name="T49">否</text:span></text:p>
            <text:p text:style-name="P33"><text:span text:style-name="T47">2、是</text:span><text:span text:style-name="T49">否</text:span><text:span text:style-name="T47">與本校</text:span><text:span text:style-name="T47">教職同仁</text:span><text:span text:style-name="T47">曾有師生、同學關係</text:span><text:span text:style-name="T47">？ <text:s/></text:span><text:span text:style-name="T45">□</text:span><text:span text:style-name="T47">是 <text:s/></text:span><text:span text:style-name="T45">□</text:span><text:span text:style-name="T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69">初</text:p>
            <text:p text:style-name="P69">審</text:p>
          </table:table-cell>
          <table:table-cell table:style-name="表格1.B21" table:number-columns-spanned="5" office:value-type="string">
            <text:p text:style-name="P70"/>
            <text:p text:style-name="P97"><text:s/></text:p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60">複</text:p>
            <text:p text:style-name="P60">審</text:p>
          </table:table-cell>
          <table:covered-table-cell/>
          <table:table-cell table:style-name="表格1.B21" table:number-columns-spanned="7" office:value-type="string">
            <text:p text:style-name="P11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96">核 <text:s/>發</text:p>
            <text:p text:style-name="P96">准考證</text:p>
          </table:table-cell>
          <table:covered-table-cell/>
          <table:table-cell table:style-name="表格1.R21" table:number-columns-spanned="2" office:value-type="string">
            <text:p text:style-name="P7"/>
            <text:p text:style-name="P68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8"><text:span text:style-name="T37">臺中市立啟聰學校109學</text:span><text:span text:style-name="T54">年臨時契約僱用人員甄試</text:span><text:span text:style-name="T37">准考證</text:span></text:p>
            <text:p text:style-name="P35"><text:span text:style-name="T16"><text:s/></text:span><text:span text:style-name="T19"><text:tab/></text:span></text:p>
            <text:p text:style-name="P106"><draw:frame draw:style-name="fr1" draw:name="外框1" text:anchor-type="char" svg:x="11.76cm" svg:y="0.649cm" svg:width="3.937cm" svg:height="5.105cm" draw:z-index="1"><draw:text-box><text:p text:style-name="P99">相片黏貼處</text:p><text:p text:style-name="P14">（最近三個月正面脫帽照片）</text:p></draw:text-box></draw:frame><draw:frame draw:style-name="fr2" draw:name="外框2" text:anchor-type="char" svg:x="0.785cm" svg:y="0.173cm" svg:width="10.467cm" svg:height="6.835cm" draw:z-index="0"><draw:text-box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00"><text:span text:style-name="T24">報考類</text:span><text:span text:style-name="T15">別</text:span></text:p></table:table-cell><table:table-cell table:style-name="表格3.B1" office:value-type="string"><text:p text:style-name="P12">□教師助理員</text:p><text:p text:style-name="P102"><text:span text:style-name="T30">□</text:span><text:span text:style-name="T28">住宿生管理員</text:span></text:p></table:table-cell></table:table-row><table:table-row table:style-name="表格3.2"><table:table-cell table:style-name="表格3.A2" office:value-type="string"><text:p text:style-name="P100"><text:span text:style-name="T25">甄選證號</text:span><text:span text:style-name="T15">碼</text:span></text:p></table:table-cell><table:table-cell table:style-name="表格3.B2" office:value-type="string"><text:p text:style-name="P105"/></table:table-cell></table:table-row><table:table-row table:style-name="表格3.3"><table:table-cell table:style-name="表格3.A3" office:value-type="string"><text:p text:style-name="P100"><text:span text:style-name="T26">姓</text:span><text:span text:style-name="T15">名</text:span></text:p></table:table-cell><table:table-cell table:style-name="表格3.B3" office:value-type="string"><text:p text:style-name="P101"/></table:table-cell></table:table-row></table:table><text:p text:style-name="P36"><text:s text:c="46"/></text:p></draw:text-box></draw:frame></text:p>
            <text:p text:style-name="P107"/>
            <text:p text:style-name="P107"/>
            <text:p text:style-name="P107"/>
            <text:p text:style-name="P108"/>
            <text:p text:style-name="P20"><text:span text:style-name="T43"><text:s text:c="13"/></text:span><text:span text:style-name="T53">編號：</text:span></text:p>
            <text:p text:style-name="P19"/>
            <text:p text:style-name="P110"/>
            <text:p text:style-name="P110"/>
            <text:p text:style-name="P16"><text:s text:c="4"/></text:p>
            <text:p text:style-name="P37"><text:span text:style-name="T18"><text:s text:c="2"/></text:span><text:s text:c="4"/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111">1</text:p>
                </table:table-cell>
                <table:table-cell table:style-name="表格4.B1" office:value-type="string">
                  <text:p text:style-name="P21">實作核章</text:p>
                </table:table-cell>
                <table:table-cell table:style-name="表格4.C1" office:value-type="string">
                  <text:p text:style-name="P22"/>
                </table:table-cell>
              </table:table-row>
              <table:table-row table:style-name="表格4.1">
                <table:table-cell table:style-name="表格4.A2" office:value-type="string">
                  <text:p text:style-name="P111">2</text:p>
                </table:table-cell>
                <table:table-cell table:style-name="表格4.B2" office:value-type="string">
                  <text:p text:style-name="P1"><text:span text:style-name="T17">口試</text:span><text:span text:style-name="T22">核章</text:span></text:p>
                </table:table-cell>
                <table:table-cell table:style-name="表格4.C2" office:value-type="string">
                  <text:p text:style-name="P22"/>
                </table:table-cell>
              </table:table-row>
            </table:table>
            <text:p text:style-name="P16"><text:s text:c="40"/></text:p>
            <text:p text:style-name="P52">…………………………………………………………………………………………………</text:p>
            <text:p text:style-name="P24"/>
            <text:p text:style-name="P112"><text:span text:style-name="T4">注 意 事 項： <text:s text:c="21"/></text:span><text:span text:style-name="T5"><text:s/></text:span></text:p>
            <text:list xml:id="list3297457483" text:style-name="WW8Num1">
              <text:list-item>
                <text:p text:style-name="P114">口試時應攜帶准考證及國民身分證等相關證件。 <text:s text:c="11"/></text:p>
              </text:list-item>
              <text:list-item>
                <text:p text:style-name="P114">口試順序於報到時抽籤決定之。</text:p>
              </text:list-item>
              <text:list-item>
                <text:p text:style-name="P114">應考人應準時報到應試。</text:p>
              </text:list-item>
              <text:list-item>
                <text:p text:style-name="P114">應考人應嚴守紀律不得擾亂試場秩序。</text:p>
              </text:list-item>
              <text:list-item>
                <text:p text:style-name="P115">甄選時間、地點：</text:p>
              </text:list-item>
            </text:list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1">1</text:p>
                </table:table-cell>
                <table:table-cell table:style-name="表格5.B1" office:value-type="string">
                  <text:p text:style-name="P21">日期</text:p>
                </table:table-cell>
                <table:table-cell table:style-name="表格5.C1" office:value-type="string">
                  <text:p text:style-name="P1"><text:span text:style-name="T22">109年9月16日（星期三）</text:span></text:p>
                </table:table-cell>
              </table:table-row>
              <table:table-row table:style-name="表格5.2">
                <table:table-cell table:style-name="表格5.A2" office:value-type="string">
                  <text:p text:style-name="P21">2</text:p>
                </table:table-cell>
                <table:table-cell table:style-name="表格5.B2" office:value-type="string">
                  <text:p text:style-name="P21">報到</text:p>
                </table:table-cell>
                <table:table-cell table:style-name="表格5.C2" office:value-type="string">
                  <text:p text:style-name="P1"><text:span text:style-name="T22">08：30～08：40（實習大樓一樓簡報室報到）</text:span></text:p>
                </table:table-cell>
              </table:table-row>
              <table:table-row table:style-name="表格5.2">
                <table:table-cell table:style-name="表格5.A2" office:value-type="string">
                  <text:p text:style-name="P21">3</text:p>
                </table:table-cell>
                <table:table-cell table:style-name="表格5.B2" office:value-type="string">
                  <text:p text:style-name="P18">說明</text:p>
                </table:table-cell>
                <table:table-cell table:style-name="表格5.C2" office:value-type="string">
                  <text:p text:style-name="P21">08：40</text:p>
                </table:table-cell>
              </table:table-row>
              <table:table-row table:style-name="表格5.2">
                <table:table-cell table:style-name="表格5.A4" office:value-type="string">
                  <text:p text:style-name="P21">4</text:p>
                </table:table-cell>
                <table:table-cell table:style-name="表格5.B4" office:value-type="string">
                  <text:p text:style-name="P18">方式</text:p>
                </table:table-cell>
                <table:table-cell table:style-name="表格5.C4" office:value-type="string">
                  <text:p text:style-name="P116"><text:span text:style-name="T17"><text:s text:c="2"/></text:span><text:span text:style-name="T22">實作、</text:span><text:span text:style-name="T22">口試</text:span></text:p>
                </table:table-cell>
              </table:table-row>
              <table:table-row table:style-name="表格5.2">
                <table:table-cell table:style-name="表格5.A5" office:value-type="string">
                  <text:p text:style-name="P21">5</text:p>
                </table:table-cell>
                <table:table-cell table:style-name="表格5.B5" office:value-type="string">
                  <text:p text:style-name="P21">時間</text:p>
                </table:table-cell>
                <table:table-cell table:style-name="表格5.C5" office:value-type="string">
                  <text:p text:style-name="P1"><text:span text:style-name="T27">09：00～</text:span></text:p>
                </table:table-cell>
              </table:table-row>
              <table:table-row table:style-name="表格5.2">
                <table:table-cell table:style-name="表格5.A2" office:value-type="string">
                  <text:p text:style-name="P21">6</text:p>
                </table:table-cell>
                <table:table-cell table:style-name="表格5.B2" office:value-type="string">
                  <text:p text:style-name="P21">地點</text:p>
                </table:table-cell>
                <table:table-cell table:style-name="表格5.C2" office:value-type="string">
                  <text:p text:style-name="P23">本校實習大樓</text:p>
                </table:table-cell>
              </table:table-row>
              <table:table-row table:style-name="表格5.7">
                <table:table-cell table:style-name="表格5.A7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</table:table>
            <text:p text:style-name="P38"/>
          </table:table-cell>
        </table:table-row>
      </table:table>
      <text:p text:style-name="Standard"/>
      <text:p text:style-name="P118">切 <text:s text:c="4"/>結 <text:s text:c="4"/>書</text:p>
      <text:p text:style-name="P104"><text:span text:style-name="T6">本人</text:span><text:span text:style-name="T13"> <text:s text:c="11"/></text:span><text:span text:style-name="T6">參加109學年度臨時契約僱用人員(□教師助理員/</text:span></text:p>
      <text:p text:style-name="P104"><text:span text:style-name="T6">□住宿生管理員)甄選，謹切結：</text:span></text:p>
      <text:p text:style-name="P103"><text:soft-page-break/></text:p>
      <text:p text:style-name="P119"><text:span text:style-name="T6">一、無公務人員任用法第26條、第28條各款情事，若經查有下列情事之一者，無條件自願放棄甄選錄取資格：</text:span></text:p>
      <text:p text:style-name="P120">（一）未具或喪失中華民國國籍。</text:p>
      <text:p text:style-name="P123">（二）具中華民國國籍兼具外國國籍。但其他法律另有規定者，不在此限。</text:p>
      <text:p text:style-name="P124">（三）動員戡亂時期終止後，曾犯內亂罪、外患罪，經判刑確定或通緝有案尚未結案。</text:p>
      <text:p text:style-name="P28">（四）曾服公務有貪污行為，經判刑確定或通緝有案尚未結案。</text:p>
      <text:p text:style-name="P123">（五）五、犯前二款以外之罪，判處有期徒刑以上之刑確定，尚未執行或執行未畢。但受緩刑宣告者，不在此限。</text:p>
      <text:p text:style-name="P28">（六）依法停止任用。</text:p>
      <text:p text:style-name="P28">（七）褫奪公權尚未復權。</text:p>
      <text:p text:style-name="P28">（八）受監護或輔助宣告，尚未撤銷。</text:p>
      <text:p text:style-name="P29">（九）經合格醫師證明有精神病。</text:p>
      <text:p text:style-name="P48"><text:span text:style-name="T10">（十）</text:span><text:span text:style-name="T8">最近五年曾受有期徒刑以上之刑事判決確定者。</text:span></text:p>
      <text:p text:style-name="P27">（十一）品德操守有具體不良事蹟者。</text:p>
      <text:p text:style-name="P113"><text:span text:style-name="T8">(十二)</text:span><text:span text:style-name="T60"> </text:span><text:span text:style-name="T8">經公務行政機關撤職、休職、免職或解聘解雇處分者。</text:span></text:p>
      <text:p text:style-name="P121"><text:span text:style-name="T10">二、</text:span><text:span text:style-name="T8">本人</text:span><text:span text:style-name="T8">所檢附</text:span><text:span text:style-name="T8">之相關</text:span><text:span text:style-name="T8">報名資料，</text:span><text:span text:style-name="T8">同意學校因</text:span><text:span text:style-name="T8">辦理</text:span><text:span text:style-name="T8">職缺甄選</text:span><text:span text:style-name="T8">蒐集個資使用</text:span><text:span text:style-name="T8">，除</text:span><text:span text:style-name="T8">經本人同意</text:span><text:span text:style-name="T8">或法律另有規定外</text:span><text:span text:style-name="T8">，所蒐集的個資不得向第三人揭露或用於上述目的以外之用途</text:span><text:span text:style-name="T8">。</text:span></text:p>
      <text:p text:style-name="P122"><text:span text:style-name="T8">三、若經</text:span><text:span text:style-name="T55">甄選錄取</text:span><text:span text:style-name="T55">，</text:span><text:span text:style-name="T55">遵守教師法及校園性侵害性騷擾或性霸凌防治準則，恪守師生份際，同意提供個資供學校依規定辦理性侵害犯罪加害人登記報到資料查</text:span><text:span text:style-name="T8">閱之申請。</text:span></text:p>
      <text:p text:style-name="P125"><draw:frame draw:style-name="fr3" draw:name="外框3" text:anchor-type="char" svg:x="7.465cm" svg:y="0.817cm" svg:width="7.334cm" svg:height="3.773cm" draw:z-index="2"><draw:text-box><text:p text:style-name="P26">切結人簽章：</text:p><text:p text:style-name="P26">身分證字號：</text:p><text:p text:style-name="P26">手 <text:s text:c="5"/>機：</text:p><text:p text:style-name="P26"/><text:p text:style-name="P25"/></draw:text-box></draw:frame>此致 <text:s/></text:p>
      <text:p text:style-name="P46"><text:span text:style-name="T34">臺中市立啟聰學校 </text:span></text:p>
      <text:p text:style-name="P126"/>
      <text:p text:style-name="P127"/>
      <text:p text:style-name="P47"><text:span text:style-name="T39">中 <text:s text:c="2"/>華 <text:s text:c="2"/>民 <text:s text:c="2"/>國 109年 <text:s text:c="5"/>月 <text:s text:c="5"/>日</text:span><text:span text:style-name="T40"> <text:s/></text:span></text:p>
      <text:p text:style-name="P31"/>
      <text:p text:style-name="P117"><text:span text:style-name="T38">委 <text:s text:c="4"/>託 <text:s text:c="4"/>書</text:span></text:p>
      <text:p text:style-name="P104"><text:span text:style-name="T62">一、本人</text:span><text:span text:style-name="T63">　　　　　　</text:span><text:span text:style-name="T64"> <text:s text:c="2"/></text:span><text:span text:style-name="T62">因故無法親自報名貴校</text:span><text:span text:style-name="T57">109學年度臨時契約僱用人員甄試臨時契約僱用人員(</text:span><text:span text:style-name="T6">□教師助理員/□住宿生管理員</text:span><text:span text:style-name="T57">)</text:span><text:span text:style-name="T62">，茲委託</text:span><text:span text:style-name="T64"> <text:s text:c="11"/></text:span><text:span text:style-name="T62">全權處理報名事宜，</text:span><text:span text:style-name="T11">如有任何遲誤致無法完成報名手續，願自負一切責任</text:span><text:span text:style-name="T11">。</text:span></text:p>
      <text:p text:style-name="Standard"><text:span text:style-name="T65"><text:s text:c="2"/></text:span><text:span text:style-name="T62">二、委託人與受委託人之關係：</text:span><text:span text:style-name="T64"> <text:s text:c="15"/></text:span><text:span text:style-name="T62">。</text:span></text:p>
      <text:p text:style-name="P109">　　　　　　　此致</text:p>
      <text:p text:style-name="P40"><text:soft-page-break/>臺中市立啟聰學校</text:p>
      <text:p text:style-name="P40"/>
      <text:p text:style-name="Standard"><text:span text:style-name="T59">　</text:span><text:span text:style-name="T62">委</text:span><text:span text:style-name="T65"> </text:span><text:span text:style-name="T62">託</text:span><text:span text:style-name="T65"> </text:span><text:span text:style-name="T62">人：　　　　</text:span><text:span text:style-name="T65"> </text:span><text:span text:style-name="T62">　　</text:span><text:span text:style-name="T65"> <text:s text:c="3"/></text:span><text:span text:style-name="T62">（簽名蓋章）</text:span></text:p>
      <text:p text:style-name="P128">身分證號：</text:p>
      <text:p text:style-name="P128">住址：</text:p>
      <text:p text:style-name="P129"><text:span text:style-name="T41">電話：</text:span><text:span text:style-name="T72"> <text:s text:c="19"/></text:span><text:span text:style-name="T41">手機：</text:span></text:p>
      <text:p text:style-name="P130"><text:span text:style-name="T41">受委託人：　　　　　</text:span><text:span text:style-name="T72"> <text:s text:c="6"/></text:span><text:span text:style-name="T41">（簽名蓋章）</text:span></text:p>
      <text:p text:style-name="P41">　身分證號：</text:p>
      <text:p text:style-name="P128">住址：</text:p>
      <text:p text:style-name="P129"><text:span text:style-name="T41">電話：</text:span><text:span text:style-name="T72"> <text:s text:c="19"/></text:span><text:span text:style-name="T41">手機：</text:span></text:p>
      <text:p text:style-name="P42"/>
      <text:p text:style-name="P42"/>
      <text:p text:style-name="P42"/>
      <text:p text:style-name="P49"><text:span text:style-name="T66">中華民國</text:span><text:span text:style-name="T35">109年 <text:s/>月 <text:s/></text:span><text:span text:style-name="T66">日</text:span></text:p>
      <text:p text:style-name="P31"/>
      <text:p text:style-name="P31"/>
      <text:p text:style-name="P31"/>
      <text:p text:style-name="P30"/>
      <text:p text:style-name="Standard"/>
      <text:p text:style-name="P131">查閱性侵害犯罪加害人登記檔案同意書</text:p>
      <text:p text:style-name="P44"/>
      <text:p text:style-name="P94"><text:span text:style-name="T67">本人（</text:span><text:span text:style-name="T69"> <text:s text:c="7"/></text:span><text:span text:style-name="T67">，</text:span><text:span text:style-name="T69"> <text:s text:c="2"/></text:span><text:span text:style-name="T67">年</text:span><text:span text:style-name="T69"> <text:s text:c="2"/></text:span><text:span text:style-name="T67">月</text:span><text:span text:style-name="T69"> <text:s text:c="2"/></text:span><text:span text:style-name="T67">日生，國民身分證統一編號：</text:span><text:span text:style-name="T69"> <text:s text:c="11"/></text:span><text:span text:style-name="T67">）為應徵臺中市立啟聰學校臨時契約僱用人員(</text:span><text:span text:style-name="T33">□</text:span><text:span text:style-name="T67">教師助理員/</text:span><text:span text:style-name="T33">□住宿生管理員</text:span><text:span text:style-name="T67">)所需，同意貴校申請查閱本人有無性侵害犯罪登記檔案資料。</text:span></text:p>
      <text:p text:style-name="P45"><text:s text:c="4"/></text:p>
      <text:p text:style-name="P132">此致</text:p>
      <text:p text:style-name="P43">臺中市立啟聰學校</text:p>
      <text:p text:style-name="P43"/>
      <text:p text:style-name="P43"/>
      <text:p text:style-name="P133"><text:span text:style-name="T41">立同意書人：</text:span><text:span text:style-name="T72"> <text:s text:c="11"/></text:span><text:span text:style-name="T41">（簽名）</text:span></text:p>
      <text:p text:style-name="P134"><text:span text:style-name="T70">國民身分證統一編號</text:span><text:span text:style-name="T67">：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47"><text:span text:style-name="T39">中華民國 109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九十一學年度職員及專業人員甄選報名表</dc:title>
    <dc:subject/>
    <meta:keyword/>
    <meta:initial-creator>Unknown User</meta:initial-creator>
    <meta:creation-date>2019-08-20T17:28:00</meta:creation-date>
    <dc:creator>user</dc:creator>
    <dc:date>2020-09-08T11:06:00</dc:date>
    <meta:print-date>2015-01-21T13:41:00</meta:print-date>
    <meta:editing-cycles>17</meta:editing-cycles>
    <meta:editing-duration>PT29M</meta:editing-duration>
    <meta:document-statistic meta:table-count="5" meta:image-count="0" meta:object-count="0" meta:page-count="5" meta:paragraph-count="158" meta:word-count="1523" meta:character-count="2175" meta:non-whitespace-character-count="1597"/>
    <meta:generator>NDC_ODF_Application_Tools/2.0.4$Windows_X86_64 LibreOffice_project/ace8b54cb4771cd6636f2ccb1aac7c9dad875112</meta:generator>
  </office:meta>
</office:document-meta>
</file>