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554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33cm"/>
    </style:style>
    <style:style style:name="表格1.1" style:family="table-row">
      <style:table-row-properties style:min-row-height="1.5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455cm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1.633cm" fo:keep-together="auto"/>
    </style:style>
    <style:style style:name="表格1.B6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1.572cm" fo:keep-together="auto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96cm" fo:keep-together="auto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9cm" fo:keep-together="auto"/>
    </style:style>
    <style:style style:name="表格1.10" style:family="table-row">
      <style:table-row-properties style:min-row-height="1.573cm" fo:keep-together="auto"/>
    </style:style>
    <style:style style:name="表格1.11" style:family="table-row">
      <style:table-row-properties style:min-row-height="1.905cm" fo:keep-together="auto"/>
    </style:style>
    <style:style style:name="表格1.12" style:family="table-row">
      <style:table-row-properties style:min-row-height="5.94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DFKaiShu-SB-Estd-BF" style:font-size-complex="14pt" style:text-scale="80%"/>
    </style:style>
    <style:style style:name="P9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style:text-autospace="non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 style:text-autospace="non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0cm" fo:margin-right="0cm" fo:text-indent="0.247cm" style:auto-text-indent="false"/>
    </style:style>
    <style:style style:name="P19" style:family="paragraph" style:parent-style-name="Standard">
      <style:paragraph-properties fo:margin-top="0.191cm" fo:margin-bottom="0cm" loext:contextual-spacing="false" fo:line-height="0.635cm"/>
    </style:style>
    <style:style style:name="P20" style:family="paragraph" style:parent-style-name="Standard">
      <style:paragraph-properties fo:margin-top="0.191cm" fo:margin-bottom="0cm" loext:contextual-spacing="false" fo:line-height="0.706cm"/>
    </style:style>
    <style:style style:name="P21" style:family="paragraph" style:parent-style-name="純文字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Shu-SB-Estd-BF" style:font-size-complex="14pt" style:text-scale="90%"/>
    </style:style>
    <style:style style:name="T1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細明體" style:font-size-complex="14pt" style:text-scale="90%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DFKaiShu-SB-Estd-BF"/>
    </style:style>
    <style:style style:name="T17" style:family="text">
      <style:text-properties style:text-scale="90%"/>
    </style:style>
    <style:style style:name="T18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中市立啟聰學校109學年度臨時契僱人員</text:span><text:span text:style-name="T18">身心障礙應考人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姓 <text:s/>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准考證號碼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性別</text:p>
          </table:table-cell>
          <table:table-cell table:style-name="表格1.B2" office:value-type="string">
            <text:p text:style-name="P18"><text:span text:style-name="T7">□</text:span><text:span text:style-name="T9">男</text:span><text:span text:style-name="T9"> </text:span><text:span text:style-name="T9"><text:s text:c="2"/>□</text:span><text:span text:style-name="T12">女</text:span></text:p>
          </table:table-cell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身心障礙</text:p>
            <text:p text:style-name="P6">手冊字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12">類</text:span><text:span text:style-name="T9">別</text:span></text:p>
          </table:table-cell>
          <table:covered-table-cell/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1"><text:span text:style-name="T11">程</text:span><text:span text:style-name="T13">度</text:span><text:span text:style-name="T11">別</text:span></text:p>
          </table:table-cell>
          <table:table-cell table:style-name="表格1.E2" office:value-type="string">
            <text:p text:style-name="P2"><text:s/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2">聯</text:span><text:span text:style-name="T9">絡電話</text:span></text:p>
          </table:table-cell>
          <table:table-cell table:style-name="表格1.B4" office:value-type="string">
            <text:p text:style-name="P15"><text:span text:style-name="T9">日</text:span><text:span text:style-name="T9">( )</text:span></text:p>
            <text:p text:style-name="P15"><text:span text:style-name="T9">夜</text:span><text:span text:style-name="T9">( )</text:span></text:p>
            <text:p text:style-name="P14"><text:span text:style-name="T12">行</text:span><text:span text:style-name="T9">動電話：</text:span></text:p>
          </table:table-cell>
          <table:table-cell table:style-name="表格1.B4" table:number-columns-spanned="2" office:value-type="string">
            <text:p text:style-name="P5">通訊地址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9">試</text:span><text:span text:style-name="T9"> </text:span><text:span text:style-name="T9">題</text:span></text:p>
          </table:table-cell>
          <table:table-cell table:style-name="表格1.B6" table:number-columns-spanned="6" office:value-type="string">
            <text:p text:style-name="P17"><text:span text:style-name="T7">□</text:span><text:span text:style-name="T9">提供放大</text:span><text:span text:style-name="T9">2</text:span><text:span text:style-name="T9">倍之試題</text:span></text:p>
            <text:p text:style-name="P19"><text:span text:style-name="T7">□</text:span><text:span text:style-name="T9">報</text:span><text:span text:style-name="T12">讀</text:span><text:span text:style-name="T9">試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9">答</text:span><text:span text:style-name="T9"> </text:span><text:span text:style-name="T9">案</text:span><text:span text:style-name="T9"> </text:span><text:span text:style-name="T9">卷</text:span><text:span text:style-name="T9"> </text:span><text:span text:style-name="T9">（卡）</text:span></text:p>
          </table:table-cell>
          <table:table-cell table:style-name="表格1.B7" table:number-columns-spanned="6" office:value-type="string">
            <text:p text:style-name="P13"><text:span text:style-name="T7">□</text:span><text:span text:style-name="T7"> </text:span><text:span text:style-name="T9">以原答案卷（卡）放大之</text:span><text:span text:style-name="T9">A4</text:span><text:span text:style-name="T9">影印本作答</text:span></text:p>
            <text:p text:style-name="P12"><text:span text:style-name="T7">□</text:span><text:span text:style-name="T7"> </text:span><text:span text:style-name="T9">以</text:span><text:span text:style-name="T9">A4</text:span><text:span text:style-name="T9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5">試場安排</text:p>
          </table:table-cell>
          <table:table-cell table:style-name="表格1.B8" table:number-columns-spanned="6" office:value-type="string">
            <text:p text:style-name="P14"><text:span text:style-name="T7">□</text:span><text:span text:style-name="T9">試場安排在</text:span><text:span text:style-name="T9">1</text:span><text:span text:style-name="T12">樓</text:span><text:span text:style-name="T9">或設有電梯之試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5">試場提供輔具</text:p>
          </table:table-cell>
          <table:table-cell table:style-name="表格1.B7" table:number-columns-spanned="6" office:value-type="string">
            <text:p text:style-name="P12"><text:span text:style-name="T7">□</text:span><text:span text:style-name="T9">盲用電腦</text:span></text:p>
            <text:p text:style-name="P12"><text:span text:style-name="T7">□</text:span><text:span text:style-name="T9">其他：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5">其他特殊需求</text:p>
          </table:table-cell>
          <table:table-cell table:style-name="表格1.B7" table:number-columns-spanned="6" office:value-type="string">
            <text:p text:style-name="P12"><text:span text:style-name="T7">□</text:span><text:span text:style-name="T9">有影響試場秩序之虞，須另安排座位</text:span></text:p>
            <text:p text:style-name="P9"><text:span text:style-name="T15">□</text:span><text:span text:style-name="T16">手語翻譯</text:span></text:p>
            <text:p text:style-name="P9"><text:span text:style-name="T15">□</text:span><text:span text:style-name="T16">口語翻譯</text:span></text:p>
            <text:p text:style-name="P12"><text:span text:style-name="T7">□</text:span><text:span text:style-name="T9">其他：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>自備輔具</text:p>
            <text:p text:style-name="P8">（經檢查後使用）</text:p>
          </table:table-cell>
          <table:table-cell table:style-name="表格1.B7" table:number-columns-spanned="6" office:value-type="string">
            <text:p text:style-name="P13"><text:span text:style-name="T7">□</text:span><text:span text:style-name="T9">檯燈</text:span><text:span text:style-name="T9"> </text:span><text:span text:style-name="T9">□放大鏡</text:span><text:span text:style-name="T9"> </text:span><text:span text:style-name="T9">□擴視機</text:span><text:span text:style-name="T9"> </text:span><text:span text:style-name="T9">□點字機</text:span><text:span text:style-name="T9"> </text:span><text:span text:style-name="T9">□助聽器</text:span></text:p>
            <text:p text:style-name="P20"><text:span text:style-name="T7">□</text:span><text:span text:style-name="T9">醫</text:span><text:span text:style-name="T12">療</text:span><text:span text:style-name="T9">器材</text:span><text:span text:style-name="T12"> <text:s/></text:span><text:span text:style-name="T9">□其他：</text:span><text:span text:style-name="T1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1">身心障礙手冊正面影本浮貼處</text:p>
          </table:table-cell>
          <table:covered-table-cell/>
          <table:covered-table-cell/>
          <table:table-cell table:style-name="表格1.E4" table:number-columns-spanned="4" office:value-type="string">
            <text:p text:style-name="P11">身心障礙手冊背面影本浮貼處</text:p>
          </table:table-cell>
          <table:covered-table-cell/>
          <table:covered-table-cell/>
          <table:covered-table-cell/>
        </table:table-row>
      </table:table>
      <text:p text:style-name="Standard"><text:span text:style-name="T9">註：本表填妥後，請隨同報名表件於報名時一併繳交，俾憑召開會議決議辦</text:span><text:span text:style-name="T12">理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DFKaiShu-SB-Estd-BF" fo:font-family="DFKaiShu-SB-Estd-BF, 'Arial Unicode MS'" style:font-name-asian="DFKaiShu-SB-Estd-BF" style:font-family-asian="DFKaiShu-SB-Estd-BF, 'Arial Unicode MS'" style:font-name-complex="DFKaiShu-SB-Estd-BF" style:font-family-complex="DFKaiShu-SB-Estd-BF, 'Arial Unicode MS'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DFKaiShu-SB-Estd-BF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100學年度第1次教師甄選身心障礙應考人服務申請表</dc:title>
    <dc:subject/>
    <meta:keyword/>
    <meta:initial-creator>Customer</meta:initial-creator>
    <meta:creation-date>2018-08-17T16:14:00</meta:creation-date>
    <dc:date>2020-09-08T11:51:22.373000000</dc:date>
    <meta:editing-cycles>5</meta:editing-cycles>
    <meta:editing-duration>PT2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28" meta:character-count="421" meta:non-whitespace-character-count="332"/>
  </office:meta>
</office:document-meta>
</file>