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2cm" fo:margin-left="0.492cm" style:page-number="auto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2.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81cm" fo:keep-together="auto"/>
    </style:style>
    <style:style style:name="表格1.7" style:family="table-row">
      <style:table-row-properties style:min-row-height="5.001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2.501cm" fo:keep-together="auto"/>
    </style:style>
    <style:style style:name="表格1.12" style:family="table-row">
      <style:table-row-properties style:min-row-height="1.801cm" fo:keep-together="auto"/>
    </style:style>
    <style:style style:name="表格1.13" style:family="table-row">
      <style:table-row-properties style:min-row-height="0.734cm" fo:keep-together="auto"/>
    </style:style>
    <style:style style:name="表格1.15" style:family="table-row">
      <style:table-row-properties style:min-row-height="1.005cm" fo:keep-together="auto"/>
    </style:style>
    <style:style style:name="表格1.16" style:family="table-row">
      <style:table-row-properties style:min-row-height="0.979cm" fo:keep-together="auto"/>
    </style:style>
    <style:style style:name="表格1.19" style:family="table-row">
      <style:table-row-properties style:min-row-height="1.6cm" fo:keep-together="auto"/>
    </style:style>
    <style:style style:name="表格1.20" style:family="table-row">
      <style:table-row-properties style:min-row-height="1.095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2.147cm"/>
        </style:tab-stops>
      </style:paragraph-properties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line-height="115%" fo:orphans="2" fo:widows="2"/>
      <style:text-properties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line-height="0.776cm"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fo:line-height="0.776cm" fo:orphans="2" fo:widows="2"/>
      <style:text-properties style:font-name="標楷體" style:letter-kerning="false" style:font-name-asian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2.147cm"/>
        </style:tab-stops>
      </style:paragraph-properties>
    </style:style>
    <style:style style:name="P13" style:family="paragraph" style:parent-style-name="Standard">
      <style:paragraph-properties fo:line-height="0.776cm" fo:orphans="2" fo:widows="2"/>
    </style:style>
    <style:style style:name="P14" style:family="paragraph" style:parent-style-name="Standard">
      <style:paragraph-properties fo:line-height="115%" fo:orphans="2" fo:widows="2"/>
    </style:style>
    <style:style style:name="P15" style:family="paragraph" style:parent-style-name="Standard">
      <style:paragraph-properties fo:margin-left="2.125cm" fo:margin-right="0cm" fo:line-height="0.776cm" fo:orphans="2" fo:widows="2" fo:text-indent="-2.125cm" style:auto-text-indent="false"/>
    </style:style>
    <style:style style:name="P16" style:family="paragraph" style:parent-style-name="Standard">
      <style:paragraph-properties fo:margin-left="2.117cm" fo:margin-right="0cm" fo:line-height="0.776cm" fo:orphans="2" fo:widows="2" fo:text-indent="-2.117cm" style:auto-text-indent="false"/>
    </style:style>
    <style:style style:name="P17" style:family="paragraph" style:parent-style-name="Standard">
      <style:paragraph-properties fo:margin-left="2.117cm" fo:margin-right="0cm" fo:line-height="0.776cm" fo:orphans="2" fo:widows="2" fo:text-indent="-2.117cm" style:auto-text-indent="false"/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margin-left="2.053cm" fo:margin-right="0cm" fo:line-height="0.776cm" fo:orphans="2" fo:widows="2" fo:text-indent="-2.053cm" style:auto-text-indent="false"/>
    </style:style>
    <style:style style:name="P19" style:family="paragraph" style:parent-style-name="Standard">
      <style:paragraph-properties fo:margin-left="0.453cm" fo:margin-right="0cm" fo:line-height="0.776cm" fo:orphans="2" fo:widows="2" fo:text-indent="-0.453cm" style:auto-text-indent="false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6" style:family="text">
      <style:text-properties style:font-name-complex="標楷體"/>
    </style:style>
    <style:style style:name="T7" style:family="text">
      <style:text-properties style:font-name-complex="新細明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letter-kerning="false" style:font-name-asian="標楷體" style:font-name-complex="新細明體"/>
    </style:style>
    <style:style style:name="T10" style:family="text">
      <style:text-properties fo:color="#000000" style:font-name="標楷體" style:letter-kerning="false" style:font-name-asian="標楷體" style:font-name-complex="新細明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新細明體" style:letter-kerning="false" style:font-name-complex="新細明體"/>
    </style:style>
    <style:style style:name="T13" style:family="text">
      <style:text-properties style:font-name="Wingdings 2" style:letter-kerning="false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<text:s text:c="2"/></text:span><text:span text:style-name="T4">臺中市政府各機關職缺公告表</text:span><text:span text:style-name="T2"> <text:s/>申請日期： </text:span><text:span text:style-name="T9">109年 9 月9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公告機關</text:p>
          </table:table-cell>
          <table:table-cell table:style-name="表格1.A1" office:value-type="string">
            <text:p text:style-name="P4">臺中市立雙十國民中學</text:p>
          </table:table-cell>
        </table:table-row>
        <table:table-row table:style-name="表格1.3">
          <table:table-cell table:style-name="表格1.A2" office:value-type="string">
            <text:p text:style-name="P3">公告標題</text:p>
          </table:table-cell>
          <table:table-cell table:style-name="表格1.A1" office:value-type="string">
            <text:p text:style-name="P4">雙十國中109年度業務助理徵才</text:p>
          </table:table-cell>
        </table:table-row>
        <table:table-row table:style-name="表格1.1">
          <table:table-cell table:style-name="表格1.A2" office:value-type="string">
            <text:p text:style-name="P3">公告職缺</text:p>
          </table:table-cell>
          <table:table-cell table:style-name="表格1.A1" office:value-type="string">
            <text:p text:style-name="P4">業務助理</text:p>
          </table:table-cell>
        </table:table-row>
        <table:table-row table:style-name="表格1.1">
          <table:table-cell table:style-name="表格1.A2" office:value-type="string">
            <text:p text:style-name="P3">職缺人數</text:p>
          </table:table-cell>
          <table:table-cell table:style-name="表格1.A1" office:value-type="string">
            <text:p text:style-name="P4">1 人</text:p>
          </table:table-cell>
        </table:table-row>
        <table:table-row table:style-name="表格1.1">
          <table:table-cell table:style-name="表格1.A2" office:value-type="string">
            <text:p text:style-name="P3">公告時間</text:p>
          </table:table-cell>
          <table:table-cell table:style-name="表格1.A1" office:value-type="string">
            <text:p text:style-name="P1"><text:span text:style-name="T9">109 年 9 月9日至 103 年9 月 18 日</text:span></text:p>
          </table:table-cell>
        </table:table-row>
        <table:table-row table:style-name="表格1.7">
          <table:table-cell table:style-name="表格1.A2" office:value-type="string">
            <text:p text:style-name="P3">應徵方式</text:p>
            <text:p text:style-name="P11"/>
          </table:table-cell>
          <table:table-cell table:style-name="表格1.A1" office:value-type="string">
            <text:p text:style-name="P6">1.有意應徵者，請檢附以下文件，並以A4紙張影印依序裝訂:</text:p>
            <text:p text:style-name="P12"><text:span text:style-name="T2">（1）履歷表（含自傳並貼妥最近一年內2吋脫帽照片）</text:span></text:p>
            <text:p text:style-name="P12"><text:span text:style-name="T2">（2）最高學歷畢業證書影本1份</text:span></text:p>
            <text:p text:style-name="P12"><text:span text:style-name="T2">（3）相關證照或工作經歷證明等影本(無者免附)。</text:span></text:p>
            <text:p text:style-name="P12"><text:span text:style-name="T2">2.符合資格者，請備妥上述文件，於109年9月18日前以掛號郵寄(郵戳為憑，逾期恕不受理)至臺中市立雙十國民中學總務處(404臺中市北區力行路258號)，並請於信封上註明應徵業務助理）</text:span></text:p>
            <text:p text:style-name="P12"><text:span text:style-name="T2">3.報名人員經資格審查符合者，視需要擇優另行通知面試；若格式不符</text:span><text:span text:style-name="T12">、</text:span><text:span text:style-name="T2">資料不全或未獲面試者，恕不通知及退件。</text:span></text:p>
            <text:p text:style-name="P6">4.本案甄選職缺除正取1名外，得增列候補名額2名，候補期間自甄選結果確定之翌日起3個月內有效。</text:p>
            <text:p text:style-name="P6">5.聯絡人:沈組長(04)2233-4445轉730</text:p>
          </table:table-cell>
        </table:table-row>
        <table:table-row table:style-name="表格1.1">
          <table:table-cell table:style-name="表格1.A2" table:number-rows-spanned="6" office:value-type="string">
            <text:p text:style-name="P3">僱用資料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2">工作地點：臺中市立雙十國民中學(臺中市北區力行路258號)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5"><text:span text:style-name="T2">工作時間：■日班自 8 <text:s/>時至 17 <text:s/>時 <text:s text:c="2"/>□夜班自 <text:s text:c="2"/>時至 <text:s text:c="2"/>時</text:span></text:p>
            <text:p text:style-name="P15"><text:span text:style-name="T1">□</text:span><text:span text:style-name="T2">輪班 □二班制 □三班制 □四班二輪</text:span></text:p>
            <text:p text:style-name="P15"><text:span text:style-name="T1">□</text:span><text:span text:style-name="T2">部分工時 (視每日之需求提前通知)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17">休假方式：</text:p>
            <text:p text:style-name="P16"><text:span text:style-name="T1">■</text:span><text:span text:style-name="T2">周休二日 □月休六天 □月休四天 □輪休 月休 <text:s text:c="2"/>日</text:span></text:p>
            <text:p text:style-name="P16"><text:span text:style-name="T1">□</text:span><text:span text:style-name="T2">其他：____________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7">核薪方式：</text:p>
            <text:p text:style-name="P16"><text:span text:style-name="T1">■</text:span><text:span text:style-name="T2">月薪（約新臺幣 34916 <text:s/>元） □日薪 </text:span></text:p>
            <text:p text:style-name="P16"><text:span text:style-name="T1">□</text:span><text:span text:style-name="T2">時薪 </text:span></text:p>
            <text:p text:style-name="P16"><text:span text:style-name="T1">□</text:span><text:span text:style-name="T2">論件計酬 □面議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8"><text:span text:style-name="T2">僱用期限：□不定期契約 <text:s/></text:span><text:span text:style-name="T13"></text:span><text:span text:style-name="T2">定期契約</text:span></text:p>
            <text:p text:style-name="P18"><text:span text:style-name="T2">錄取報到日起至109年12月31日止(如因工程需要展延續僱，</text:span></text:p>
            <text:p text:style-name="P18"><text:span text:style-name="T2">依</text:span><text:span text:style-name="T2">臺中市政府暨所屬機關學校約用人員及業務助理僱用及管理要</text:span></text:p>
            <text:p text:style-name="P18"><text:span text:style-name="T2">點</text:span><text:span text:style-name="T2">辦理)</text:span></text:p>
          </table:table-cell>
        </table:table-row>
        <table:table-row table:style-name="表格1.12">
          <table:table-cell table:style-name="表格1.A2" table:number-rows-spanned="6" office:value-type="string">
            <text:p text:style-name="P3">僱用條件</text:p>
          </table:table-cell>
          <table:table-cell table:style-name="表格1.A1" office:value-type="string">
            <text:p text:style-name="P17">學歷要求：</text:p>
            <text:p text:style-name="P16"><text:soft-page-break/><text:span text:style-name="T1">□</text:span><text:span text:style-name="T2">不拘 □博士 □碩士 □大學□專科</text:span></text:p>
            <text:p text:style-name="P16"><text:span text:style-name="T1">█</text:span><text:span text:style-name="T2">高職 █高中 □國中 □國小 以上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3"><text:span text:style-name="T2">科系要求：█不拘 <text:s text:c="3"/></text:span>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3"><text:span text:style-name="T2">駕照要求：■不拘 □需具備駕照(種類)：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7">工作經驗：</text:p>
            <text:p text:style-name="P19"><text:span text:style-name="T1">█</text:span><text:span text:style-name="T2">1.國內外大學畢業者，不拘。2.國內專科以上學校畢業者，須具與工作性質相當一年以上之工作經驗。3.高級中等學校畢業者，須具與工作性質相當二年以上之工作經驗。</text:span></text:p>
            <text:p text:style-name="P16"><text:span text:style-name="T1">█</text:span><text:span text:style-name="T2">具備辦理工程驗收結算資料尤佳。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7">語文能力要求：</text:p>
            <text:p text:style-name="P14"><text:span text:style-name="T2">1.█不須具外文能力</text:span></text:p>
            <text:p text:style-name="P14"><text:span text:style-name="T2">2.□英語：□精通□良好□普通□稍懂</text:span></text:p>
            <text:p text:style-name="P14"><text:span text:style-name="T2">3.□日語：□精通□良好□普通□稍懂</text:span></text:p>
            <text:p text:style-name="P14"><text:span text:style-name="T2">4.□台語：□精通□良好□普通□稍懂</text:span></text:p>
            <text:p text:style-name="P7">5.□客語：□精通□良好□普通□稍懂</text:p>
            <text:p text:style-name="P14"><text:span text:style-name="T2">6.□其他：______□精通□良好□普通□稍懂</text:span>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8">使用電腦能力：</text:p>
            <text:p text:style-name="P13"><text:span text:style-name="T1">■</text:span><text:span text:style-name="T2">會：■電腦基本操作■文書處理█網際網路□網頁編輯</text:span></text:p>
            <text:p text:style-name="P13"><text:span text:style-name="T1">□</text:span><text:span text:style-name="T2">商業軟體□程式設計█其他：</text:span><text:span text:style-name="T5">簡報製作</text:span></text:p>
            <text:p text:style-name="P10"><text:span text:style-name="T6">□</text:span><text:span text:style-name="T7">不會使用</text:span></text:p>
          </table:table-cell>
        </table:table-row>
        <table:table-row table:style-name="表格1.20">
          <table:table-cell table:style-name="表格1.A1" table:number-columns-spanned="2" office:value-type="string">
            <text:p text:style-name="P1"><text:span text:style-name="T2">是否委由本市就業服務處辦理招募：□是 <text:s/>□否</text:span></text:p>
          </table:table-cell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4">備註：</text:p>
            <text:p text:style-name="P4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各機關職缺公告申請表  申請日期：102年1月  日</dc:title>
    <dc:subject/>
    <meta:keyword/>
    <meta:initial-creator>user</meta:initial-creator>
    <meta:creation-date>2020-09-07T16:25:00</meta:creation-date>
    <dc:creator>ssjh</dc:creator>
    <dc:date>2020-09-09T09:13:00</dc:date>
    <meta:print-date>2014-09-24T11:04:00</meta:print-date>
    <meta:editing-cycles>31</meta:editing-cycles>
    <meta:editing-duration>PT36M</meta:editing-duration>
    <meta:document-statistic meta:table-count="1" meta:image-count="0" meta:object-count="0" meta:page-count="2" meta:paragraph-count="58" meta:word-count="926" meta:character-count="1072" meta:non-whitespace-character-count="1007"/>
    <meta:generator>NDC_ODF_Application_Tools/2.0.4$Windows_X86_64 LibreOffice_project/ace8b54cb4771cd6636f2ccb1aac7c9dad875112</meta:generator>
  </office:meta>
</office:document-meta>
</file>