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清單段落" style:list-style-name="LFO1" style:family="paragraph">
      <style:paragraph-properties style:text-autospace="none" fo:line-height="0.3611in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Sylfaen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清單段落" style:family="paragraph">
      <style:paragraph-properties style:text-autospace="none" fo:line-height="0.3611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清單段落" style:list-style-name="LFO1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清單段落" style:list-style-name="LFO2" style:family="paragraph">
      <style:paragraph-properties style:text-autospace="none" fo:line-height="0.3611in" fo:margin-left="1.181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Sylfae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Sylfae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Sylfaen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611in" fo:margin-left="0.59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清單段落" style:list-style-name="LFO1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style:text-autospace="none" fo:line-height="0.3611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清單段落" style:list-style-name="LFO1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64" style:family="table-column">
      <style:table-column-properties style:column-width="1.6in" style:use-optimal-column-width="false"/>
    </style:style>
    <style:style style:name="TableColumn65" style:family="table-column">
      <style:table-column-properties style:column-width="4.9458in" style:use-optimal-column-width="false"/>
    </style:style>
    <style:style style:name="Table63" style:family="table">
      <style:table-properties style:width="6.5458in" fo:margin-left="0in" table:align="center"/>
    </style:style>
    <style:style style:name="TableRow66" style:family="table-row">
      <style:table-row-properties style:min-row-height="0.6944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71" style:family="table-row">
      <style:table-row-properties style:min-row-height="0.6944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margin-top="0.0694in" fo:margin-bottom="0.0694in" fo:line-height="0.3888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margin-top="0.0694in" fo:margin-bottom="0.0694in" fo:line-height="0.3888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3" style:family="table-row">
      <style:table-row-properties style:min-row-height="0.6944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margin-top="0.0694in" fo:margin-bottom="0.0694in" fo:line-height="0.3888in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margin-top="0.0694in" fo:margin-bottom="0.0694in" fo:line-height="0.388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3" style:family="table-row">
      <style:table-row-properties style:min-row-height="0.6944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top="0.0694in" fo:margin-bottom="0.0694in" fo:line-height="0.3888in"/>
    </style:style>
    <style:style style:name="T96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4" style:family="table-row">
      <style:table-row-properties style:min-row-height="0.6944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472in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" style:family="table-row">
      <style:table-row-properties style:min-row-height="0.6944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6" style:family="table-row">
      <style:table-row-properties style:min-row-height="0.6944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Calibri" style:font-weight-complex="bold" style:letter-kerning="false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break-before="page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28" style:family="table-column">
      <style:table-column-properties style:column-width="0.7375in" style:use-optimal-column-width="false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4.725in" style:use-optimal-column-width="false"/>
    </style:style>
    <style:style style:name="Table127" style:family="table">
      <style:table-properties style:width="6.7423in" fo:margin-left="0in" table:align="center"/>
    </style:style>
    <style:style style:name="TableRow131" style:family="table-row">
      <style:table-row-properties style:min-row-height="0.5208in" style:use-optimal-row-height="false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5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line-height="0.3611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611in"/>
      <style:text-properties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2.0923in" style:use-optimal-row-height="false"/>
    </style:style>
    <style:style style:name="P14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611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062in" style:use-optimal-row-height="false"/>
    </style:style>
    <style:style style:name="TableCell162" style:family="table-cell">
      <style:table-cell-properties fo:border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5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0.3611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72" style:family="table-row">
      <style:table-row-properties style:min-row-height="0.1111in" style:use-optimal-row-height="false"/>
    </style:style>
    <style:style style:name="P17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6" style:parent-style-name="內文" style:family="paragraph">
      <style:paragraph-properties style:text-autospace="none" fo:text-align="center" fo:line-height="0.3611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line-height="0.3611in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1111in" style:use-optimal-row-height="false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2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5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10" style:family="table-row">
      <style:table-row-properties style:min-row-height="0.1111in" style:use-optimal-row-height="false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16" style:family="table-row">
      <style:table-row-properties style:min-row-height="0.1111in" style:use-optimal-row-height="false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8" style:family="table-cell">
      <style:table-cell-properties fo:border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22" style:family="table-row">
      <style:table-row-properties style:min-row-height="0.1111in" style:use-optimal-row-height="false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</style:style>
    <style:style style:name="T226" style:parent-style-name="預設段落字型" style:family="text">
      <style:text-properties style:font-name="Sylfaen" style:font-name-asian="標楷體" style:font-name-complex="Sylfaen" fo:color="#000000" style:letter-kerning="false" fo:font-size="16pt" style:font-size-asian="16pt" style:font-size-complex="16pt"/>
    </style:style>
    <style:style style:name="TableCell227" style:family="table-cell">
      <style:table-cell-properties fo:border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9" style:parent-style-name="Default" style:family="paragraph">
      <style:paragraph-properties fo:margin-top="0.25in" fo:line-height="0.3472in" fo:margin-left="0.1965in" fo:text-indent="-0.1965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complex="Sylfaen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style:font-name-complex="Sylfaen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style:font-name-complex="Sylfaen" fo:font-size="14pt" style:font-size-asian="14pt" style:font-size-complex="14pt"/>
    </style:style>
  </office:automatic-styles>
  <office:body>
    <office:text text:use-soft-page-breaks="true">
      <text:p text:style-name="P1"><text:span text:style-name="T2">臺北市委託辦理非營利幼兒園</text:span><text:span text:style-name="T3">109</text:span><text:span text:style-name="T4">年度第</text:span><text:span text:style-name="T5">2</text:span><text:span text:style-name="T6">次說明會</text:span></text:p>
      <text:list text:style-name="LFO1" text:continue-numbering="true">
        <text:list-item>
          <text:p text:style-name="P7"><text:span text:style-name="T8">時間：</text:span><text:span text:style-name="T9">109</text:span><text:span text:style-name="T10">年</text:span><text:span text:style-name="T11">9</text:span><text:span text:style-name="T12">月</text:span><text:span text:style-name="T13">29</text:span><text:span text:style-name="T14">日（星期二）上午</text:span><text:span text:style-name="T15">9</text:span><text:span text:style-name="T16">時</text:span><text:span text:style-name="T17">30</text:span><text:span text:style-name="T18">分</text:span><text:span text:style-name="T19">~11</text:span><text:span text:style-name="T20">時</text:span><text:span text:style-name="T21">30</text:span><text:span text:style-name="T22">分</text:span></text:p>
        </text:list-item>
        <text:list-item>
          <text:p text:style-name="P23">地點：臺北市政府市政大樓S301開標室</text:p>
        </text:list-item>
      </text:list>
      <text:p text:style-name="P24"><text:span text:style-name="T25">（臺北市信義區市府路</text:span><text:span text:style-name="T26">1</text:span><text:span text:style-name="T27">號</text:span><text:span text:style-name="T28">3</text:span><text:span text:style-name="T29">樓南區開標區）</text:span></text:p>
      <text:list text:style-name="LFO1" text:continue-numbering="true">
        <text:list-item>
          <text:p text:style-name="P30">參與對象：</text:p>
        </text:list-item>
      </text:list>
      <text:list text:style-name="LFO2" text:continue-numbering="true">
        <text:list-item>
          <text:p text:style-name="P31"><text:span text:style-name="T32">有意願承辦臺北市非營利幼兒園之非營利法人</text:span><text:span text:style-name="T33">(</text:span><text:span text:style-name="T34">指</text:span><text:span text:style-name="T35">學校財團法人、幼兒教保相關工會組織，及章程載明幼兒與兒童、家庭、教保服務人員福祉</text:span><text:span text:style-name="T36">、教育或社會福利事務相關事項之財團法人或非營利社團法人。</text:span><text:span text:style-name="T37">)</text:span></text:p>
        </text:list-item>
      </text:list>
      <text:p text:style-name="P38">（二）非營利幼兒園場地主管機關。</text:p>
      <text:list text:style-name="LFO1" text:continue-numbering="true">
        <text:list-item>
          <text:p text:style-name="P39">辦理單位：臺北市政府教育局。</text:p>
        </text:list-item>
        <text:list-item>
          <text:p text:style-name="P40"><text:span text:style-name="T41">報名方式：</text:span><text:span text:style-name="T42">即日起至</text:span><text:span text:style-name="T43">109</text:span><text:span text:style-name="T44">年</text:span><text:span text:style-name="T45">9</text:span><text:span text:style-name="T46">月</text:span><text:span text:style-name="T47">25</text:span><text:span text:style-name="T48">日</text:span><text:span text:style-name="T49">(</text:span><text:span text:style-name="T50">週五</text:span><text:span text:style-name="T51">)</text:span><text:span text:style-name="T52">止，有意參加之非營利法人請填寫報名表</text:span><text:span text:style-name="T53">(</text:span><text:span text:style-name="T54">詳如附件</text:span><text:span text:style-name="T55">)</text:span><text:span text:style-name="T56">，以傳真</text:span><text:span text:style-name="T57">(02-27593369)</text:span><text:span text:style-name="T58">或電子郵件</text:span><text:span text:style-name="T59">(edu_pse.39@mail.taipei.gov.tw)</text:span><text:span text:style-name="T60">方式報名，並請與本案承辦人確認完成報名程序</text:span><text:span text:style-name="T61">。</text:span></text:p>
        </text:list-item>
        <text:list-item>
          <text:p text:style-name="P62">時間及流程：<text:s/>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流程及內容</text:p>
          </table:table-cell>
        </table:table-row>
        <table:table-row table:style-name="TableRow71">
          <table:table-cell table:style-name="TableCell72">
            <text:p text:style-name="P73"><text:span text:style-name="T74">09</text:span><text:span text:style-name="T75">：</text:span><text:span text:style-name="T76">30</text:span><text:span text:style-name="T77">~09</text:span><text:span text:style-name="T78">：</text:span><text:span text:style-name="T79">40</text:span></text:p>
          </table:table-cell>
          <table:table-cell table:style-name="TableCell80">
            <text:p text:style-name="P81"><text:span text:style-name="T82">簽到及入場</text:span></text:p>
          </table:table-cell>
        </table:table-row>
        <table:table-row table:style-name="TableRow83">
          <table:table-cell table:style-name="TableCell84">
            <text:p text:style-name="P85"><text:span text:style-name="T86">09</text:span><text:span text:style-name="T87">：</text:span><text:span text:style-name="T88">40~09</text:span><text:span text:style-name="T89">：</text:span><text:span text:style-name="T90">50</text:span></text:p>
          </table:table-cell>
          <table:table-cell table:style-name="TableCell91">
            <text:p text:style-name="P92">主席致詞</text:p>
          </table:table-cell>
        </table:table-row>
        <table:table-row table:style-name="TableRow93">
          <table:table-cell table:style-name="TableCell94">
            <text:p text:style-name="P95"><text:span text:style-name="T96">09</text:span><text:span text:style-name="T97">：</text:span><text:span text:style-name="T98">50~10</text:span><text:span text:style-name="T99">：</text:span><text:span text:style-name="T100">30</text:span></text:p>
          </table:table-cell>
          <table:table-cell table:style-name="TableCell101">
            <text:p text:style-name="P102">110學年度預計開辦之非營利幼兒園據點介紹</text:p>
            <text:p text:style-name="P103">東區社福、協祐</text:p>
          </table:table-cell>
        </table:table-row>
        <table:table-row table:style-name="TableRow104">
          <table:table-cell table:style-name="TableCell105">
            <text:p text:style-name="P106">10：30~11：00</text:p>
          </table:table-cell>
          <table:table-cell table:style-name="TableCell107">
            <text:p text:style-name="P108"><text:span text:style-name="T109">非營利幼兒園規劃籌設及履約執行經驗分享</text:span></text:p>
          </table:table-cell>
        </table:table-row>
        <text:soft-page-break/>
        <table:table-row table:style-name="TableRow110">
          <table:table-cell table:style-name="TableCell111">
            <text:p text:style-name="P112">11:00~11:20</text:p>
          </table:table-cell>
          <table:table-cell table:style-name="TableCell113">
            <text:p text:style-name="P114">綜合座談</text:p>
            <text:p text:style-name="P115">(主持:教育局)</text:p>
          </table:table-cell>
        </table:table-row>
        <table:table-row table:style-name="TableRow116">
          <table:table-cell table:style-name="TableCell117">
            <text:p text:style-name="P118">11:30</text:p>
          </table:table-cell>
          <table:table-cell table:style-name="TableCell119">
            <text:p text:style-name="P120">散會</text:p>
          </table:table-cell>
        </table:table-row>
      </table:table>
      <text:soft-page-break/>
      <text:p text:style-name="P121"><text:span text:style-name="T122">附件</text:span></text:p>
      <text:p text:style-name="P123"><text:span text:style-name="T124">臺北市委託辦理非營利幼兒園</text:span><text:span text:style-name="T125">109</text:span><text:span text:style-name="T126">年度非營利法人說明會報名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報</text:p>
            <text:p text:style-name="P134">名</text:p>
            <text:p text:style-name="P135">單</text:p>
            <text:p text:style-name="P136">位</text:p>
          </table:table-cell>
          <table:table-cell table:style-name="TableCell137">
            <text:p text:style-name="P138"><text:span text:style-name="T139">單位名稱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單位類型</text:p>
            <text:p text:style-name="P146"><text:span text:style-name="T147">(</text:span><text:span text:style-name="T148">請勾選</text:span><text:span text:style-name="T149">)</text:span></text:p>
          </table:table-cell>
          <table:table-cell table:style-name="TableCell150">
            <text:p text:style-name="P151">□ 1.有意願承辦非營利幼兒園之法人。<text:s/></text:p>
            <text:p text:style-name="P152">□學校財團法人。</text:p>
            <text:p text:style-name="P153">□幼兒教保相關工會組織。</text:p>
            <text:p text:style-name="P154">□章程載明幼兒與兒童、家庭、教保服務人員福祉、教育或社會福利事務相關事項之財團法人或非營利社團法人。</text:p>
            <text:p text:style-name="P155">□<text:s/>2.場地主管機關。</text:p>
            <text:p text:style-name="P156"><text:span text:style-name="T157">□ 3.</text:span><text:span text:style-name="T158">其他</text:span><text:span text:style-name="T159"><text:s text:c="34"/></text:span><text:span text:style-name="T160">。</text:span></text:p>
          </table:table-cell>
        </table:table-row>
        <table:table-row table:style-name="TableRow161">
          <table:table-cell table:style-name="TableCell162" table:number-rows-spanned="2">
            <text:p text:style-name="P163">報</text:p>
            <text:p text:style-name="P164">名</text:p>
            <text:p text:style-name="P165">資</text:p>
            <text:p text:style-name="P166">料</text:p>
          </table:table-cell>
          <table:table-cell table:style-name="TableCell167">
            <text:p text:style-name="P168"><text:span text:style-name="T169">報名人數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人員姓名</text:p>
            <text:p text:style-name="P176"><text:span text:style-name="T177">及職稱</text:span></text:p>
          </table:table-cell>
          <table:table-cell table:style-name="TableCell178">
            <text:p text:style-name="P179"><text:span text:style-name="T180">1.</text:span><text:span text:style-name="T181">職稱</text:span><text:span text:style-name="T182">:</text:span><text:span text:style-name="T183"><text:s text:c="15"/></text:span><text:span text:style-name="T184">，姓名</text:span><text:span text:style-name="T185">:</text:span><text:span text:style-name="T186"><text:s text:c="16"/></text:span><text:span text:style-name="T187">。</text:span><text:span text:style-name="T188"><text:line-break/></text:span><text:span text:style-name="T189">2.</text:span><text:span text:style-name="T190">職稱</text:span><text:span text:style-name="T191">:</text:span><text:span text:style-name="T192"><text:s text:c="15"/></text:span><text:span text:style-name="T193">，姓名</text:span><text:span text:style-name="T194">:</text:span><text:span text:style-name="T195"><text:s text:c="16"/></text:span><text:span text:style-name="T196">。</text:span><text:span text:style-name="T197"><text:line-break/></text:span><text:span text:style-name="T198">（可自行增列）</text:span></text:p>
          </table:table-cell>
        </table:table-row>
        <table:table-row table:style-name="TableRow199">
          <table:table-cell table:style-name="TableCell200" table:number-rows-spanned="4">
            <text:p text:style-name="P201">主</text:p>
            <text:p text:style-name="P202">要</text:p>
            <text:p text:style-name="P203">聯</text:p>
            <text:p text:style-name="P204">絡</text:p>
            <text:p text:style-name="P205">人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職稱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連絡電話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E-mail</text:span></text:p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※</text:span><text:span text:style-name="T231">本報名表請於</text:span><text:span text:style-name="T232">109</text:span><text:span text:style-name="T233">年</text:span><text:span text:style-name="T234">9</text:span><text:span text:style-name="T235">月</text:span><text:span text:style-name="T236">25</text:span><text:span text:style-name="T237">日</text:span><text:span text:style-name="T238">(</text:span><text:span text:style-name="T239">星期五</text:span><text:span text:style-name="T240">)</text:span><text:span text:style-name="T241">下午</text:span><text:span text:style-name="T242">1</text:span><text:span text:style-name="T243">時前</text:span><text:span text:style-name="T244">，以紙本傳真或電子郵件寄至臺北市政府教育局學前教育科。【承辦人鄭捷云：</text:span><text:span text:style-name="T245">傳真</text:span><text:span text:style-name="T246">：</text:span><text:span text:style-name="T247">(02) 2759-3369</text:span><text:span text:style-name="T248">，電子信箱：</text:span><text:span text:style-name="T249">edu_pse.39@mail.taipei.gov.tw</text:span><text:span text:style-name="T25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淑雯</meta:initial-creator>
    <dc:creator>李思瑩</dc:creator>
    <meta:creation-date>2020-09-17T02:37:00Z</meta:creation-date>
    <dc:date>2020-09-17T02:37:00Z</dc:date>
    <meta:print-date>2019-09-18T02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998" meta:row-count="7" meta:non-whitespace-character-count="850"/>
  </office:meta>
</office:document-meta>
</file>