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break-before="page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fo:margin-top="0.0034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olumn26" style:family="table-column">
      <style:table-column-properties style:column-width="0.9715in" style:use-optimal-column-width="false"/>
    </style:style>
    <style:style style:name="TableColumn27" style:family="table-column">
      <style:table-column-properties style:column-width="1.8in" style:use-optimal-column-width="false"/>
    </style:style>
    <style:style style:name="TableColumn28" style:family="table-column">
      <style:table-column-properties style:column-width="0.1763in" style:use-optimal-column-width="false"/>
    </style:style>
    <style:style style:name="TableColumn29" style:family="table-column">
      <style:table-column-properties style:column-width="0.3229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8881in" style:use-optimal-column-width="false"/>
    </style:style>
    <style:style style:name="TableColumn32" style:family="table-column">
      <style:table-column-properties style:column-width="2.1118in" style:use-optimal-column-width="false"/>
    </style:style>
    <style:style style:name="Table25" style:family="table">
      <style:table-properties style:width="7.0208in" fo:margin-left="0.3479in" table:align="left"/>
    </style:style>
    <style:style style:name="TableRow33" style:family="table-row">
      <style:table-row-properties style:min-row-height="0.5243in" style:use-optimal-row-height="false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fo:text-align="center" fo:margin-top="0.1402in" fo:margin-left="0.0118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fo:margin-top="0.1388in" fo:margin-left="0.02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fo:line-height="0.2527in" fo:margin-left="0.1493in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fo:line-height="0.2583in" fo:margin-left="0.14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margin-top="0.1388in" fo:margin-left="0.5416in">
        <style:tab-stops>
          <style:tab-stop style:type="left" style:position="0.6819in"/>
          <style:tab-stop style:type="left" style:position="1.363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" style:family="table-row">
      <style:table-row-properties style:min-row-height="0.5291in" style:use-optimal-row-height="false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fo:text-align="center" fo:margin-top="0.0854in" fo:margin-left="0.0152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style:letter-kerning="false" fo:font-size="17.5pt" style:font-size-asian="17.5pt" style:font-size-complex="17.5pt"/>
    </style:style>
    <style:style style:name="P55" style:parent-style-name="內文" style:family="paragraph">
      <style:paragraph-properties style:punctuation-wrap="simple" style:text-autospace="none" fo:margin-top="0.0006in" fo:line-height="181%" fo:margin-left="0.2763in" fo:margin-right="0.2694in">
        <style:tab-stops>
          <style:tab-stop style:type="left" style:position="0.6784in"/>
          <style:tab-stop style:type="left" style:position="1.361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4" style:family="table-row">
      <style:table-row-properties style:min-row-height="0.5208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fo:text-align="center" fo:margin-top="0.1368in" fo:margin-left="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P69" style:parent-style-name="內文" style:family="paragraph">
      <style:paragraph-properties style:punctuation-wrap="simple" style:text-autospace="none" fo:margin-top="0.0034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Row70" style:family="table-row">
      <style:table-row-properties style:min-row-height="0.5229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text-align="center" fo:margin-top="0.1368in" fo:margin-left="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P75" style:parent-style-name="內文" style:family="paragraph">
      <style:paragraph-properties style:punctuation-wrap="simple" style:text-autospace="none" fo:margin-top="0.0034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Row76" style:family="table-row">
      <style:table-row-properties style:min-row-height="0.5229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fo:text-align="center" fo:margin-top="0.1388in" fo:margin-left="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P81" style:parent-style-name="內文" style:family="paragraph">
      <style:paragraph-properties style:punctuation-wrap="simple" style:text-autospace="none" fo:margin-top="0.0034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Row82" style:family="table-row">
      <style:table-row-properties style:min-row-height="0.5215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center" fo:margin-top="0.1375in" fo:margin-left="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Row87" style:family="table-row">
      <style:table-row-properties style:min-row-height="2.1027in" style:use-optimal-row-height="false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margin-top="0.1548in" fo:margin-left="0.0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fo:margin-top="0.1104in" fo:line-height="135%" fo:margin-left="0.0715in" fo:margin-right="0.124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fo:margin-top="0.0173in" fo:margin-left="0.0229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3" style:parent-style-name="內文" style:family="paragraph">
      <style:paragraph-properties style:punctuation-wrap="simple" style:text-autospace="none" fo:margin-top="0.034in" fo:margin-left="0.0229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4" style:parent-style-name="內文" style:family="paragraph">
      <style:paragraph-properties style:punctuation-wrap="simple" style:text-autospace="none" fo:margin-top="0.0361in" fo:margin-left="0.0229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5" style:parent-style-name="內文" style:family="paragraph">
      <style:paragraph-properties style:punctuation-wrap="simple" style:text-autospace="none" fo:margin-top="0.034in" fo:margin-left="0.0229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96" style:parent-style-name="內文" style:family="paragraph">
      <style:paragraph-properties style:punctuation-wrap="simple" style:text-autospace="none" fo:text-align="justify" fo:margin-top="0.0062in" style:line-height-at-least="0.3125in" fo:margin-left="0.3645in" fo:margin-right="0.0652in" fo:text-indent="-0.34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0%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letter-spacing="-0.0034in" style:text-scale="90%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text-scale="90%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letter-spacing="-0.0083in" style:text-scale="90%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style:text-scale="90%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style:text-scale="95%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style:text-scale="95%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style:text-scale="95%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106" style:family="table-row">
      <style:table-row-properties style:min-row-height="0.525in" style:use-optimal-row-height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fo:margin-top="0.0048in"/>
      <style:text-properties style:font-name="標楷體" style:font-name-asian="標楷體" style:font-name-complex="標楷體" style:letter-kerning="false" fo:font-size="17.5pt" style:font-size-asian="17.5pt" style:font-size-complex="17.5pt"/>
    </style:style>
    <style:style style:name="P110" style:parent-style-name="內文" style:family="paragraph">
      <style:paragraph-properties style:punctuation-wrap="simple" style:text-autospace="none" fo:text-align="center" fo:margin-top="0.0006in" fo:line-height="181%" fo:margin-left="0.3916in" fo:margin-right="0.3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fo:margin-top="0.1402in" fo:margin-left="0.503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fo:text-align="center" fo:margin-top="0.1402in" fo:margin-left="0.7812in" fo:margin-right="0.756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fo:margin-top="0.1402in" fo:margin-left="0.67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7" style:family="table-row">
      <style:table-row-properties style:min-row-height="0.5062in" style:use-optimal-row-height="false"/>
    </style:style>
    <style:style style:name="P118" style:parent-style-name="內文" style:family="paragraph">
      <style:paragraph-properties style:punctuation-wrap="simple" style:text-autospace="none" fo:margin-top="0.0034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Row125" style:family="table-row">
      <style:table-row-properties style:min-row-height="0.5062in" style:use-optimal-row-height="false"/>
    </style:style>
    <style:style style:name="P126" style:parent-style-name="內文" style:family="paragraph">
      <style:paragraph-properties style:punctuation-wrap="simple" style:text-autospace="none" fo:margin-top="0.0034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Row133" style:family="table-row">
      <style:table-row-properties style:min-row-height="0.5062in" style:use-optimal-row-height="false"/>
    </style:style>
    <style:style style:name="P134" style:parent-style-name="內文" style:family="paragraph">
      <style:paragraph-properties style:punctuation-wrap="simple" style:text-autospace="none" fo:margin-top="0.0034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/>
      <style:text-properties style:letter-kerning="false" fo:font-size="13pt" style:font-size-asian="13pt" style:font-size-complex="13pt"/>
    </style:style>
    <style:style style:name="TableRow141" style:family="table-row">
      <style:table-row-properties style:min-row-height="0.5208in" style:use-optimal-row-height="false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fo:text-align="center" fo:margin-top="0.1354in" fo:margin-left="0.0152in">
        <style:tab-stops>
          <style:tab-stop style:type="left" style:position="0.486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fo:margin-top="0.1354in" fo:margin-left="0.02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fo:margin-top="0.1354in" fo:margin-left="0.02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fo:margin-top="0.1354in" fo:margin-left="0.03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" style:family="table-row">
      <style:table-row-properties style:min-row-height="1.525in" style:use-optimal-row-height="false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fo:text-align="center" fo:margin-top="0.0993in" fo:line-height="111%" fo:margin-left="0.125in" fo:margin-right="0.15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text-scale="90%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5" style:parent-style-name="內文" style:family="paragraph">
      <style:paragraph-properties style:punctuation-wrap="simple" style:text-autospace="none" fo:text-align="center" fo:margin-top="0.0027in" fo:line-height="111%" fo:margin-left="0.0361in" fo:margin-right="0.0236in">
        <style:tab-stops/>
      </style:paragraph-properties>
      <style:text-properties style:font-name="標楷體" style:font-name-asian="標楷體" style:font-name-complex="標楷體" style:text-scale="90%" style:letter-kerning="false" fo:font-size="13pt" style:font-size-asian="13pt" style:font-size-complex="13pt"/>
    </style:style>
    <style:style style:name="P156" style:parent-style-name="內文" style:family="paragraph">
      <style:paragraph-properties style:punctuation-wrap="simple" style:text-autospace="none" fo:line-height="0.252in" fo:margin-left="0.036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fo:margin-top="0.0159in" fo:margin-left="0.0229in">
        <style:tab-stops/>
      </style:paragraph-properties>
      <style:text-properties style:font-name="標楷體" style:font-name-asian="標楷體" style:font-name-complex="標楷體" style:text-scale="90%" style:letter-kerning="false" fo:font-size="13pt" style:font-size-asian="13pt" style:font-size-complex="13pt"/>
    </style:style>
    <style:style style:name="P159" style:parent-style-name="內文" style:family="paragraph">
      <style:paragraph-properties style:punctuation-wrap="simple" style:text-autospace="none" fo:margin-top="0.0347in" fo:margin-left="0.0229in">
        <style:tab-stops/>
      </style:paragraph-properties>
      <style:text-properties style:font-name="標楷體" style:font-name-asian="標楷體" style:font-name-complex="標楷體" style:text-scale="90%" style:letter-kerning="false" fo:font-size="13pt" style:font-size-asian="13pt" style:font-size-complex="13pt"/>
    </style:style>
    <style:style style:name="P160" style:parent-style-name="內文" style:family="paragraph">
      <style:paragraph-properties style:punctuation-wrap="simple" style:text-autospace="none" fo:margin-top="0.0354in" fo:margin-left="0.0229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fo:margin-top="0.034in" fo:margin-left="0.0229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2" style:parent-style-name="內文" style:family="paragraph">
      <style:paragraph-properties style:punctuation-wrap="simple" style:text-autospace="none" fo:margin-top="0.0361in" fo:margin-left="0.0229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3" style:parent-style-name="內文" style:family="paragraph">
      <style:paragraph-properties style:punctuation-wrap="simple" style:text-autospace="none" fo:margin-top="0.1152in" fo:margin-left="2.0854in">
        <style:tab-stops>
          <style:tab-stop style:type="left" style:position="2.815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" style:parent-style-name="內文" style:master-page-name="MP1" style:family="paragraph">
      <style:paragraph-properties fo:break-before="page" style:punctuation-wrap="simple" style:text-autospace="none" fo:text-align="center" fo:line-height="0.4875in" fo:margin-right="0.15in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173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25.5pt" style:font-size-asian="25.5pt" style:font-size-complex="25.5pt"/>
    </style:style>
    <style:style style:name="P174" style:parent-style-name="內文" style:family="paragraph">
      <style:paragraph-properties style:punctuation-wrap="simple" style:text-autospace="none" fo:line-height="90%" fo:margin-left="0.2618in" fo:margin-right="0.4125in">
        <style:tab-stops>
          <style:tab-stop style:type="left" style:position="2.55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1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2" style:parent-style-name="內文" style:family="paragraph">
      <style:paragraph-properties style:punctuation-wrap="simple" style:text-autospace="none" fo:margin-top="0.1847in" fo:line-height="0.3in" fo:margin-left="0.76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4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6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7" style:parent-style-name="內文" style:family="paragraph">
      <style:paragraph-properties style:punctuation-wrap="simple" style:text-autospace="none" fo:margin-top="0.009in"/>
      <style:text-properties style:font-name="標楷體" style:font-name-asian="標楷體" style:font-name-complex="標楷體" style:letter-kerning="false" fo:font-size="17pt" style:font-size-asian="17pt" style:font-size-complex="17pt"/>
    </style:style>
    <style:style style:name="P188" style:parent-style-name="內文" style:family="paragraph">
      <style:paragraph-properties style:punctuation-wrap="simple" style:text-autospace="none" fo:line-height="90%" fo:margin-left="0.2618in" fo:margin-right="3.6291in">
        <style:tab-stops>
          <style:tab-stop style:type="left" style:position="2.6659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fo:margin-top="0.0006in" fo:line-height="90%" fo:margin-left="0.2618in" fo:margin-right="6.51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0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1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2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3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style:letter-kerning="false" fo:font-size="17.5pt" style:font-size-asian="17.5pt" style:font-size-complex="17.5pt"/>
    </style:style>
    <style:style style:name="P194" style:parent-style-name="內文" style:family="paragraph">
      <style:paragraph-properties style:punctuation-wrap="simple" style:text-autospace="none" fo:margin-top="0.0006in" fo:line-height="90%" fo:margin-left="0.2618in" fo:margin-right="3.4041in">
        <style:tab-stops>
          <style:tab-stop style:type="left" style:position="2.887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5" style:parent-style-name="內文" style:family="paragraph">
      <style:paragraph-properties style:punctuation-wrap="simple" style:text-autospace="none" fo:line-height="90%" fo:margin-left="0.2618in" fo:margin-right="6.51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6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7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8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style:letter-kerning="false" fo:font-size="19.5pt" style:font-size-asian="19.5pt" style:font-size-complex="19.5pt"/>
    </style:style>
    <style:style style:name="P199" style:parent-style-name="內文" style:family="paragraph">
      <style:paragraph-properties style:punctuation-wrap="simple" style:text-autospace="none" fo:margin-left="0.2618in">
        <style:tab-stops>
          <style:tab-stop style:type="left" style:position="0.8472in"/>
          <style:tab-stop style:type="left" style:position="1.6937in"/>
          <style:tab-stop style:type="left" style:position="2.5409in"/>
          <style:tab-stop style:type="left" style:position="3.3875in"/>
          <style:tab-stop style:type="left" style:position="4.9694in"/>
          <style:tab-stop style:type="left" style:position="6.551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0" style:parent-style-name="內文" style:master-page-name="MP2" style:family="paragraph">
      <style:paragraph-properties fo:break-before="page" style:punctuation-wrap="simple" style:text-autospace="none" fo:text-align="center" fo:line-height="0.4881in" fo:margin-right="0.1513in">
        <style:tab-stops>
          <style:tab-stop style:type="left" style:position="0.7215in"/>
          <style:tab-stop style:type="left" style:position="1.4451in"/>
        </style:tab-stops>
      </style:paragraph-properties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201" style:parent-style-name="內文" style:family="paragraph">
      <style:paragraph-properties style:punctuation-wrap="simple" style:text-autospace="none" fo:margin-top="0.0083in"/>
      <style:text-properties style:font-name="標楷體" style:font-name-asian="標楷體" style:font-name-complex="標楷體" style:letter-kerning="false" fo:font-size="16.5pt" style:font-size-asian="16.5pt" style:font-size-complex="16.5pt"/>
    </style:style>
    <style:style style:name="P202" style:parent-style-name="內文" style:family="paragraph">
      <style:paragraph-properties style:punctuation-wrap="simple" style:text-autospace="none" fo:text-align="justify" fo:line-height="110%" fo:margin-left="0.2618in" fo:margin-right="0.5166in">
        <style:tab-stops>
          <style:tab-stop style:type="left" style:position="3.110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0" style:parent-style-name="內文" style:family="paragraph">
      <style:paragraph-properties style:punctuation-wrap="simple" style:text-autospace="none" fo:line-height="110%" fo:margin-left="0.2618in" fo:margin-right="-0.001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1" style:parent-style-name="內文" style:family="paragraph">
      <style:paragraph-properties style:punctuation-wrap="simple" style:text-autospace="none" fo:line-height="110%" fo:margin-left="0.2618in" fo:margin-right="1.07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2" style:parent-style-name="內文" style:family="paragraph">
      <style:paragraph-properties style:punctuation-wrap="simple" style:text-autospace="none" fo:line-height="110%" fo:margin-left="0.7625in" fo:margin-right="0.4104in" fo:text-indent="-0.5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-0.0118in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letter-spacing="-0.0055in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0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style:letter-kerning="false" fo:font-size="17.5pt" style:font-size-asian="17.5pt" style:font-size-complex="17.5pt"/>
    </style:style>
    <style:style style:name="P221" style:parent-style-name="內文" style:family="paragraph">
      <style:paragraph-properties style:punctuation-wrap="simple" style:text-autospace="none" fo:margin-left="0.484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2" style:parent-style-name="內文" style:family="paragraph">
      <style:paragraph-properties style:punctuation-wrap="simple" style:text-autospace="none" fo:margin-top="0.0055in"/>
      <style:text-properties style:font-name="標楷體" style:font-name-asian="標楷體" style:font-name-complex="標楷體" style:letter-kerning="false" fo:font-size="19.5pt" style:font-size-asian="19.5pt" style:font-size-complex="19.5pt"/>
    </style:style>
    <style:style style:name="P2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fo:text-indent="1.7701in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text-indent="1.7701in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text-indent="1.7701in"/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fo:text-indent="1.7701in"/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大雅區汝鎏國民小學109學年度課後照顧服務儲備教師</text:p>
      <text:p text:style-name="P2">一、甄選類別：誠徵109學年度課後照顧服務儲備教師</text:p>
      <text:p text:style-name="P3">二、報名資格：符合下列資格中任一項者</text:p>
      <text:p text:style-name="P4">（一）高級中等以下學校及幼稚園合格教師。</text:p>
      <text:p text:style-name="P5">（二）曾任國民小學兼任、代理、代課教師或教學支援人員，表現良好者。</text:p>
      <text:p text:style-name="P6">（三）公私立大專校院以上畢業，並修畢師資培育法規定之教育專業課程者。</text:p>
      <text:p text:style-name="P7">（四）符合兒童及少年福利機構專業人員資格者，但保母人員不包括在內。</text:p>
      <text:p text:style-name="P8">（五）高級中等以上學校畢業，並經直轄市、縣（市）主管機關自行或委託辦理之一百八十小時專業課程訓練結訓者。</text:p>
      <text:p text:style-name="P9">三、意者請請備妥相關書面證件資料親送或寄達本校教務處(信封請註明「應徵109 學年度課後照顧服務儲備教師甄選」，經本校審查合格後通知面試，依相關法規聘用及儲備候用之。<text:s/></text:p>
      <text:p text:style-name="P10">四、本校地址：42878臺中市大雅區秀山里平和路238號。電話：（04）25661454＃703</text:p>
      <text:p text:style-name="P11">五、聯絡人：教務主任江育青。</text:p>
      <text:p text:style-name="P12">六、甄選方式：由本校成立甄選委員會，進行資料審查；通過審查者另行通知面試。</text:p>
      <text:p text:style-name="P13">七、甄選名額：依成績順位列冊候用儲備教師若干名，另以電話通知。</text:p>
      <text:p text:style-name="P14">八、聘期：109學年度學期結束，但須視本校學生報名情形、教學績效及市府、本校相關規定辦理(停聘或續聘)。</text:p>
      <text:p text:style-name="P15">九、經甄選合格候用者，公告於教育局及本校網站。</text:p>
      <text:p text:style-name="P16">十、備註：</text:p>
      <text:p text:style-name="P17">(一)、本校可依相關狀況逕行調整課後照顧服務年級及節數。</text:p>
      <text:p text:style-name="P18">(二)、經本校聘用後，為維護學生受教權益，未經本校同意者不得離職。</text:p>
      <text:p text:style-name="P19">(三)、核薪方式：依相關實際授課時數與規定核薪。</text:p>
      <text:p text:style-name="P20"><text:span text:style-name="T21">(四)、經甄試錄取之課後照顧服務教師，若發現資格不符，或證件有偽造、變造情事，或到職後無法辦理核薪者，或經向警察單位查詢發現有性侵害犯罪前科者，已應聘任者，應予解聘；未聘用者，逕予註銷錄取資格，應考人不得要求任何補償及異議，若涉及刑責，由應考人自行負責。</text:span></text:p>
      <text:p text:style-name="P22"/>
      <text:p text:style-name="內文"/>
      <text:p text:style-name="P23">汝鎏國民小學109學年度課後照顧服務教師甄選報名表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tab/>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出<text:tab/>生</text:p>
            <text:p text:style-name="P44">年月日</text:p>
          </table:table-cell>
          <table:table-cell table:style-name="TableCell45">
            <text:p text:style-name="P46">年<text:tab/>月<text:tab/>日</text:p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rows-spanned="4">
            <text:p text:style-name="P53"/>
            <text:p text:style-name="P54"/>
            <text:p text:style-name="P55"><text:span text:style-name="T56">最近三</text:span><text:span text:style-name="T57">個</text:span><text:span text:style-name="T58">月</text:span><text:span text:style-name="T59">內</text:span><text:span text:style-name="T60">照</text:span><text:span text:style-name="T61">片黏</text:span><text:span text:style-name="T62"><text:tab/>貼</text:span><text:span text:style-name="T63"><text:tab/>處</text:span></text:p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行動電話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最高學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報名資格</text:p>
            <text:p text:style-name="P90">（符合右列資格之一）</text:p>
          </table:table-cell>
          <table:table-cell table:style-name="TableCell91" table:number-columns-spanned="6">
            <text:p text:style-name="P92">□1.高級中等以下學校及幼稚園合格教師。</text:p>
            <text:p text:style-name="P93">□2.曾任國民小學兼任、代理、代課教師或教學支援人員，且表現良好者。</text:p>
            <text:p text:style-name="P94">□3.公私立大專院校以上畢業，並修畢師資培育規定之教育專業課程者。</text:p>
            <text:p text:style-name="P95">□4.符合兒童福利專業人員資格者。但保母人員不包括在內</text:p>
            <text:p text:style-name="P96"><text:span text:style-name="T97">□5.</text:span><text:span text:style-name="T98">高級中等以上學校畢業，並經直轄市、縣</text:span><text:span text:style-name="T99">（市</text:span><text:span text:style-name="T100">）</text:span><text:span text:style-name="T101">主管機關自行或委託辦理之 <text:s/></text:span><text:span text:style-name="T102">三百六十小時專業課程訓練（</text:span><text:span text:style-name="T103">含核心課程及彈性課程各 一百八十小時</text:span><text:span text:style-name="T104">）結</text:span><text:span text:style-name="T105">訓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/>
            <text:p text:style-name="P109"/>
            <text:p text:style-name="P110">經歷</text:p>
          </table:table-cell>
          <table:table-cell table:style-name="TableCell111" table:number-columns-spanned="2">
            <text:p text:style-name="P112">曾服務單位</text:p>
          </table:table-cell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>
            <text:p text:style-name="P116">起訖年月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專<text:tab/>長</text:p>
          </table:table-cell>
          <table:table-cell table:style-name="TableCell144" table:number-columns-spanned="2">
            <text:p text:style-name="P145">1.</text:p>
          </table:table-cell>
          <table:covered-table-cell/>
          <table:table-cell table:style-name="TableCell146" table:number-columns-spanned="3">
            <text:p text:style-name="P147">2.</text:p>
          </table:table-cell>
          <table:covered-table-cell/>
          <table:covered-table-cell/>
          <table:table-cell table:style-name="TableCell148">
            <text:p text:style-name="P149">3.</text:p>
          </table:table-cell>
        </table:table-row>
        <table:table-row table:style-name="TableRow150">
          <table:table-cell table:style-name="TableCell151">
            <text:p text:style-name="P152"><text:span text:style-name="T153">繳交證明</text:span><text:span text:style-name="T154">文件</text:span></text:p>
            <text:p text:style-name="P155">（錄取時需繳驗相關證</text:p>
            <text:p text:style-name="P156">件正本）</text:p>
          </table:table-cell>
          <table:table-cell table:style-name="TableCell157" table:number-columns-spanned="6">
            <text:p text:style-name="P158">□1.符合報名資格證件影本</text:p>
            <text:p text:style-name="P159">□2.最高學歷畢業證書影本</text:p>
            <text:p text:style-name="P160">□3.身分證影本</text:p>
            <text:p text:style-name="P161">□4.退伍證（男性教師）</text:p>
            <text:p text:style-name="P162">□5.履歷表乙份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申請</text:span><text:span text:style-name="T165">人</text:span><text:span text:style-name="T166">：</text:span><text:span text:style-name="T167"><text:tab/>（</text:span><text:span text:style-name="T168">簽</text:span><text:span text:style-name="T169">名並</text:span><text:span text:style-name="T170">蓋</text:span><text:span text:style-name="T171">章）</text:span></text:p>
      <text:soft-page-break/>
      <text:p text:style-name="P172">委託書</text:p>
      <text:p text:style-name="P173"/>
      <text:p text:style-name="P174"><text:span text:style-name="T175">本人因故無法親自報名貴校辦理之</text:span><text:span text:style-name="T176"><text:s/></text:span><text:span text:style-name="T177">109</text:span><text:span text:style-name="T178">學年度課後照顧服務教師甄選</text:span><text:span text:style-name="T179">，今委託</text:span><text:span text:style-name="T180"><text:tab/>先生（小姐）代理報名，並願意負起一切法律責任，恐口說無憑，特此具結。</text:span></text:p>
      <text:p text:style-name="P181"/>
      <text:p text:style-name="P182">此致</text:p>
      <text:p text:style-name="P183">臺中市大雅區汝鎏國民小學</text:p>
      <text:p text:style-name="P184"/>
      <text:p text:style-name="P185"/>
      <text:p text:style-name="P186"/>
      <text:p text:style-name="P187"/>
      <text:p text:style-name="P188">委託人：<text:tab/>（簽章） 身分證字號：</text:p>
      <text:p text:style-name="P189">住址： 電話：</text:p>
      <text:p text:style-name="P190"/>
      <text:p text:style-name="P191"/>
      <text:p text:style-name="P192"/>
      <text:p text:style-name="P193"/>
      <text:p text:style-name="P194">受委託人：<text:tab/>（簽章） 身分證字號：</text:p>
      <text:p text:style-name="P195">住址： 電話：</text:p>
      <text:p text:style-name="P196"/>
      <text:p text:style-name="P197"/>
      <text:p text:style-name="P198"/>
      <text:p text:style-name="P199">中<text:tab/>華<text:tab/>民<text:tab/>國<text:tab/>年<text:tab/>月<text:tab/>日</text:p>
      <text:soft-page-break/>
      <text:p text:style-name="P200">切<text:tab/>結<text:tab/>書</text:p>
      <text:p text:style-name="P201"/>
      <text:p text:style-name="P202"><text:span text:style-name="T203">立切結書人</text:span><text:span text:style-name="T204"><text:tab/>報名臺中市大雅區汝鎏國民小學</text:span><text:span text:style-name="T205">109</text:span><text:span text:style-name="T206">學年度課後照顧服務教師甄選</text:span><text:span text:style-name="T207">，如有下列事項發生時</text:span><text:span text:style-name="T208">，</text:span><text:span text:style-name="T209">本人同意無條件放棄錄取資格。</text:span></text:p>
      <text:p text:style-name="P210">一、 無法於規定時間內至本校報到，辦理應聘手續者。</text:p>
      <text:p text:style-name="P211">二、 資料有不實等情事者。</text:p>
      <text:p text:style-name="P212"><text:span text:style-name="T213">三、 經發現有教師法第<text:s/></text:span><text:span text:style-name="T214">14<text:s/></text:span><text:span text:style-name="T215">條及教育人員任用條例第<text:s/></text:span><text:span text:style-name="T216">31<text:s/></text:span><text:span text:style-name="T217">條各款及<text:s/></text:span><text:span text:style-name="T218">33<text:s/></text:span><text:span text:style-name="T219">條情事之一者。</text:span></text:p>
      <text:p text:style-name="P220"/>
      <text:p text:style-name="P221">此<text:tab/>致</text:p>
      <text:p text:style-name="P222"/>
      <text:p text:style-name="P223">臺中市大雅區汝鎏國民小學</text:p>
      <text:p text:style-name="P224">立切結書人：（簽名）<text:s/></text:p>
      <text:p text:style-name="P225">身分證字號：</text:p>
      <text:p text:style-name="P226">通訊處：<text:s/></text:p>
      <text:p text:style-name="P227">電話：</text:p>
      <text:p text:style-name="內文"><text:span text:style-name="T228">中華民國 <text:s text:c="3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486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555in" fo:margin-left="0.486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les</meta:initial-creator>
    <dc:creator>rles</dc:creator>
    <meta:creation-date>2020-09-17T08:04:00Z</meta:creation-date>
    <dc:date>2020-09-17T08:05:00Z</dc:date>
    <meta:template xlink:href="Normal" xlink:type="simple"/>
    <meta:editing-cycles>1</meta:editing-cycles>
    <meta:editing-duration>PT60S</meta:editing-duration>
    <meta:document-statistic meta:page-count="4" meta:paragraph-count="3" meta:word-count="242" meta:character-count="1625" meta:row-count="11" meta:non-whitespace-character-count="1386"/>
  </office:meta>
</office:document-meta>
</file>