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3.173cm" fo:margin-left="1.27cm" table:align="left"/>
    </style:style>
    <style:style style:name="表格1.A" style:family="table-column">
      <style:table-column-properties style:column-width="3.672cm"/>
    </style:style>
    <style:style style:name="表格1.B" style:family="table-column">
      <style:table-column-properties style:column-width="9.5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  <style:text-properties fo:font-size="16pt" fo:font-weight="bold" style:font-name-asian="標楷體" style:font-size-asian="16pt" style:font-weight-asian="bold" style:font-size-complex="14pt"/>
    </style:style>
    <style:style style:name="P3" style:family="paragraph" style:parent-style-name="Text_20_body">
      <style:paragraph-properties fo:line-height="0.882cm" fo:text-align="justify" style:justify-single-word="false"/>
      <style:text-properties fo:color="#000000" fo:font-size="14pt" style:font-name-asian="標楷體" style:font-size-asian="14pt" style:font-size-complex="14pt"/>
    </style:style>
    <style:style style:name="P4" style:family="paragraph" style:parent-style-name="Text_20_body">
      <style:paragraph-properties fo:line-height="0.882cm"/>
    </style:style>
    <style:style style:name="P5" style:family="paragraph" style:parent-style-name="Text_20_body">
      <style:paragraph-properties fo:line-height="0.882cm"/>
      <style:text-properties fo:font-size="14pt" style:font-name-asian="標楷體" style:font-size-asian="14pt" style:font-size-complex="14pt"/>
    </style:style>
    <style:style style:name="P6" style:family="paragraph" style:parent-style-name="Text_20_body">
      <style:paragraph-properties fo:line-height="0.882cm" fo:text-align="justify" style:justify-single-word="false"/>
      <style:text-properties fo:font-size="14pt" style:font-name-asian="標楷體" style:font-size-asian="14pt" style:font-size-complex="14pt"/>
    </style:style>
    <style:style style:name="P7" style:family="paragraph" style:parent-style-name="Text_20_body">
      <style:paragraph-properties fo:margin-left="0.998cm" fo:margin-right="0cm" fo:line-height="0.882cm" fo:text-align="justify" style:justify-single-word="false" fo:text-indent="0.988cm" style:auto-text-indent="false">
        <style:tab-stops/>
      </style:paragraph-properties>
      <style:text-properties fo:color="#000000" fo:font-size="14pt" style:font-name-asian="標楷體" style:font-size-asian="14pt" style:font-size-complex="14pt"/>
    </style:style>
    <style:style style:name="P8" style:family="paragraph" style:parent-style-name="Text_20_body">
      <style:paragraph-properties fo:margin-left="0.499cm" fo:margin-right="0cm" fo:line-height="0.882cm" fo:text-indent="0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9" style:family="paragraph" style:parent-style-name="Text_20_body">
      <style:paragraph-properties fo:margin-left="1.379cm" fo:margin-right="0cm" fo:line-height="0.882cm" fo:text-indent="0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10" style:family="paragraph" style:parent-style-name="Text_20_body">
      <style:paragraph-properties fo:margin-left="0.466cm" fo:margin-right="0cm" fo:line-height="0.882cm" fo:text-indent="0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11" style:family="paragraph" style:parent-style-name="Text_20_body">
      <style:paragraph-properties fo:margin-left="1.259cm" fo:margin-right="0cm" fo:line-height="0.882cm" fo:text-align="justify" style:justify-single-word="false" fo:text-indent="-0.519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12" style:family="paragraph" style:parent-style-name="Text_20_body">
      <style:paragraph-properties fo:margin-left="1.259cm" fo:margin-right="0cm" fo:line-height="0.882cm" fo:text-indent="-0.519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13" style:family="paragraph" style:parent-style-name="Text_20_body">
      <style:paragraph-properties fo:margin-left="2.223cm" fo:margin-right="0cm" fo:line-height="0.882cm" fo:text-indent="0cm" style:auto-text-indent="false">
        <style:tab-stops/>
      </style:paragraph-properties>
    </style:style>
    <style:style style:name="P14" style:family="paragraph" style:parent-style-name="Text_20_body">
      <style:paragraph-properties fo:margin-left="2.223cm" fo:margin-right="0cm" fo:line-height="0.882cm" fo:text-indent="0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15" style:family="paragraph" style:parent-style-name="Text_20_body" style:master-page-name="MP0">
      <style:paragraph-properties fo:text-align="center" style:justify-single-word="false" style:page-number="auto" fo:break-before="page"/>
      <style:text-properties fo:font-size="16pt" fo:font-weight="bold" style:font-name-asian="標楷體" style:font-size-asian="16pt" style:font-weight-asian="bold" style:font-size-complex="14pt"/>
    </style:style>
    <style:style style:name="P16" style:family="paragraph" style:parent-style-name="Text_20_body" style:list-style-name="L1">
      <style:paragraph-properties fo:line-height="0.882cm"/>
    </style:style>
    <style:style style:name="P17" style:family="paragraph" style:parent-style-name="Text_20_body" style:list-style-name="L1">
      <style:paragraph-properties fo:line-height="0.882cm"/>
      <style:text-properties fo:font-size="14pt" style:font-name-asian="標楷體" style:font-size-asian="14pt" style:font-size-complex="14pt"/>
    </style:style>
    <style:style style:name="P18" style:family="paragraph" style:parent-style-name="Text_20_body" style:list-style-name="L2">
      <style:paragraph-properties fo:line-height="0.882cm"/>
      <style:text-properties fo:font-size="14pt" style:font-name-asian="標楷體" style:font-size-asian="14pt" style:font-size-complex="14pt"/>
    </style:style>
    <style:style style:name="P19" style:family="paragraph" style:parent-style-name="Text_20_body" style:list-style-name="L3">
      <style:paragraph-properties fo:margin-left="2.263cm" fo:margin-right="0cm" fo:line-height="0.882cm" fo:text-indent="-0.993cm" style:auto-text-indent="false">
        <style:tab-stops/>
      </style:paragraph-properties>
    </style:style>
    <style:style style:name="P20" style:family="paragraph" style:parent-style-name="Text_20_body" style:list-style-name="L3">
      <style:paragraph-properties fo:margin-left="2.263cm" fo:margin-right="0cm" fo:line-height="0.882cm" fo:text-indent="-0.993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T1" style:family="text">
      <style:text-properties fo:language="zh" fo:country="TW"/>
    </style:style>
    <style:style style:name="T2" style:family="text">
      <style:text-properties fo:color="#000000" fo:font-size="14pt" style:font-name-asian="標楷體" style:font-size-asian="14pt" style:font-size-complex="14pt"/>
    </style:style>
    <style:style style:name="T3" style:family="text">
      <style:text-properties fo:font-size="14pt" style:font-name-asian="標楷體" style:font-size-asian="14pt" style:font-size-complex="14pt"/>
    </style:style>
    <style:style style:name="T4" style:family="text">
      <style:text-properties fo:font-size="14pt" fo:font-weight="bold" style:font-name-asian="標楷體" style:font-size-asian="14pt" style:font-weight-asian="bold" style:font-size-complex="14pt"/>
    </style:style>
    <text:list-style style:name="L1">
      <text:list-level-style-number text:level="1" text:style-name="WW_5f_CharLFO10LVL1" style:num-suffix="、" style:num-format="1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「臺中都會公園20週年園慶~環境教育向下紮根」系列活動</text:p>
      <text:p text:style-name="P2">「生態遊戲FUN心玩」闖關活動簡章</text:p>
      <text:p text:style-name="P3">一、主旨</text:p>
      <text:p text:style-name="P7">臺中都會公園位處大肚臺地上，大肚臺地因其紅土礫石層貧瘠缺水的特性生產出花生、蕃藷及甘蔗等耐旱作物，又日治時期及民國初年因為作戰需要建置許多碉堡，再加上開園後種植多樣化的植物，吸引許多動物在此覓食及棲息，多樣化的特性營造下，臺中都會公園於 101 年通過環境教育設施場所認證，現在已經是中部地區重要的環境教育執行場域。</text:p>
      <text:p text:style-name="P7">環境保育的觀念必須從小建立才能發揮最大的成效，為使環境教育向下紮根，從小認識生長的這塊土地，今年園慶活動擬以提供接駁車的方式邀請國小學童為參加，活動設計生態保育遊戲，讓學童一起來參與，建立生態保育的觀念。</text:p>
      <text:list xml:id="list2711661561" text:style-name="L1">
        <text:list-item>
          <text:p text:style-name="P16"><text:span text:style-name="預設段落字型"><text:span text:style-name="T2">主辦單位：</text:span></text:span><text:span text:style-name="預設段落字型"><text:span text:style-name="T3">國家自然公園管理處</text:span></text:span></text:p>
        </text:list-item>
        <text:list-item>
          <text:p text:style-name="P17">活動日期/時間：109年10月27日 (星期二) 上午9:30至下午2:30</text:p>
        </text:list-item>
        <text:list-item>
          <text:p text:style-name="P17">課程對象：國小中、高年級學童</text:p>
        </text:list-item>
        <text:list-item>
          <text:p text:style-name="P17">課程地點：臺中都會公園園區</text:p>
        </text:list-item>
        <text:list-item>
          <text:p text:style-name="P17">活動接駁：提供遊覽車(車資最高為7,000元)做為各校隊伍接駁使用</text:p>
        </text:list-item>
        <text:list-item>
          <text:p text:style-name="P17">活動時間表：</text:p>
        </text:list-item>
      </text:list>
      <table:table table:name="表格1" table:style-name="表格1">
        <table:table-column table:style-name="表格1.A"/>
        <table:table-column table:style-name="表格1.B"/>
        <table:table-row>
          <table:table-cell table:style-name="表格1.A1" office:value-type="string">
            <text:p text:style-name="P5">09：30-09：40</text:p>
          </table:table-cell>
          <table:table-cell table:style-name="表格1.A1" office:value-type="string">
            <text:p text:style-name="P6">長官及貴賓致詞</text:p>
          </table:table-cell>
        </table:table-row>
        <table:table-row>
          <table:table-cell table:style-name="表格1.A1" office:value-type="string">
            <text:p text:style-name="P5">09：40-09：55</text:p>
          </table:table-cell>
          <table:table-cell table:style-name="表格1.A1" office:value-type="string">
            <text:p text:style-name="P5">東海國小舞蹈社表演</text:p>
          </table:table-cell>
        </table:table-row>
        <table:table-row>
          <table:table-cell table:style-name="表格1.A1" office:value-type="string">
            <text:p text:style-name="P5">09：55-10：00</text:p>
          </table:table-cell>
          <table:table-cell table:style-name="表格1.A1" office:value-type="string">
            <text:p text:style-name="P5">「生態遊戲FUN心玩」闖關活動說明</text:p>
          </table:table-cell>
        </table:table-row>
        <table:table-row>
          <table:table-cell table:style-name="表格1.A1" office:value-type="string">
            <text:p text:style-name="P5">10：00-14：30</text:p>
          </table:table-cell>
          <table:table-cell table:style-name="表格1.A1" office:value-type="string">
            <text:p text:style-name="P5">「生態遊戲FUN心玩」闖關活動</text:p>
          </table:table-cell>
        </table:table-row>
        <table:table-row>
          <table:table-cell table:style-name="表格1.A1" office:value-type="string">
            <text:p text:style-name="P5">14：30</text:p>
          </table:table-cell>
          <table:table-cell table:style-name="表格1.A1" office:value-type="string">
            <text:p text:style-name="P6">賦歸</text:p>
          </table:table-cell>
        </table:table-row>
      </table:table>
      <text:p text:style-name="P5"><text:soft-page-break/></text:p>
      <text:list xml:id="list155755916561318" text:continue-numbering="true" text:style-name="L1">
        <text:list-item>
          <text:p text:style-name="P17">活動內容：</text:p>
        </text:list-item>
      </text:list>
      <text:p text:style-name="P8">(一)慶典表演活動</text:p>
      <text:p text:style-name="P9">邀請東海國小舞蹈社來園表演，藉由精彩活潑的舞蹈歡慶臺中都會公園20歲生日，也為當天的活動揭開序幕。</text:p>
      <text:p text:style-name="P10">(二)生態遊戲闖關活動</text:p>
      <text:p text:style-name="P11">A.本活動由臺中都會公園志工群設立10個攤位，設計闖關活動，以植物、動物、自然體驗、童玩創作、碉堡等為主題，於園區設立生態保育闖關關卡，讓學童闖關。</text:p>
      <text:p text:style-name="P11">B.每關針對不同主題設計不同的生態保育遊戲內容，每隊由小隊長帶領到各關進行闖關，完成5關以上者可以領取獎品1份。</text:p>
      <text:p text:style-name="P12">(本園保有調整活動內容之權利)</text:p>
      <text:list xml:id="list155756608276365" text:continue-numbering="true" text:style-name="L1">
        <text:list-item>
          <text:p text:style-name="P17">報名方式：</text:p>
        </text:list-item>
      </text:list>
      <text:list xml:id="list3852980154" text:style-name="L2">
        <text:list-item>
          <text:p text:style-name="P18">由學校學生(20-30人)組成闖關隊伍為單位提出申請。</text:p>
        </text:list-item>
        <text:list-item>
          <text:p text:style-name="P18">欲申請本活動之學校請以E-mail回傳之方式遞交申請表(e-mail：futing@cpami.gov.tw)。</text:p>
        </text:list-item>
        <text:list-item>
          <text:p text:style-name="P18">申請表遞交截止時間為109年9月21日起至10月5日止。</text:p>
        </text:list-item>
        <text:list-item>
          <text:p text:style-name="P18">遞交申請表後，本園將於5個工作天(不含假日)回覆「申請表單遞交確認信件」至申請人電子信箱(不代表正式入取)；若未接獲確認信件之回覆，請主動來電洽詢：04-24612483陳馥婷小姐。</text:p>
        </text:list-item>
        <text:list-item>
          <text:p text:style-name="P18">本園將於109年10月8日於臺中都會公園官網公告錄取隊伍名單。</text:p>
        </text:list-item>
      </text:list>
      <text:list xml:id="list151742870722082" text:style-name="L1">
        <text:list-item>
          <text:p text:style-name="P17">其他事項：</text:p>
        </text:list-item>
      </text:list>
      <text:list xml:id="list4242013918" text:style-name="L3">
        <text:list-item>
          <text:p text:style-name="P19"><text:span text:style-name="預設段落字型"><text:span text:style-name="T3">本活動由國家自然公園管理處臺中都會公園提供</text:span></text:span><text:span text:style-name="預設段落字型"><text:span text:style-name="T4">免費</text:span></text:span><text:span text:style-name="預設段落字型"><text:span text:style-name="T3">之課程、講師、教材及遊覽車(車資最高為7,000元)接駁。</text:span></text:span></text:p>
        </text:list-item>
        <text:list-item>
          <text:p text:style-name="P20">為讓資源有效共享，本園將依據審查錄取隊伍之地點進行接駁車<text:soft-page-break/>輛調配，懇請申請學校配合；若無法配合接駁時間之安排者請勿申請。</text:p>
        </text:list-item>
        <text:list-item>
          <text:p text:style-name="P20">請學校自行處理午餐(可代訂)、保險等事項。</text:p>
        </text:list-item>
        <text:list-item>
          <text:p text:style-name="P20">本活動錄取審查原則(順序)如下<text:bookmark-start text:name="OLE_LINK9"/><text:bookmark-start text:name="OLE_LINK7"/><text:bookmark-start text:name="OLE_LINK6"/><text:bookmark-start text:name="OLE_LINK5"/><text:bookmark-start text:name="OLE_LINK4"/>：<text:bookmark-end text:name="OLE_LINK9"/><text:bookmark-end text:name="OLE_LINK7"/><text:bookmark-end text:name="OLE_LINK6"/><text:bookmark-end text:name="OLE_LINK5"/><text:bookmark-end text:name="OLE_LINK4"/> </text:p>
        </text:list-item>
      </text:list>
      <text:p text:style-name="P13"><text:span text:style-name="預設段落字型"><text:span text:style-name="T3">1.教育部公告之</text:span></text:span><text:span text:style-name="預設段落字型"><text:span text:style-name="T4">偏遠學校</text:span></text:span><text:span text:style-name="預設段落字型"><text:span text:style-name="T3">為優先。</text:span></text:span></text:p>
      <text:p text:style-name="P14">2.依申請表遞交先後順序至額滿為止。</text:p>
      <text:p text:style-name="P14">3.每校最多錄取1隊。</text:p>
      <text:p text:style-name="P14">4.臺中都會公園保留最後名額決定權。</text:p>
      <text:p text:style-name="P4"><text:span text:style-name="預設段落字型"><text:span text:style-name="T3">十一、活動申請表如附件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WW_5f_CharLFO2LVL1" style:display-name="WW_CharLFO2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_5f_CharLFO6LVL1" style:display-name="WW_CharLFO6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6LVL2" style:display-name="WW_CharLFO6LVL2" style:family="text">
      <style:text-properties style:font-name="Wingdings" fo:font-family="Wingdings" style:font-family-generic="system" style:font-pitch="variable" style:font-charset="x-symbol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Wingdings" fo:font-family="Wingdings" style:font-family-generic="system" style:font-pitch="variable" style:font-charset="x-symbol"/>
    </style:style>
    <style:style style:name="WW_5f_CharLFO6LVL5" style:display-name="WW_CharLFO6LVL5" style:family="text">
      <style:text-properties style:font-name="Wingdings" fo:font-family="Wingdings" style:font-family-generic="system" style:font-pitch="variable" style:font-charset="x-symbol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Wingdings" fo:font-family="Wingdings" style:font-family-generic="system" style:font-pitch="variable" style:font-charset="x-symbol"/>
    </style:style>
    <style:style style:name="WW_5f_CharLFO6LVL8" style:display-name="WW_CharLFO6LVL8" style:family="text">
      <style:text-properties style:font-name="Wingdings" fo:font-family="Wingdings" style:font-family-generic="system" style:font-pitch="variable" style:font-charset="x-symbol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fo:color="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.501cm" fo:margin-right="2cm" style:writing-mode="lr-tb" style:layout-grid-color="#c0c0c0" style:layout-grid-lines="41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5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3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dc:title>內政部營建署臺中都會公園101年度環境教育推廣活動</dc:title>
    <dc:subject/>
    <meta:initial-creator>CPA</meta:initial-creator>
    <dc:creator>李碧英</dc:creator>
    <meta:creation-date>2020-09-14T03:27:00Z</meta:creation-date>
    <dc:date>2020-09-14T03:27:00Z</dc:date>
    <meta:print-date>2013-04-18T03:15:00Z</meta:print-date>
    <meta:editing-cycles>2</meta:editing-cycles>
    <meta:editing-duration>PT0S</meta:editing-duration>
    <meta:document-statistic meta:table-count="1" meta:image-count="0" meta:object-count="0" meta:page-count="3" meta:paragraph-count="45" meta:word-count="1121" meta:character-count="1257" meta:non-whitespace-character-count="1252"/>
    <meta:template xlink:type="simple" xlink:actuate="onRequest" xlink:title="" xlink:href="../../../AppData/Local/Microsoft/Windows/INetCache/IE/03B9Y3FL/1092002827_10920025162_109D2020336-01.odt/Normal.dotm"/>
  </office:meta>
</office:document-meta>
</file>