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中圓體" svg:font-family="全真中圓體" style:font-family-generic="modern" style:font-pitch="fixed"/>
    <style:font-face style:name="全真中細圓體" svg:font-family="全真中細圓體" style:font-family-generic="modern" style:font-pitch="fixed"/>
    <style:font-face style:name="華康中楷體" svg:font-family="華康中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end"/>
      <style:text-properties style:font-name-asian="標楷體" style:font-size-complex="14pt"/>
    </style:style>
    <style:style style:name="P19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125in" fo:line-height="0.3333in" fo:margin-left="1.4777in" fo:text-indent="-1.4777in">
        <style:tab-stops>
          <style:tab-stop style:type="left" style:position="-0.9777in"/>
          <style:tab-stop style:type="left" style:position="-0.4777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8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95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2" style:parent-style-name="預設段落字型" style:family="text">
      <style:text-properties style:font-name="Times New Roman" style:font-name-asian="標楷體" fo:font-weight="normal" style:font-weight-asian="normal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normal" style:font-weight-asian="normal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normal" style:font-weight-asian="normal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normal" style:font-weight-asian="normal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0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1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19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2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4" style:parent-style-name="超連結" style:family="text">
      <style:text-properties style:font-name="Times New Roman" style:font-name-asian="標楷體" fo:font-weight="normal" style:font-weight-asian="normal" style:use-window-font-color="true" style:font-size-complex="14pt"/>
    </style:style>
    <style:style style:name="T135" style:parent-style-name="超連結" style:family="text">
      <style:text-properties style:font-name="Times New Roman" style:font-name-asian="標楷體" fo:font-weight="normal" style:font-weight-asian="normal" style:use-window-font-color="true" style:font-size-complex="14pt" style:text-underline-type="none"/>
    </style:style>
    <style:style style:name="T13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3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4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47" style:parent-style-name="本文21" style:family="paragraph">
      <style:paragraph-properties fo:line-height="0.3333in" fo:margin-left="1.0833in" fo:text-indent="-0.1986in">
        <style:tab-stops/>
      </style:paragraph-properties>
      <style:text-properties style:font-name="Times New Roman" style:font-name-asian="標楷體" fo:font-weight="normal" style:font-weight-asian="normal" style:font-size-complex="14pt"/>
    </style:style>
    <style:style style:name="P148" style:parent-style-name="本文21" style:family="paragraph">
      <style:paragraph-properties fo:line-height="0.3333in"/>
    </style:style>
    <style:style style:name="T14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55" style:parent-style-name="超連結" style:family="text">
      <style:text-properties style:font-name="Times New Roman" style:font-name-asian="標楷體" fo:font-weight="normal" style:font-weight-asian="normal" style:use-window-font-color="true" style:font-size-complex="14pt"/>
    </style:style>
    <style:style style:name="T15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57" style:parent-style-name="本文21" style:family="paragraph">
      <style:paragraph-properties fo:line-height="0.3333in"/>
      <style:text-properties style:font-name="Times New Roman" style:font-name-asian="標楷體" fo:font-weight="normal" style:font-weight-asian="normal" style:font-size-complex="14pt"/>
    </style:style>
    <style:style style:name="P158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6" style:parent-style-name="本文21" style:family="paragraph">
      <style:paragraph-properties fo:line-height="0.3333in" fo:margin-left="1.0833in" fo:text-indent="-0.1986in">
        <style:tab-stops/>
      </style:paragraph-properties>
      <style:text-properties style:font-name="Times New Roman" style:font-name-asian="標楷體" fo:font-weight="normal" style:font-weight-asian="normal" style:font-size-complex="14pt"/>
    </style:style>
    <style:style style:name="P167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8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8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83" style:parent-style-name="本文21" style:family="paragraph">
      <style:paragraph-properties fo:line-height="0.3333in" fo:margin-left="1.0833in" fo:text-indent="-0.1986in">
        <style:tab-stops/>
      </style:paragraph-properties>
      <style:text-properties style:font-name="Times New Roman" style:font-name-asian="標楷體" fo:font-weight="normal" style:font-weight-asian="normal" style:font-size-complex="14pt"/>
    </style:style>
    <style:style style:name="P184" style:parent-style-name="本文21" style:family="paragraph">
      <style:paragraph-properties fo:line-height="0.3333in"/>
    </style:style>
    <style:style style:name="T18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8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8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8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8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9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9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9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fo:font-weight="normal" style:font-weight-asian="normal" style:font-size-complex="14pt"/>
    </style:style>
    <style:style style:name="T195" style:parent-style-name="預設段落字型" style:family="text">
      <style:text-properties style:font-name="Times New Roman" style:font-name-asian="標楷體" style:font-size-complex="14pt"/>
    </style:style>
    <style:style style:name="T19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9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19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199" style:parent-style-name="本文21" style:family="paragraph">
      <style:paragraph-properties fo:line-height="0.3333in"/>
    </style:style>
    <style:style style:name="T20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0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0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0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0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211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21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1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214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本文21" style:family="paragraph">
      <style:paragraph-properties fo:line-height="0.3333in" fo:margin-left="1.0833in" fo:text-indent="-0.198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17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1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19" style:parent-style-name="預設段落字型" style:family="text">
      <style:text-properties style:font-name-asian="標楷體" fo:font-weight="normal" style:font-weight-asian="normal" style:font-size-complex="14pt"/>
    </style:style>
    <style:style style:name="T220" style:parent-style-name="預設段落字型" style:family="text">
      <style:text-properties style:font-name-asian="標楷體" fo:font-weight="normal" style:font-weight-asian="normal" style:font-size-complex="14pt"/>
    </style:style>
    <style:style style:name="T221" style:parent-style-name="預設段落字型" style:family="text">
      <style:text-properties style:font-name-asian="標楷體" fo:font-weight="normal" style:font-weight-asian="normal" style:font-size-complex="14pt"/>
    </style:style>
    <style:style style:name="T222" style:parent-style-name="預設段落字型" style:family="text">
      <style:text-properties style:font-name-asian="標楷體" fo:font-weight="normal" style:font-weight-asian="normal" style:font-size-complex="14pt"/>
    </style:style>
    <style:style style:name="T223" style:parent-style-name="預設段落字型" style:family="text">
      <style:text-properties style:font-name-asian="標楷體" fo:font-weight="normal" style:font-weight-asian="normal" style:font-size-complex="14pt"/>
    </style:style>
    <style:style style:name="T2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4" style:parent-style-name="本文縮排3" style:family="paragraph">
      <style:paragraph-properties fo:line-height="0.3333in" fo:margin-left="1.3847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本文縮排3" style:family="paragraph">
      <style:paragraph-properties fo:line-height="0.3333in" fo:margin-left="1.3847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本文縮排3" style:family="paragraph">
      <style:paragraph-properties fo:line-height="0.3333in" fo:margin-left="1.3847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本文21" style:family="paragraph">
      <style:paragraph-properties fo:text-align="start" fo:line-height="0.3333in" fo:margin-left="1.0833in" fo:text-indent="-0.198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3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4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4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4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43" style:parent-style-name="預設段落字型" style:family="text">
      <style:text-properties style:font-name-asian="標楷體" fo:font-weight="normal" style:font-weight-asian="normal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fo:font-weight="normal" style:font-weight-asian="normal" style:font-size-complex="14pt"/>
    </style:style>
    <style:style style:name="T249" style:parent-style-name="預設段落字型" style:family="text">
      <style:text-properties style:font-name-asian="標楷體" fo:font-weight="normal" style:font-weight-asian="normal" style:font-size-complex="14pt"/>
    </style:style>
    <style:style style:name="P250" style:parent-style-name="本文21" style:family="paragraph">
      <style:paragraph-properties fo:line-height="0.3333in"/>
    </style:style>
    <style:style style:name="T25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5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5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5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5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fo:font-weight="normal" style:font-weight-asian="normal" style:font-size-complex="14pt"/>
    </style:style>
    <style:style style:name="T258" style:parent-style-name="預設段落字型" style:family="text">
      <style:text-properties style:font-name="Times New Roman" style:font-name-asian="標楷體" style:font-size-complex="14pt"/>
    </style:style>
    <style:style style:name="T259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6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61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262" style:parent-style-name="本文21" style:family="paragraph">
      <style:paragraph-properties fo:line-height="0.3333in"/>
    </style:style>
    <style:style style:name="T26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64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65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71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272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T273" style:parent-style-name="預設段落字型" style:family="text">
      <style:text-properties style:font-name="Times New Roman" style:font-name-asian="標楷體" fo:font-weight="normal" style:font-weight-asian="normal" style:font-size-complex="14pt"/>
    </style:style>
    <style:style style:name="P274" style:parent-style-name="內文" style:family="paragraph">
      <style:paragraph-properties fo:margin-top="0.125in" fo:line-height="0.3333in" fo:margin-left="0.5909in" fo:text-indent="-0.5909in">
        <style:tab-stops>
          <style:tab-stop style:type="left" style:position="-0.0909in"/>
        </style:tab-stops>
      </style:paragraph-properties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清單段落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0" style:parent-style-name="清單段落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清單段落" style:family="paragraph">
      <style:paragraph-properties fo:margin-top="0.125in" fo:line-height="0.3333in" fo:margin-left="0.8847in" fo:text-indent="-0.393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margin-top="0.125in" fo:line-height="0.3333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294" style:parent-style-name="內文" style:family="paragraph">
      <style:paragraph-properties fo:margin-top="0.125in" fo:line-height="0.3333in" fo:margin-left="0.884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P304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P329" style:parent-style-name="內文" style:family="paragraph">
      <style:paragraph-properties fo:margin-top="0.125in" fo:line-height="0.3333in" fo:margin-left="0.8847in" fo:text-indent="-0.393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內文" style:family="paragraph">
      <style:paragraph-properties fo:widows="2" fo:orphans="2" fo:break-before="page" style:text-autospace="none" fo:text-align="justify" style:vertical-align="bottom" fo:line-height="0.3333in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348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349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350" style:parent-style-name="內文" style:family="paragraph">
      <style:paragraph-properties fo:widows="2" fo:orphans="2" style:text-autospace="none" style:snap-to-layout-grid="false" fo:text-align="end" style:vertical-align="bottom" fo:text-indent="0.3347in"/>
    </style:style>
    <style:style style:name="T351" style:parent-style-name="預設段落字型" style:family="text">
      <style:text-properties style:font-name-asian="標楷體" fo:font-size="13pt" style:font-size-asian="13pt"/>
    </style:style>
    <style:style style:name="T352" style:parent-style-name="預設段落字型" style:family="text">
      <style:text-properties style:font-name-asian="標楷體" fo:font-size="13pt" style:font-size-asian="13pt"/>
    </style:style>
    <style:style style:name="T353" style:parent-style-name="預設段落字型" style:family="text">
      <style:text-properties style:font-name-asian="標楷體" fo:font-size="13pt" style:font-size-asian="13pt"/>
    </style:style>
    <style:style style:name="T354" style:parent-style-name="預設段落字型" style:family="text">
      <style:text-properties style:font-name-asian="標楷體" fo:font-size="13pt" style:font-size-asian="13pt"/>
    </style:style>
    <style:style style:name="T355" style:parent-style-name="預設段落字型" style:family="text">
      <style:text-properties style:font-name-asian="標楷體" fo:font-size="13pt" style:font-size-asian="13pt"/>
    </style:style>
    <style:style style:name="T356" style:parent-style-name="預設段落字型" style:family="text">
      <style:text-properties style:font-name-asian="標楷體" fo:font-size="13pt" style:font-size-asian="13pt"/>
    </style:style>
    <style:style style:name="T357" style:parent-style-name="預設段落字型" style:family="text">
      <style:text-properties style:font-name-asian="標楷體" fo:font-size="13pt" style:font-size-asian="13pt"/>
    </style:style>
    <style:style style:name="P358" style:parent-style-name="內文" style:family="paragraph">
      <style:paragraph-properties fo:widows="2" fo:orphans="2" style:text-autospace="none" style:snap-to-layout-grid="false" style:vertical-align="bottom" fo:margin-top="0.125in" fo:margin-left="0.5902in" fo:text-indent="-0.5902in">
        <style:tab-stops/>
      </style:paragraph-properties>
    </style:style>
    <style:style style:name="T359" style:parent-style-name="預設段落字型" style:family="text">
      <style:text-properties style:font-name-asian="標楷體" fo:font-size="13pt" style:font-size-asian="13pt"/>
    </style:style>
    <style:style style:name="T360" style:parent-style-name="預設段落字型" style:family="text">
      <style:text-properties style:font-name-asian="標楷體" fo:font-size="13pt" style:font-size-asian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/>
    </style:style>
    <style:style style:name="P377" style:parent-style-name="內文" style:family="paragraph">
      <style:paragraph-properties fo:widows="2" fo:orphans="2" style:text-autospace="none" style:snap-to-layout-grid="false" style:vertical-align="bottom" fo:margin-top="0.125in"/>
      <style:text-properties style:font-name-asian="標楷體" fo:font-size="13pt" style:font-size-asian="13pt"/>
    </style:style>
    <style:style style:name="P378" style:parent-style-name="內文" style:family="paragraph">
      <style:paragraph-properties fo:widows="2" fo:orphans="2" style:text-autospace="none" style:snap-to-layout-grid="false" style:vertical-align="bottom" fo:margin-top="0.125in"/>
    </style:style>
    <style:style style:name="T379" style:parent-style-name="預設段落字型" style:family="text">
      <style:text-properties style:font-name-asian="標楷體" fo:font-size="13pt" style:font-size-asian="13pt"/>
    </style:style>
    <style:style style:name="T38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82" style:parent-style-name="預設段落字型" style:family="text">
      <style:text-properties style:font-name-asian="標楷體" fo:font-size="13pt" style:font-size-asian="13pt"/>
    </style:style>
    <style:style style:name="T38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86" style:parent-style-name="預設段落字型" style:family="text">
      <style:text-properties style:font-name-asian="標楷體" fo:font-size="13pt" style:font-size-asian="13pt"/>
    </style:style>
    <style:style style:name="T38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3pt" style:font-size-asian="13pt"/>
    </style:style>
    <style:style style:name="T38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3pt" style:font-size-asian="13pt"/>
    </style:style>
    <style:style style:name="T392" style:parent-style-name="預設段落字型" style:family="text">
      <style:text-properties style:font-name-asian="標楷體" fo:font-size="13pt" style:font-size-asian="13pt"/>
    </style:style>
    <style:style style:name="T393" style:parent-style-name="預設段落字型" style:family="text">
      <style:text-properties style:font-name-asian="標楷體" fo:font-size="13pt" style:font-size-asian="13pt"/>
    </style:style>
    <style:style style:name="T39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396" style:parent-style-name="預設段落字型" style:family="text">
      <style:text-properties style:font-name-asian="標楷體" fo:font-size="13pt" style:font-size-asian="13pt"/>
    </style:style>
    <style:style style:name="T397" style:parent-style-name="預設段落字型" style:family="text">
      <style:text-properties style:font-name-asian="標楷體" fo:font-size="13pt" style:font-size-asian="13pt"/>
    </style:style>
    <style:style style:name="T39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3pt" style:font-size-asian="13pt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T40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3pt" style:font-size-asian="13pt"/>
    </style:style>
    <style:style style:name="T40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3pt" style:font-size-asian="13pt"/>
    </style:style>
    <style:style style:name="P40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06" style:parent-style-name="預設段落字型" style:family="text">
      <style:text-properties style:font-name-asian="標楷體" fo:font-size="13pt" style:font-size-asian="13pt"/>
    </style:style>
    <style:style style:name="T407" style:parent-style-name="預設段落字型" style:family="text">
      <style:text-properties style:font-name-asian="標楷體" fo:font-size="13pt" style:font-size-asian="13pt"/>
    </style:style>
    <style:style style:name="T408" style:parent-style-name="預設段落字型" style:family="text">
      <style:text-properties style:font-name-asian="標楷體" fo:font-size="13pt" style:font-size-asian="13pt"/>
    </style:style>
    <style:style style:name="T409" style:parent-style-name="預設段落字型" style:family="text">
      <style:text-properties style:font-name-asian="標楷體" fo:font-size="13pt" style:font-size-asian="13pt"/>
    </style:style>
    <style:style style:name="T410" style:parent-style-name="預設段落字型" style:family="text">
      <style:text-properties style:font-name-asian="標楷體" fo:font-size="13pt" style:font-size-asian="13pt"/>
    </style:style>
    <style:style style:name="T411" style:parent-style-name="預設段落字型" style:family="text">
      <style:text-properties style:font-name-asian="標楷體" fo:font-size="13pt" style:font-size-asian="13pt"/>
    </style:style>
    <style:style style:name="T4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3pt" style:font-size-asian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/>
    </style:style>
    <style:style style:name="T416" style:parent-style-name="預設段落字型" style:family="text">
      <style:text-properties style:font-name-asian="標楷體" fo:font-size="13pt" style:font-size-asian="13pt"/>
    </style:style>
    <style:style style:name="T417" style:parent-style-name="預設段落字型" style:family="text">
      <style:text-properties style:font-name-asian="標楷體" fo:font-size="13pt" style:font-size-asian="13pt"/>
    </style:style>
    <style:style style:name="T418" style:parent-style-name="預設段落字型" style:family="text">
      <style:text-properties style:font-name-asian="標楷體" fo:font-size="13pt" style:font-size-asian="13pt"/>
    </style:style>
    <style:style style:name="T419" style:parent-style-name="預設段落字型" style:family="text">
      <style:text-properties style:font-name-asian="標楷體" fo:font-size="13pt" style:font-size-asian="13pt"/>
    </style:style>
    <style:style style:name="T420" style:parent-style-name="預設段落字型" style:family="text">
      <style:text-properties style:font-name-asian="標楷體" fo:font-size="13pt" style:font-size-asian="13pt"/>
    </style:style>
    <style:style style:name="T421" style:parent-style-name="預設段落字型" style:family="text">
      <style:text-properties style:font-name-asian="標楷體" fo:font-size="13pt" style:font-size-asian="13pt"/>
    </style:style>
    <style:style style:name="T422" style:parent-style-name="預設段落字型" style:family="text">
      <style:text-properties style:font-name-asian="標楷體" fo:font-size="13pt" style:font-size-asian="13pt"/>
    </style:style>
    <style:style style:name="T423" style:parent-style-name="預設段落字型" style:family="text">
      <style:text-properties style:font-name-asian="標楷體" fo:font-size="13pt" style:font-size-asian="13pt"/>
    </style:style>
    <style:style style:name="T424" style:parent-style-name="預設段落字型" style:family="text">
      <style:text-properties style:font-name-asian="標楷體" fo:font-size="13pt" style:font-size-asian="13pt"/>
    </style:style>
    <style:style style:name="P425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426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letter-spacing="-0.0243in" fo:font-size="13pt" style:font-size-asian="13pt"/>
    </style:style>
    <style:style style:name="P427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428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font-weight="bold" style:font-weight-asian="bold" fo:font-size="13pt" style:font-size-asian="13pt"/>
    </style:style>
    <style:style style:name="P429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430" style:parent-style-name="內文" style:family="paragraph">
      <style:paragraph-properties fo:widows="2" fo:orphans="2" style:text-autospace="none" fo:text-align="justify" style:vertical-align="bottom" fo:margin-top="0.25in"/>
    </style:style>
    <style:style style:name="T431" style:parent-style-name="預設段落字型" style:family="text">
      <style:text-properties style:font-name-asian="標楷體" fo:font-size="13pt" style:font-size-asian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/>
    </style:style>
    <style:style style:name="T436" style:parent-style-name="預設段落字型" style:family="text">
      <style:text-properties style:font-name-asian="標楷體" fo:font-size="13pt" style:font-size-asian="13pt"/>
    </style:style>
    <style:style style:name="P437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438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439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440" style:parent-style-name="內文" style:family="paragraph">
      <style:paragraph-properties fo:widows="2" fo:orphans="2" fo:break-before="page" style:text-autospace="none" fo:text-align="justify" style:vertical-align="bottom" fo:line-height="0.3333in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450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451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452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 style:font-size-complex="13pt"/>
    </style:style>
    <style:style style:name="P453" style:parent-style-name="內文" style:family="paragraph">
      <style:paragraph-properties fo:widows="2" fo:orphans="2" style:text-autospace="none" style:snap-to-layout-grid="false" style:vertical-align="bottom" fo:margin-top="0.125in" fo:margin-left="0.5902in" fo:text-indent="-0.5902in">
        <style:tab-stops/>
      </style:paragraph-properties>
    </style:style>
    <style:style style:name="T454" style:parent-style-name="預設段落字型" style:family="text">
      <style:text-properties style:font-name-asian="標楷體" fo:font-size="13pt" style:font-size-asian="13pt"/>
    </style:style>
    <style:style style:name="T455" style:parent-style-name="預設段落字型" style:family="text">
      <style:text-properties style:font-name-asian="標楷體" fo:font-size="13pt" style:font-size-asian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/>
    </style:style>
    <style:style style:name="P460" style:parent-style-name="內文" style:family="paragraph">
      <style:paragraph-properties fo:widows="2" fo:orphans="2" style:text-autospace="none" style:snap-to-layout-grid="false" style:vertical-align="bottom" fo:margin-top="0.125in"/>
      <style:text-properties style:font-name-asian="標楷體" fo:font-size="13pt" style:font-size-asian="13pt"/>
    </style:style>
    <style:style style:name="P461" style:parent-style-name="內文" style:family="paragraph">
      <style:paragraph-properties fo:widows="2" fo:orphans="2" style:text-autospace="none" style:snap-to-layout-grid="false" style:vertical-align="bottom" fo:margin-top="0.125in"/>
    </style:style>
    <style:style style:name="T462" style:parent-style-name="預設段落字型" style:family="text">
      <style:text-properties style:font-name-asian="標楷體" fo:font-size="13pt" style:font-size-asian="13pt"/>
    </style:style>
    <style:style style:name="T46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65" style:parent-style-name="預設段落字型" style:family="text">
      <style:text-properties style:font-name-asian="標楷體" fo:font-size="13pt" style:font-size-asian="13pt"/>
    </style:style>
    <style:style style:name="T46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68" style:parent-style-name="預設段落字型" style:family="text">
      <style:text-properties style:font-name-asian="標楷體" fo:font-size="13pt" style:font-size-asian="13pt"/>
    </style:style>
    <style:style style:name="T469" style:parent-style-name="預設段落字型" style:family="text">
      <style:text-properties style:font-name-asian="標楷體" fo:font-size="13pt" style:font-size-asian="13pt"/>
    </style:style>
    <style:style style:name="T4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3pt" style:font-size-asian="13pt"/>
    </style:style>
    <style:style style:name="T47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3pt" style:font-size-asian="13pt"/>
    </style:style>
    <style:style style:name="T475" style:parent-style-name="預設段落字型" style:family="text">
      <style:text-properties style:font-name-asian="標楷體" fo:font-size="13pt" style:font-size-asian="13pt"/>
    </style:style>
    <style:style style:name="T476" style:parent-style-name="預設段落字型" style:family="text">
      <style:text-properties style:font-name-asian="標楷體" fo:font-size="13pt" style:font-size-asian="13pt"/>
    </style:style>
    <style:style style:name="T47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79" style:parent-style-name="預設段落字型" style:family="text">
      <style:text-properties style:font-name-asian="標楷體" fo:font-size="13pt" style:font-size-asian="13pt"/>
    </style:style>
    <style:style style:name="T48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3pt" style:font-size-asian="13pt"/>
    </style:style>
    <style:style style:name="T482" style:parent-style-name="預設段落字型" style:family="text">
      <style:text-properties style:font-name-asian="標楷體" fo:font-size="13pt" style:font-size-asian="13pt"/>
    </style:style>
    <style:style style:name="T48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3pt" style:font-size-asian="13pt"/>
    </style:style>
    <style:style style:name="T4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3pt" style:font-size-asian="13pt"/>
    </style:style>
    <style:style style:name="T487" style:parent-style-name="預設段落字型" style:family="text">
      <style:text-properties style:font-name-asian="標楷體" fo:font-size="13pt" style:font-size-asian="13pt"/>
    </style:style>
    <style:style style:name="T488" style:parent-style-name="預設段落字型" style:family="text">
      <style:text-properties style:font-name-asian="標楷體" fo:font-size="13pt" style:font-size-asian="13pt"/>
    </style:style>
    <style:style style:name="T489" style:parent-style-name="預設段落字型" style:family="text">
      <style:text-properties style:font-name-asian="標楷體" fo:font-size="13pt" style:font-size-asian="13pt"/>
    </style:style>
    <style:style style:name="T49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93" style:parent-style-name="預設段落字型" style:family="text">
      <style:text-properties style:font-name-asian="標楷體" fo:font-size="13pt" style:font-size-asian="13pt"/>
    </style:style>
    <style:style style:name="T49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496" style:parent-style-name="預設段落字型" style:family="text">
      <style:text-properties style:font-name-asian="標楷體" fo:font-size="13pt" style:font-size-asian="13pt"/>
    </style:style>
    <style:style style:name="T497" style:parent-style-name="預設段落字型" style:family="text">
      <style:text-properties style:font-name-asian="標楷體" fo:font-size="13pt" style:font-size-asian="13pt"/>
    </style:style>
    <style:style style:name="T498" style:parent-style-name="預設段落字型" style:family="text">
      <style:text-properties style:font-name-asian="標楷體" fo:font-size="13pt" style:font-size-asian="13pt"/>
    </style:style>
    <style:style style:name="T499" style:parent-style-name="預設段落字型" style:family="text">
      <style:text-properties style:font-name-asian="標楷體" fo:font-size="13pt" style:font-size-asian="13pt"/>
    </style:style>
    <style:style style:name="T500" style:parent-style-name="預設段落字型" style:family="text">
      <style:text-properties style:font-name-asian="標楷體" fo:font-size="13pt" style:font-size-asian="13pt"/>
    </style:style>
    <style:style style:name="T50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3pt" style:font-size-asian="13pt"/>
    </style:style>
    <style:style style:name="P503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504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505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506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507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508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509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510" style:parent-style-name="內文" style:family="paragraph">
      <style:paragraph-properties fo:widows="2" fo:orphans="2" style:text-autospace="none" style:vertical-align="bottom" fo:margin-top="0.0347in" style:line-height-at-least="0.2916in"/>
      <style:text-properties style:font-name-asian="標楷體" fo:font-size="13pt" style:font-size-asian="13pt"/>
    </style:style>
    <style:style style:name="P511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letter-spacing="-0.0243in" fo:font-size="13pt" style:font-size-asian="13pt"/>
    </style:style>
    <style:style style:name="P512" style:parent-style-name="內文" style:family="paragraph">
      <style:paragraph-properties fo:widows="2" fo:orphans="2" fo:break-before="page" style:text-autospace="none" fo:text-align="justify" style:vertical-align="bottom" fo:line-height="0.3333in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520" style:parent-style-name="內文" style:family="paragraph">
      <style:paragraph-properties fo:widows="2" fo:orphans="2" style:text-autospace="none" fo:text-align="center" style:vertical-align="bottom" fo:line-height="0.3333in"/>
      <style:text-properties style:font-name-asian="標楷體" fo:font-weight="bold" style:font-weight-asian="bold" style:font-weight-complex="bold" fo:font-size="14pt" style:font-size-asian="14pt"/>
    </style:style>
    <style:style style:name="P521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522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/>
    </style:style>
    <style:style style:name="P523" style:parent-style-name="內文" style:family="paragraph">
      <style:paragraph-properties fo:widows="2" fo:orphans="2" style:text-autospace="none" style:snap-to-layout-grid="false" style:vertical-align="bottom" fo:margin-top="0.125in" fo:margin-left="0.5902in" fo:text-indent="-0.5902in">
        <style:tab-stops/>
      </style:paragraph-properties>
      <style:text-properties style:font-name-asian="標楷體" fo:font-size="13pt" style:font-size-asian="13pt"/>
    </style:style>
    <style:style style:name="P524" style:parent-style-name="清單段落" style:family="paragraph">
      <style:paragraph-properties fo:widows="2" fo:orphans="2" style:text-autospace="none" style:snap-to-layout-grid="false" style:vertical-align="bottom" fo:margin-top="0.125in" fo:margin-left="0.6416in">
        <style:tab-stops/>
      </style:paragraph-properties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P556" style:parent-style-name="清單段落" style:family="paragraph">
      <style:paragraph-properties fo:widows="2" fo:orphans="2" style:text-autospace="none" style:snap-to-layout-grid="false" style:vertical-align="bottom" fo:margin-top="0.125in" fo:margin-left="0.6416in">
        <style:tab-stops/>
      </style:paragraph-properties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超連結" style:family="text">
      <style:text-properties style:font-name-asian="標楷體" style:use-window-font-color="true" fo:font-size="13pt" style:font-size-asian="13pt" style:font-size-complex="13pt"/>
    </style:style>
    <style:style style:name="T579" style:parent-style-name="超連結" style:family="text">
      <style:text-properties style:font-name-asian="標楷體" style:use-window-font-color="true" fo:font-size="13pt" style:font-size-asian="13pt" style:font-size-complex="13pt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fo:widows="2" fo:orphans="2" style:text-autospace="none" style:snap-to-layout-grid="false" fo:text-align="end" style:vertical-align="bottom" fo:text-indent="0.3347in"/>
      <style:text-properties style:font-name-asian="標楷體" fo:font-size="13pt" style:font-size-asian="13pt" style:font-size-complex="13pt"/>
    </style:style>
    <style:style style:name="P583" style:parent-style-name="內文" style:family="paragraph">
      <style:paragraph-properties fo:widows="2" fo:orphans="2" style:text-autospace="none" style:snap-to-layout-grid="false" style:vertical-align="bottom" fo:margin-top="0.125in"/>
    </style:style>
    <style:style style:name="T584" style:parent-style-name="預設段落字型" style:family="text">
      <style:text-properties style:font-name-asian="標楷體" fo:font-size="13pt" style:font-size-asian="13pt"/>
    </style:style>
    <style:style style:name="T5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3pt" style:font-size-asian="13pt"/>
    </style:style>
    <style:style style:name="T58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589" style:parent-style-name="預設段落字型" style:family="text">
      <style:text-properties style:font-name-asian="標楷體" fo:font-size="13pt" style:font-size-asian="13pt"/>
    </style:style>
    <style:style style:name="T59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593" style:parent-style-name="預設段落字型" style:family="text">
      <style:text-properties style:font-name-asian="標楷體" fo:font-size="13pt" style:font-size-asian="13pt"/>
    </style:style>
    <style:style style:name="T59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3pt" style:font-size-asian="13pt"/>
    </style:style>
    <style:style style:name="T59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3pt" style:font-size-asian="13pt"/>
    </style:style>
    <style:style style:name="T599" style:parent-style-name="預設段落字型" style:family="text">
      <style:text-properties style:font-name-asian="標楷體" fo:font-size="13pt" style:font-size-asian="13pt"/>
    </style:style>
    <style:style style:name="T600" style:parent-style-name="預設段落字型" style:family="text">
      <style:text-properties style:font-name-asian="標楷體" fo:font-size="13pt" style:font-size-asian="13pt"/>
    </style:style>
    <style:style style:name="T60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603" style:parent-style-name="預設段落字型" style:family="text">
      <style:text-properties style:font-name-asian="標楷體" fo:font-size="13pt" style:font-size-asian="13pt"/>
    </style:style>
    <style:style style:name="T60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3pt" style:font-size-asian="13pt"/>
    </style:style>
    <style:style style:name="T606" style:parent-style-name="預設段落字型" style:family="text">
      <style:text-properties style:font-name-asian="標楷體" fo:font-size="13pt" style:font-size-asian="13pt"/>
    </style:style>
    <style:style style:name="T60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3pt" style:font-size-asian="13pt"/>
    </style:style>
    <style:style style:name="T60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3pt" style:font-size-asian="13pt"/>
    </style:style>
    <style:style style:name="P611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612" style:parent-style-name="預設段落字型" style:family="text">
      <style:text-properties style:font-name-asian="標楷體" fo:font-size="13pt" style:font-size-asian="13pt"/>
    </style:style>
    <style:style style:name="T613" style:parent-style-name="預設段落字型" style:family="text">
      <style:text-properties style:font-name-asian="標楷體" fo:font-size="13pt" style:font-size-asian="13pt"/>
    </style:style>
    <style:style style:name="T614" style:parent-style-name="預設段落字型" style:family="text">
      <style:text-properties style:font-name-asian="標楷體" fo:font-size="13pt" style:font-size-asian="13pt"/>
    </style:style>
    <style:style style:name="T615" style:parent-style-name="預設段落字型" style:family="text">
      <style:text-properties style:font-name-asian="標楷體" fo:font-size="13pt" style:font-size-asian="13pt"/>
    </style:style>
    <style:style style:name="T616" style:parent-style-name="預設段落字型" style:family="text">
      <style:text-properties style:font-name-asian="標楷體" fo:font-size="13pt" style:font-size-asian="13pt"/>
    </style:style>
    <style:style style:name="T617" style:parent-style-name="預設段落字型" style:family="text">
      <style:text-properties style:font-name-asian="標楷體" fo:font-size="13pt" style:font-size-asian="13pt"/>
    </style:style>
    <style:style style:name="T61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size="13pt" style:font-size-asian="13pt"/>
    </style:style>
    <style:style style:name="T622" style:parent-style-name="預設段落字型" style:family="text">
      <style:text-properties style:font-name-asian="標楷體" fo:font-size="13pt" style:font-size-asian="13pt"/>
    </style:style>
    <style:style style:name="P623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624" style:parent-style-name="預設段落字型" style:family="text">
      <style:text-properties style:font-name-asian="標楷體" fo:font-size="13pt" style:font-size-asian="13pt"/>
    </style:style>
    <style:style style:name="T625" style:parent-style-name="預設段落字型" style:family="text">
      <style:text-properties style:font-name-asian="標楷體" fo:font-size="13pt" style:font-size-asian="13pt"/>
    </style:style>
    <style:style style:name="T626" style:parent-style-name="預設段落字型" style:family="text">
      <style:text-properties style:font-name-asian="標楷體" fo:font-size="13pt" style:font-size-asian="13pt"/>
    </style:style>
    <style:style style:name="T6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3pt" style:font-size-asian="13pt"/>
    </style:style>
    <style:style style:name="T629" style:parent-style-name="預設段落字型" style:family="text">
      <style:text-properties style:font-name-asian="標楷體" fo:font-size="13pt" style:font-size-asian="13pt"/>
    </style:style>
    <style:style style:name="T630" style:parent-style-name="預設段落字型" style:family="text">
      <style:text-properties style:font-name-asian="標楷體" fo:font-size="13pt" style:font-size-asian="13pt"/>
    </style:style>
    <style:style style:name="T631" style:parent-style-name="預設段落字型" style:family="text">
      <style:text-properties style:font-name-asian="標楷體" fo:font-size="13pt" style:font-size-asian="13pt"/>
    </style:style>
    <style:style style:name="T63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3pt" style:font-size-asian="13pt"/>
    </style:style>
    <style:style style:name="P634" style:parent-style-name="內文" style:family="paragraph">
      <style:paragraph-properties fo:widows="2" fo:orphans="2" style:text-autospace="none" style:vertical-align="bottom" fo:margin-top="0.0347in" style:line-height-at-least="0.2916in"/>
    </style:style>
    <style:style style:name="T635" style:parent-style-name="預設段落字型" style:family="text">
      <style:text-properties style:font-name-asian="標楷體" fo:font-size="13pt" style:font-size-asian="13pt"/>
    </style:style>
    <style:style style:name="T636" style:parent-style-name="預設段落字型" style:family="text">
      <style:text-properties style:font-name-asian="標楷體" fo:font-size="13pt" style:font-size-asian="13pt"/>
    </style:style>
    <style:style style:name="T637" style:parent-style-name="預設段落字型" style:family="text">
      <style:text-properties style:font-name-asian="標楷體" fo:font-size="13pt" style:font-size-asian="13pt"/>
    </style:style>
    <style:style style:name="P638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font-size="13pt" style:font-size-asian="13pt"/>
    </style:style>
    <style:style style:name="P639" style:parent-style-name="內文" style:family="paragraph">
      <style:paragraph-properties fo:widows="2" fo:orphans="2" style:text-autospace="none" fo:text-align="justify" style:vertical-align="bottom" fo:margin-top="0.25in"/>
    </style:style>
    <style:style style:name="T640" style:parent-style-name="預設段落字型" style:family="text">
      <style:text-properties style:font-name-asian="標楷體" fo:font-size="13pt" style:font-size-asian="13pt"/>
    </style:style>
    <style:style style:name="T6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widows="2" fo:orphans="2" style:text-autospace="none" fo:text-align="justify" style:vertical-align="bottom" fo:margin-top="0.0347in" style:line-height-at-least="0.2916in"/>
    </style:style>
    <style:style style:name="T643" style:parent-style-name="預設段落字型" style:family="text">
      <style:text-properties style:font-name-asian="標楷體" fo:font-size="13pt" style:font-size-asian="13pt"/>
    </style:style>
    <style:style style:name="T64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3pt" style:font-size-asian="13pt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font-size="13pt" style:font-size-asian="13pt"/>
    </style:style>
    <style:style style:name="T6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.25in"/>
    </style:style>
    <style:style style:name="T650" style:parent-style-name="預設段落字型" style:family="text">
      <style:text-properties style:font-name-asian="標楷體" fo:letter-spacing="-0.0277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family="paragraph">
      <style:paragraph-properties fo:widows="2" fo:orphans="2" style:text-autospace="none" fo:text-align="justify" style:vertical-align="bottom" fo:margin-top="0.0347in"/>
      <style:text-properties style:font-name-asian="標楷體"/>
    </style:style>
    <style:style style:name="P657" style:parent-style-name="內文" style:family="paragraph">
      <style:paragraph-properties fo:widows="2" fo:orphans="2" style:text-autospace="none" fo:text-align="justify" style:vertical-align="bottom" fo:margin-top="0.25in"/>
      <style:text-properties style:font-name-asian="標楷體" fo:letter-spacing="-0.0243in" fo:font-size="13pt" style:font-size-asian="13pt"/>
    </style:style>
    <style:style style:name="P658" style:parent-style-name="內文" style:family="paragraph">
      <style:paragraph-properties fo:widows="2" fo:orphans="2" style:text-autospace="none" fo:text-align="justify" style:vertical-align="bottom" fo:margin-top="0.25in"/>
    </style:style>
    <style:style style:name="T659" style:parent-style-name="預設段落字型" style:family="text">
      <style:text-properties style:font-name-asian="標楷體" fo:letter-spacing="-0.0243in" fo:font-size="13pt" style:font-size-asian="13pt"/>
    </style:style>
    <style:style style:name="T660" style:parent-style-name="預設段落字型" style:family="text">
      <style:text-properties style:font-name-asian="標楷體" fo:letter-spacing="-0.0243in" fo:font-size="13pt" style:font-size-asian="13pt"/>
    </style:style>
    <style:style style:name="T661" style:parent-style-name="預設段落字型" style:family="text">
      <style:text-properties style:font-name-asian="標楷體" fo:letter-spacing="-0.0243in" fo:font-size="13pt" style:font-size-asian="13pt"/>
    </style:style>
    <style:style style:name="T662" style:parent-style-name="預設段落字型" style:family="text">
      <style:text-properties style:font-name-asian="標楷體" fo:letter-spacing="-0.0243in" fo:font-size="9pt" style:font-size-asian="9pt"/>
    </style:style>
    <style:style style:name="T663" style:parent-style-name="預設段落字型" style:family="text">
      <style:text-properties style:font-name-asian="標楷體" fo:letter-spacing="-0.0243in" fo:font-size="13pt" style:font-size-asian="13pt"/>
    </style:style>
    <style:style style:name="T664" style:parent-style-name="預設段落字型" style:family="text">
      <style:text-properties style:font-name-asian="標楷體" fo:letter-spacing="-0.0243in" fo:font-size="13pt" style:font-size-asian="13pt"/>
    </style:style>
    <style:style style:name="T665" style:parent-style-name="預設段落字型" style:family="text">
      <style:text-properties style:font-name-asian="標楷體" fo:letter-spacing="-0.0243in" fo:font-size="13pt" style:font-size-asian="13pt"/>
    </style:style>
    <style:style style:name="T666" style:parent-style-name="預設段落字型" style:family="text">
      <style:text-properties style:font-name-asian="標楷體" fo:letter-spacing="-0.0243in" fo:font-size="9pt" style:font-size-asian="9pt"/>
    </style:style>
    <style:style style:name="T667" style:parent-style-name="預設段落字型" style:family="text">
      <style:text-properties style:font-name-asian="標楷體" fo:letter-spacing="-0.0243in" fo:font-size="13pt" style:font-size-asian="13pt"/>
    </style:style>
    <style:style style:name="T668" style:parent-style-name="預設段落字型" style:family="text">
      <style:text-properties style:font-name-asian="標楷體" fo:letter-spacing="-0.0243in" fo:font-size="13pt" style:font-size-asian="13pt"/>
    </style:style>
    <style:style style:name="T669" style:parent-style-name="預設段落字型" style:family="text">
      <style:text-properties style:font-name-asian="標楷體" fo:letter-spacing="-0.0243in" fo:font-size="13pt" style:font-size-asian="13pt"/>
    </style:style>
    <style:style style:name="T670" style:parent-style-name="預設段落字型" style:family="text">
      <style:text-properties style:font-name-asian="標楷體" fo:letter-spacing="-0.0243in" fo:font-size="13pt" style:font-size-asian="13pt"/>
    </style:style>
    <style:style style:name="T671" style:parent-style-name="預設段落字型" style:family="text">
      <style:text-properties style:font-name-asian="標楷體" fo:letter-spacing="-0.0243in" fo:font-size="13pt" style:font-size-asian="13pt"/>
    </style:style>
    <style:style style:name="T672" style:parent-style-name="預設段落字型" style:family="text">
      <style:text-properties style:font-name-asian="標楷體" fo:letter-spacing="-0.0243in" fo:font-size="9pt" style:font-size-asian="9pt"/>
    </style:style>
    <style:style style:name="T673" style:parent-style-name="預設段落字型" style:family="text">
      <style:text-properties style:font-name-asian="標楷體" fo:letter-spacing="-0.0243in" fo:font-size="13pt" style:font-size-asian="13pt"/>
    </style:style>
    <style:style style:name="T674" style:parent-style-name="預設段落字型" style:family="text">
      <style:text-properties style:font-name-asian="標楷體" fo:letter-spacing="-0.0243in" fo:font-size="13pt" style:font-size-asian="13pt"/>
    </style:style>
    <style:style style:name="T675" style:parent-style-name="預設段落字型" style:family="text">
      <style:text-properties style:font-name-asian="標楷體" fo:letter-spacing="-0.0243in" fo:font-size="13pt" style:font-size-asian="13pt"/>
    </style:style>
    <style:style style:name="T676" style:parent-style-name="預設段落字型" style:family="text">
      <style:text-properties style:font-name-asian="標楷體" fo:letter-spacing="-0.0243in" fo:font-size="13pt" style:font-size-asian="13pt"/>
    </style:style>
    <style:style style:name="T677" style:parent-style-name="預設段落字型" style:family="text">
      <style:text-properties style:font-name-asian="標楷體" fo:letter-spacing="-0.0243in" fo:font-size="13pt" style:font-size-asian="13pt"/>
    </style:style>
    <style:style style:name="T678" style:parent-style-name="預設段落字型" style:family="text">
      <style:text-properties style:font-name-asian="標楷體" fo:letter-spacing="-0.0243in" fo:font-size="9pt" style:font-size-asian="9pt"/>
    </style:style>
  </office:automatic-styles>
  <office:body>
    <office:text text:use-soft-page-breaks="true">
      <text:p text:style-name="P1">財團法人住宅地震保險基金</text:p>
      <text:p text:style-name="P6"><text:span text:style-name="T7">「</text:span><text:span text:style-name="T8">10</text:span><text:span text:style-name="T9">9</text:span><text:span text:style-name="T10">年度</text:span><text:span text:style-name="T11">補</text:span><text:span text:style-name="T12">助</text:span><text:span text:style-name="T13">學校</text:span><text:span text:style-name="T14">地震防災知識之旅</text:span><text:span text:style-name="T15">」</text:span><text:span text:style-name="T16">活動計畫</text:span></text:p>
      <text:p text:style-name="P17"/>
      <text:p text:style-name="P18"/>
      <text:list text:style-name="LFO3" text:continue-numbering="true">
        <text:list-item>
          <text:p text:style-name="P19">緣<text:s text:c="2"/>起<text:s text:c="2"/>：財團法人住宅地震保險基金（以下稱本基金）係921集集大地震之後，政府為建立我國住宅地震保險制度而成立之機構，並為該制度之中樞組織，負責管理及推廣該制度；大地震發生時，本基金亦為中央災害應變中心之進駐單位，俾服務受災保戶。<text:line-break/>本基金為推廣地震防災教育往下紮根，鼓勵學校老師及學生親身蒞臨九二一地震教育園區（以下簡稱教育園區），體驗防震及救災措施，並了解政策性住宅地震保險之建制，以增進學校地震防救災教育之實際成效，特辦理本活動。</text:p>
        </text:list-item>
        <text:list-item>
          <text:p text:style-name="P20">主辦單位：<text:tab/>財團法人住宅地震保險基金、國立自然科學博物館（九二一地震教育園區）。</text:p>
        </text:list-item>
        <text:list-item>
          <text:p text:style-name="P21">活動期間：<text:tab/>即日起至109年12月15日止。</text:p>
        </text:list-item>
        <text:list-item>
          <text:p text:style-name="P22">活動地點：<text:tab/>九二一地震教育園區。</text:p>
        </text:list-item>
        <text:list-item>
          <text:p text:style-name="P23"><text:span text:style-name="T24">參加對象：</text:span><text:span text:style-name="T25"><text:tab/></text:span><text:span text:style-name="T26">臺中市、彰化縣及南投縣等</text:span><text:span text:style-name="T27">之</text:span><text:span text:style-name="T28">國中、國小</text:span><text:span text:style-name="T29">(</text:span><text:span text:style-name="T30">包含附設</text:span><text:span text:style-name="T31">之</text:span><text:span text:style-name="T32">幼兒園</text:span><text:span text:style-name="T33">)</text:span><text:span text:style-name="T34">師</text:span><text:span text:style-name="T35">生。</text:span></text:p>
        </text:list-item>
        <text:list-item>
          <text:p text:style-name="P36">活動內容：<text:tab/>參觀九二一地震教育園區，且參觀教學時間至少一小時以上。</text:p>
        </text:list-item>
        <text:list-item>
          <text:p text:style-name="P37"><text:span text:style-name="T38">補助</text:span><text:span text:style-name="T39">經費</text:span><text:span text:style-name="T40">：</text:span><text:span text:style-name="T41"><text:tab/></text:span><text:span text:style-name="T42">總</text:span><text:span text:style-name="T43">額</text:span><text:span text:style-name="T44">新臺幣</text:span><text:span text:style-name="T45">(</text:span><text:span text:style-name="T46">以下同</text:span><text:span text:style-name="T47">)</text:span><text:span text:style-name="T48">10</text:span><text:span text:style-name="T49">萬元</text:span><text:span text:style-name="T50">，預計補助</text:span><text:span text:style-name="T51">1</text:span><text:span text:style-name="T52">,</text:span><text:span text:style-name="T53">250</text:span><text:span text:style-name="T54">名</text:span><text:span text:style-name="T55">師生</text:span><text:span text:style-name="T56">；</text:span><text:span text:style-name="T57"><text:line-break/></text:span><text:span text:style-name="T58">每位參</text:span><text:span text:style-name="T59">觀</text:span><text:span text:style-name="T60">師生</text:span><text:span text:style-name="T61">80</text:span><text:span text:style-name="T62">元，每校上限</text:span><text:span text:style-name="T63">2</text:span><text:span text:style-name="T64">萬元</text:span><text:span text:style-name="T65">（</text:span><text:span text:style-name="T66">2</text:span><text:span text:style-name="T67">5</text:span><text:span text:style-name="T68">0</text:span><text:span text:style-name="T69">名</text:span><text:span text:style-name="T70">師</text:span><text:span text:style-name="T71">生</text:span><text:span text:style-name="T72">）</text:span></text:p>
        </text:list-item>
        <text:list-item>
          <text:p text:style-name="P73">實施方式：<text:tab/></text:p>
        </text:list-item>
      </text:list>
      <text:p text:style-name="P74">ㄧ、<text:tab/>各校填具申請表並發函向本基金提出申請，額滿為止。</text:p>
      <text:soft-page-break/>
      <text:p text:style-name="P75">二、<text:tab/>參觀學校請事先聯絡教育園區，俾利園區安排導覽行程，並依預訂時間參觀園區，參觀師生可免費入園。</text:p>
      <text:p text:style-name="P76">三、參觀完畢後，檢具相關資料送本基金，申請補助經費。</text:p>
      <text:list text:style-name="LFO3" text:continue-numbering="true">
        <text:list-item>
          <text:p text:style-name="P77">申請補助程序：</text:p>
        </text:list-item>
      </text:list>
      <text:p text:style-name="P78">一、<text:tab/>參觀前，學校應先提出申請：</text:p>
      <text:p text:style-name="P79"><text:span text:style-name="T80">1.</text:span><text:span text:style-name="T81"><text:tab/></text:span><text:span text:style-name="T82">學校</text:span><text:span text:style-name="T83">請於申請</text:span><text:span text:style-name="T84">表上填</text:span><text:span text:style-name="T85">寫</text:span><text:span text:style-name="T86">相關聯絡資料及預估</text:span><text:span text:style-name="T87">參觀</text:span><text:span text:style-name="T88">師</text:span><text:span text:style-name="T89">生人數</text:span><text:span text:style-name="T90">（附件一）</text:span><text:span text:style-name="T91">，</text:span><text:span text:style-name="T92">發函</text:span><text:span text:style-name="T93">向本基金提出申請</text:span><text:span text:style-name="T94">。</text:span></text:p>
      <text:p text:style-name="P95"><text:span text:style-name="T96">2.</text:span><text:span text:style-name="T97"><text:tab/></text:span><text:span text:style-name="T98">本基金將以函到先後排序統計</text:span><text:span text:style-name="T99">及審核</text:span><text:span text:style-name="T100">，</text:span><text:span text:style-name="T101">額滿（</text:span><text:span text:style-name="T102">1</text:span><text:span text:style-name="T103">,</text:span><text:span text:style-name="T104">250</text:span><text:span text:style-name="T105">名</text:span><text:span text:style-name="T106">師生）為止，</text:span><text:span text:style-name="T107">並</text:span><text:span text:style-name="T108">以</text:span><text:span text:style-name="T109">E-Mail</text:span><text:span text:style-name="T110">回復</text:span><text:span text:style-name="T111">申請</text:span><text:span text:style-name="T112">學校</text:span><text:span text:style-name="T113">審核</text:span><text:span text:style-name="T114">結果</text:span><text:span text:style-name="T115">；倘審核通過將</text:span><text:span text:style-name="T116">副</text:span><text:span text:style-name="T117">知教育園區</text:span><text:span text:style-name="T118">。</text:span></text:p>
      <text:p text:style-name="P119"><text:span text:style-name="T120">3</text:span><text:span text:style-name="T121">.</text:span><text:span text:style-name="T122"><text:tab/></text:span><text:span text:style-name="T123">審核通過</text:span><text:span text:style-name="T124">學校</text:span><text:span text:style-name="T125">於</text:span><text:span text:style-name="T126">參觀</text:span><text:span text:style-name="T127">日</text:span><text:span text:style-name="T128">前</text:span><text:span text:style-name="T129">一個月</text:span><text:span text:style-name="T130">聯絡教育園區</text:span><text:span text:style-name="T131">(</text:span><text:span text:style-name="T132">許文柔小姐</text:span><text:span text:style-name="T133">，電郵：</text:span><text:a xlink:href="mailto:wenjou@nmns.edu.tw" office:target-frame-name="_top" xlink:show="replace"><text:span text:style-name="T134">wenjou@nmns.edu.tw</text:span></text:a><text:span text:style-name="T135">，</text:span><text:span text:style-name="T136">電話：</text:span><text:span text:style-name="T137">04</text:span><text:span text:style-name="T138">-</text:span><text:span text:style-name="T139">2339</text:span><text:span text:style-name="T140">-</text:span><text:span text:style-name="T141">0906</text:span><text:span text:style-name="T142">分機</text:span><text:span text:style-name="T143">902</text:span><text:span text:style-name="T144">)</text:span><text:span text:style-name="T145">，告知參與本計畫</text:span><text:span text:style-name="T146">。</text:span></text:p>
      <text:p text:style-name="P147">4.<text:tab/>預約導覽：</text:p>
      <text:list text:style-name="LFO37" text:continue-numbering="true">
        <text:list-item>
          <text:p text:style-name="P148"><text:span text:style-name="T149">網</text:span><text:span text:style-name="T150">路</text:span><text:span text:style-name="T151">預約</text:span><text:span text:style-name="T152"><text:line-break/></text:span><text:span text:style-name="T153">(</text:span><text:span text:style-name="T154">網址：</text:span><text:a xlink:href="http://921emt.nmns.edu.tw/content/info/info05_03.aspx" office:target-frame-name="_top" xlink:show="replace"><text:span text:style-name="T155">http://921emt.nmns.edu.tw/content/info/info05_03.aspx</text:span></text:a><text:span text:style-name="T156"><text:s/>)<text:s/></text:span></text:p>
        </text:list-item>
        <text:list-item>
          <text:p text:style-name="P157">或洽地震園區(許文柔小姐，連絡資訊同前)，請其協助安排導覽。</text:p>
        </text:list-item>
      </text:list>
      <text:p text:style-name="P158"><text:span text:style-name="T159">二、</text:span><text:span text:style-name="T160"><text:tab/></text:span><text:span text:style-name="T161">參觀時，填寫行程</text:span><text:span text:style-name="T162">證明</text:span><text:span text:style-name="T163">表</text:span><text:span text:style-name="T164">（附表二）</text:span><text:span text:style-name="T165">：</text:span></text:p>
      <text:p text:style-name="P166">1.<text:tab/>參觀學校請於參觀教育園區時，告知參與本計畫活動；</text:p>
      <text:p text:style-name="P167"><text:span text:style-name="T168">2.</text:span><text:span text:style-name="T169"><text:tab/></text:span><text:span text:style-name="T170">請</text:span><text:span text:style-name="T171">於</text:span><text:span text:style-name="T172">行程證明表</text:span><text:span text:style-name="T173">自行</text:span><text:span text:style-name="T174">填寫</text:span><text:span text:style-name="T175">實際參觀人數</text:span><text:span text:style-name="T176">，請</text:span><text:span text:style-name="T177">教育園區</text:span><text:span text:style-name="T178">蓋</text:span><text:span text:style-name="T179">章戳，</text:span><text:span text:style-name="T180">以</text:span><text:span text:style-name="T181">茲證明</text:span><text:span text:style-name="T182">；</text:span></text:p>
      <text:p text:style-name="P183">3.<text:tab/>拍攝照片：</text:p>
      <text:list text:style-name="LFO38" text:continue-numbering="true">
        <text:list-item>
          <text:p text:style-name="P184"><text:span text:style-name="T185">團體</text:span><text:span text:style-name="T186">照片：</text:span><text:span text:style-name="T187">2</text:span><text:span text:style-name="T188">張</text:span><text:span text:style-name="T189">，</text:span><text:span text:style-name="T190">於</text:span><text:span text:style-name="T191">教育園區</text:span><text:span text:style-name="T192">拍攝</text:span><text:span text:style-name="T193">不同背景</text:span><text:span text:style-name="T194">之</text:span><text:span text:style-name="T195">全體</text:span><text:span text:style-name="T196">師生團體</text:span><text:span text:style-name="T197">照片</text:span><text:span text:style-name="T198">。</text:span></text:p>
        </text:list-item>
        <text:list-item>
          <text:p text:style-name="P199"><text:span text:style-name="T200">學習照片：</text:span><text:span text:style-name="T201">至少</text:span><text:span text:style-name="T202">1</text:span><text:span text:style-name="T203">張，</text:span><text:span text:style-name="T204">於教育園區之</text:span><text:span text:style-name="T205">重建記錄館</text:span><text:span text:style-name="T206">「</text:span><text:span text:style-name="T207">住宅地震保險</text:span><text:span text:style-name="T208">」展示</text:span><text:span text:style-name="T209">區</text:span><text:span text:style-name="T210">拍攝</text:span><text:span text:style-name="T211">學習</text:span><text:span text:style-name="T212">照片</text:span><text:span text:style-name="T213">。</text:span></text:p>
        </text:list-item>
      </text:list>
      <text:p text:style-name="P214">三、<text:tab/>參觀後，請於10日內，完成下列程序，申請補助費用：</text:p>
      <text:p text:style-name="P215"><text:span text:style-name="T216">1.</text:span><text:span text:style-name="T217"><text:tab/></text:span><text:span text:style-name="T218">掛號</text:span><text:span text:style-name="T219">郵寄</text:span><text:span text:style-name="T220">下列資料</text:span><text:span text:style-name="T221">至本基金</text:span><text:span text:style-name="T222">：</text:span><text:span text:style-name="T223">(</text:span><text:span text:style-name="T224">倘</text:span><text:span text:style-name="T225">資料有塗改，請加蓋</text:span><text:span text:style-name="T226">”</text:span><text:span text:style-name="T227">與正本相符</text:span><text:span text:style-name="T228">”</text:span><text:span text:style-name="T229">及</text:span><text:span text:style-name="T230">學</text:span><text:span text:style-name="T231">校章</text:span><text:span text:style-name="T232">戳</text:span><text:span text:style-name="T233">)</text:span></text:p>
      <text:list text:style-name="LFO36" text:continue-numbering="true">
        <text:list-item>
          <text:p text:style-name="P234">行程證明表（附表二）；</text:p>
        </text:list-item>
        <text:list-item>
          <text:p text:style-name="P235">經費補助申請表（附表三）；</text:p>
        </text:list-item>
        <text:list-item>
          <text:p text:style-name="P236">領據（抬頭：財團法人住宅地震保險基金）。</text:p>
        </text:list-item>
      </text:list>
      <text:p text:style-name="P237"><text:span text:style-name="T238">2</text:span><text:span text:style-name="T239">.</text:span><text:span text:style-name="T240"><text:tab/></text:span><text:span text:style-name="T241">E-Mail</text:span><text:span text:style-name="T242">下列照片電子檔</text:span><text:span text:style-name="T243">至本基金（</text:span><text:span text:style-name="T244">陳小姐</text:span><text:span text:style-name="T245">，電郵：</text:span><text:span text:style-name="T246"><text:s/></text:span><text:span text:style-name="T247">cathychen@treif.org.tw</text:span><text:span text:style-name="T248">），主旨請標示參觀學校名稱及參觀日期</text:span><text:span text:style-name="T249">：</text:span></text:p>
      <text:list text:style-name="LFO39" text:continue-numbering="true">
        <text:list-item>
          <text:p text:style-name="P250"><text:span text:style-name="T251">團體</text:span><text:span text:style-name="T252">照片：</text:span><text:span text:style-name="T253">2</text:span><text:span text:style-name="T254">張</text:span><text:span text:style-name="T255">，教育園區</text:span><text:span text:style-name="T256">不同背景</text:span><text:span text:style-name="T257">之</text:span><text:span text:style-name="T258">全體</text:span><text:span text:style-name="T259">師生團體</text:span><text:span text:style-name="T260">照片</text:span><text:span text:style-name="T261">。</text:span></text:p>
        </text:list-item>
        <text:list-item>
          <text:p text:style-name="P262"><text:span text:style-name="T263">學習照片：至少</text:span><text:span text:style-name="T264">1</text:span><text:span text:style-name="T265">張，教育園區</text:span><text:span text:style-name="T266">重建記錄館</text:span><text:span text:style-name="T267">「</text:span><text:span text:style-name="T268">住宅地震保險</text:span><text:span text:style-name="T269">」展示區</text:span><text:span text:style-name="T270">之</text:span><text:span text:style-name="T271">學習</text:span><text:span text:style-name="T272">照片</text:span><text:span text:style-name="T273">。</text:span></text:p>
        </text:list-item>
      </text:list>
      <text:list text:style-name="LFO3" text:continue-numbering="true">
        <text:list-item>
          <text:p text:style-name="P274"><text:span text:style-name="T275">補助</text:span><text:span text:style-name="T276">經費</text:span><text:span text:style-name="T277">範圍及限制</text:span><text:span text:style-name="T278">：</text:span></text:p>
        </text:list-item>
      </text:list>
      <text:list text:style-name="LFO34" text:continue-numbering="true">
        <text:list-item>
          <text:p text:style-name="P279">本計畫所訂補助經費係以老師及學生人數計算，每位參觀師生補助新臺幣80元，每校至多補助250名。</text:p>
        </text:list-item>
        <text:list-item>
          <text:p text:style-name="P280">學校參觀園區時，至少需由一位以上教師帶領。</text:p>
        </text:list-item>
        <text:list-item>
          <text:p text:style-name="P281"><text:span text:style-name="T282">未接獲本</text:span><text:span text:style-name="T283">基金</text:span><text:span text:style-name="T284">核定</text:span><text:span text:style-name="T285">通過的學校，</text:span><text:span text:style-name="T286">逕</text:span><text:span text:style-name="T287">行前往</text:span><text:span text:style-name="T288">參觀，本</text:span><text:span text:style-name="T289">基金</text:span><text:span text:style-name="T290">將無法</text:span><text:span text:style-name="T291">補助</text:span><text:span text:style-name="T292">經費。</text:span></text:p>
        </text:list-item>
      </text:list>
      <text:list text:style-name="LFO3" text:continue-numbering="true">
        <text:list-item>
          <text:p text:style-name="P293">其他注意事項</text:p>
        </text:list-item>
      </text:list>
      <text:p text:style-name="P294">一、<text:tab/>倘需進一步了解本計畫內容，請逕洽本基金（陳小姐，電話：(02)2396-3000<text:s/>分機301）。</text:p>
      <text:p text:style-name="P295"><text:span text:style-name="T296">二、學校</text:span><text:span text:style-name="T297">師生到</text:span><text:span text:style-name="T298">教育</text:span><text:span text:style-name="T299">園區</text:span><text:span text:style-name="T300">參觀教學時，請帶隊教師協助督促學生注意安全、謹守秩序及</text:span><text:span text:style-name="T301">教育</text:span><text:span text:style-name="T302">園區</text:span><text:span text:style-name="T303">有關規定，並配合服務人員之輔導。</text:span></text:p>
      <text:p text:style-name="P304"><text:span text:style-name="T305">三、除因不可抗拒之災害或事故外，未依核定</text:span><text:span text:style-name="T306">日期</text:span><text:span text:style-name="T307">到</text:span><text:span text:style-name="T308">教育</text:span><text:span text:style-name="T309">園區</text:span><text:span text:style-name="T310">進行參觀教學之學校，</text:span><text:span text:style-name="T311">將取消補助資格</text:span><text:span text:style-name="T312">；</text:span><text:span text:style-name="T313">倘參觀日期異動，請事先以</text:span><text:span text:style-name="T314">E-Mail</text:span><text:span text:style-name="T315">通知</text:span><text:span text:style-name="T316">本</text:span><text:span text:style-name="T317">基金</text:span><text:span text:style-name="T318">(</text:span><text:span text:style-name="T319">陳小姐</text:span><text:span text:style-name="T320"><text:s/></text:span><text:span text:style-name="T321">cathychen</text:span><text:span text:style-name="T322">@treif.org.tw</text:span><text:span text:style-name="T323">)</text:span><text:span text:style-name="T324">及教育園區</text:span><text:span text:style-name="T325">，本基金將以</text:span><text:span text:style-name="T326">E-Mail</text:span><text:span text:style-name="T327">回復</text:span><text:span text:style-name="T328">。</text:span></text:p>
      <text:p text:style-name="P329"><text:span text:style-name="T330">四、其他未盡事宜得依</text:span><text:span text:style-name="T331">基金</text:span><text:span text:style-name="T332">及</text:span><text:span text:style-name="T333">教育</text:span><text:span text:style-name="T334">園區</text:span><text:span text:style-name="T335">之</text:span><text:span text:style-name="T336">相</text:span><text:span text:style-name="T337">關規定辦理。</text:span></text:p>
      <text:soft-page-break/>
      <text:p text:style-name="P338"><text:span text:style-name="T339">附表</text:span><text:span text:style-name="T340">一</text:span><text:span text:style-name="T341">：</text:span><text:span text:style-name="T342">(</text:span><text:span text:style-name="T343">於申請</text:span><text:span text:style-name="T344">參觀</text:span><text:span text:style-name="T345">時使用</text:span><text:span text:style-name="T346">)</text:span></text:p>
      <text:p text:style-name="P347">財團法人住宅地震保險基金</text:p>
      <text:p text:style-name="P348">「109年度補助學校地震防災知識之旅活動」　申請表</text:p>
      <text:p text:style-name="P349"/>
      <text:p text:style-name="P350"><text:span text:style-name="T351">填表日期：</text:span><text:span text:style-name="T352">_____</text:span><text:span text:style-name="T353">年</text:span><text:span text:style-name="T354">_____</text:span><text:span text:style-name="T355">月</text:span><text:span text:style-name="T356">_____</text:span><text:span text:style-name="T357">日</text:span></text:p>
      <text:p text:style-name="P358"><text:span text:style-name="T359">說明：</text:span><text:span text:style-name="T360"><text:tab/></text:span><text:span text:style-name="T361">申請時，請檢附本表發函至財團法人住宅地震保險基金（地址：</text:span><text:span text:style-name="T362">100</text:span><text:span text:style-name="T363">臺北市中正區濟南路</text:span><text:span text:style-name="T364">二段</text:span><text:span text:style-name="T365">39</text:span><text:span text:style-name="T366">號</text:span><text:span text:style-name="T367">5</text:span><text:span text:style-name="T368">樓），地震保險基金將以函到先後排序統計</text:span><text:span text:style-name="T369">及審核</text:span><text:span text:style-name="T370">，</text:span><text:span text:style-name="T371">額滿</text:span><text:span text:style-name="T372">為止，並</text:span><text:span text:style-name="T373">E-Mail</text:span><text:span text:style-name="T374">回復</text:span><text:span text:style-name="T375">申請結果</text:span><text:span text:style-name="T376">。</text:span></text:p>
      <text:p text:style-name="P377"/>
      <text:p text:style-name="P378"><text:span text:style-name="T379">學校名稱︰</text:span><text:span text:style-name="T380">　　　　　　　　　　　　　　　　　</text:span></text:p>
      <text:p text:style-name="P381"><text:span text:style-name="T382">詳細地址︰</text:span><text:span text:style-name="T383">　　　　　　　　　　　　　　　　　　　　　</text:span><text:span text:style-name="T384">　　　　　　　　　</text:span></text:p>
      <text:p text:style-name="P385"><text:span text:style-name="T386">聯絡人︰</text:span><text:span text:style-name="T387">　　　　　　　　　　　　</text:span><text:span text:style-name="T388">　電話：</text:span><text:span text:style-name="T389">　　　　　　　　　　　　　　　</text:span><text:span text:style-name="T390"><text:line-break/></text:span><text:span text:style-name="T391">　　　　</text:span><text:span text:style-name="T392">E-mail</text:span><text:span text:style-name="T393">︰</text:span><text:span text:style-name="T394">　　　　　　　　　　　　　　　　　　　　　　　　　　　</text:span></text:p>
      <text:p text:style-name="P395"><text:span text:style-name="T396">預訂參觀九二一地震教育園區日期</text:span><text:span text:style-name="T397">︰</text:span><text:span text:style-name="T398"><text:s text:c="4"/></text:span><text:span text:style-name="T399"><text:s/></text:span><text:span text:style-name="T400">年</text:span><text:span text:style-name="T401"><text:s text:c="5"/></text:span><text:span text:style-name="T402">月</text:span><text:span text:style-name="T403"><text:s text:c="5"/></text:span><text:span text:style-name="T404">日</text:span></text:p>
      <text:p text:style-name="P405"><text:span text:style-name="T406">預</text:span><text:span text:style-name="T407">訂參觀</text:span><text:span text:style-name="T408">師生</text:span><text:span text:style-name="T409">總</text:span><text:span text:style-name="T410">人</text:span><text:span text:style-name="T411">數︰</text:span><text:span text:style-name="T412"><text:s text:c="8"/></text:span><text:span text:style-name="T413">人</text:span><text:span text:style-name="T414">。</text:span><text:span text:style-name="T415">（</text:span><text:span text:style-name="T416">補</text:span><text:span text:style-name="T417">助每位</text:span><text:span text:style-name="T418">師</text:span><text:span text:style-name="T419">生新臺幣</text:span><text:span text:style-name="T420">8</text:span><text:span text:style-name="T421">0</text:span><text:span text:style-name="T422">元，至多</text:span><text:span text:style-name="T423">2</text:span><text:span text:style-name="T424">萬元）</text:span></text:p>
      <text:p text:style-name="P425">學校章戳：</text:p>
      <text:p text:style-name="P426"/>
      <text:p text:style-name="P427">--------------------------------------------------------------------------------------------------------------</text:p>
      <text:p text:style-name="P428">申請結果回條</text:p>
      <text:p text:style-name="P429">貴校申請參加財團法人住宅地震保險基金「109年度補助學校地震防災知識之旅活動」計畫，經本基金依申請先後排序統計名額，審核結果如下：</text:p>
      <text:list text:style-name="LFO33" text:continue-numbering="true">
        <text:list-item>
          <text:p text:style-name="P430"><text:span text:style-name="T431">審核通過，</text:span><text:span text:style-name="T432">請依本申請表</text:span><text:span text:style-name="T433">所</text:span><text:span text:style-name="T434">列日期參觀</text:span><text:span text:style-name="T435">九二一地震教育園區</text:span><text:span text:style-name="T436">。</text:span></text:p>
        </text:list-item>
        <text:list-item>
          <text:p text:style-name="P437">已額滿，感謝支持地震防災教育，因預算有限，敬請見諒！</text:p>
        </text:list-item>
      </text:list>
      <text:p text:style-name="P438"/>
      <text:p text:style-name="P439">地震保險基金章戳：</text:p>
      <text:soft-page-break/>
      <text:p text:style-name="P440"><text:span text:style-name="T441">附表二：</text:span><text:span text:style-name="T442">(</text:span><text:span text:style-name="T443">參觀當日，</text:span><text:span text:style-name="T444">請</text:span><text:span text:style-name="T445">教育園區</text:span><text:span text:style-name="T446">蓋</text:span><text:span text:style-name="T447">章戳</text:span><text:span text:style-name="T448">)</text:span></text:p>
      <text:p text:style-name="P449">財團法人住宅地震保險基金</text:p>
      <text:p text:style-name="P450">「109年度補助學校地震防災知識之旅活動」　行程證明表</text:p>
      <text:p text:style-name="P451"/>
      <text:p text:style-name="P452"/>
      <text:p text:style-name="P453"><text:span text:style-name="T454">說明：</text:span><text:span text:style-name="T455"><text:tab/></text:span><text:span text:style-name="T456">本表於參觀教育園區時，告知參與本計畫活動，</text:span><text:span text:style-name="T457">請教育園區蓋章戳</text:span><text:span text:style-name="T458">，以茲證明</text:span><text:span text:style-name="T459">。</text:span></text:p>
      <text:p text:style-name="P460"/>
      <text:p text:style-name="P461"><text:span text:style-name="T462">學校名稱︰</text:span><text:span text:style-name="T463">　　　　　　　　　　　　　　　　　</text:span></text:p>
      <text:p text:style-name="P464"><text:span text:style-name="T465">詳細地址︰</text:span><text:span text:style-name="T466">　　　　　　　　　　　　　　　　　　　　　　　　　　　　　　</text:span></text:p>
      <text:p text:style-name="P467"><text:span text:style-name="T468">參觀</text:span><text:span text:style-name="T469">聯絡人︰</text:span><text:span text:style-name="T470">　　　　　　　　　　　　</text:span><text:span text:style-name="T471">　電話：</text:span><text:span text:style-name="T472">　　　　　　　　　　　　　　　</text:span><text:span text:style-name="T473"><text:line-break/></text:span><text:span text:style-name="T474">　　　　</text:span><text:span text:style-name="T475">E-mail</text:span><text:span text:style-name="T476">︰</text:span><text:span text:style-name="T477">　　　　　　　　　　　　　　　　　　　　　　　　　　　</text:span></text:p>
      <text:p text:style-name="P478"><text:span text:style-name="T479">參觀九二一地震教育園區日期︰</text:span><text:span text:style-name="T480"><text:s text:c="4"/></text:span><text:span text:style-name="T481"><text:s/></text:span><text:span text:style-name="T482">年</text:span><text:span text:style-name="T483"><text:s text:c="5"/></text:span><text:span text:style-name="T484">月</text:span><text:span text:style-name="T485"><text:s text:c="5"/></text:span><text:span text:style-name="T486">日</text:span><text:span text:style-name="T487"><text:line-break/></text:span><text:span text:style-name="T488">　　　　　　　　　到達</text:span><text:span text:style-name="T489">時間︰</text:span><text:span text:style-name="T490"><text:s text:c="4"/></text:span><text:span text:style-name="T491">　　　　</text:span></text:p>
      <text:p text:style-name="P492"><text:span text:style-name="T493">　　　　　　　　　離開時間：</text:span><text:span text:style-name="T494">　　　　　　</text:span></text:p>
      <text:p text:style-name="P495"><text:span text:style-name="T496">實際參觀</text:span><text:span text:style-name="T497">師</text:span><text:span text:style-name="T498">生</text:span><text:span text:style-name="T499">總</text:span><text:span text:style-name="T500">人數︰</text:span><text:span text:style-name="T501"><text:s text:c="8"/></text:span><text:span text:style-name="T502">人</text:span></text:p>
      <text:p text:style-name="P503"/>
      <text:p text:style-name="P504">學校章戳：</text:p>
      <text:p text:style-name="P505"/>
      <text:p text:style-name="P506"/>
      <text:p text:style-name="P507"/>
      <text:p text:style-name="P508">以上證明該校學生確實於前述日期參觀九二一地震教育園區，並停留一個小時以上。</text:p>
      <text:p text:style-name="P509"/>
      <text:p text:style-name="P510">九二一地震教育園區章戳：</text:p>
      <text:p text:style-name="P511"/>
      <text:soft-page-break/>
      <text:p text:style-name="P512"><text:span text:style-name="T513">附表三：</text:span><text:span text:style-name="T514">(</text:span><text:span text:style-name="T515">申請</text:span><text:span text:style-name="T516">經費</text:span><text:span text:style-name="T517">補助時使用</text:span><text:span text:style-name="T518">)</text:span></text:p>
      <text:p text:style-name="P519">財團法人住宅地震保險基金</text:p>
      <text:p text:style-name="P520">「109年度補助學校地震防災知識之旅活動」　經費補助申請表</text:p>
      <text:p text:style-name="P521"/>
      <text:p text:style-name="P522">填表日期：_____年_____月_____日</text:p>
      <text:p text:style-name="P523">說明：</text:p>
      <text:list text:style-name="LFO35" text:continue-numbering="true">
        <text:list-item>
          <text:p text:style-name="P524"><text:span text:style-name="T525">本表於申請核撥補助經費時使用，請於參觀結束後十日內，</text:span><text:span text:style-name="T526">檢</text:span><text:span text:style-name="T527">具</text:span><text:span text:style-name="T528">本表、</text:span><text:span text:style-name="T529">領</text:span><text:span text:style-name="T530">據</text:span><text:span text:style-name="T531">(</text:span><text:span text:style-name="T532">抬頭</text:span><text:span text:style-name="T533">：財團法人住宅地震保險基金</text:span><text:span text:style-name="T534">)</text:span><text:span text:style-name="T535">併</text:span><text:span text:style-name="T536">同行程</text:span><text:span text:style-name="T537">證明</text:span><text:span text:style-name="T538">表</text:span><text:span text:style-name="T539">(</text:span><text:span text:style-name="T540">附表二</text:span><text:span text:style-name="T541">)</text:span><text:span text:style-name="T542">，</text:span><text:span text:style-name="T543">以掛號郵寄本</text:span><text:span text:style-name="T544">基金</text:span><text:span text:style-name="T545">辦理。</text:span><text:span text:style-name="T546">(</text:span><text:span text:style-name="T547">地址：</text:span><text:span text:style-name="T548">100</text:span><text:span text:style-name="T549">臺北市中正區濟南路</text:span><text:span text:style-name="T550">二段</text:span><text:span text:style-name="T551">39</text:span><text:span text:style-name="T552">號</text:span><text:span text:style-name="T553">5</text:span><text:span text:style-name="T554">樓</text:span><text:span text:style-name="T555">)</text:span></text:p>
        </text:list-item>
        <text:list-item>
          <text:p text:style-name="P556"><text:span text:style-name="T557">請</text:span><text:span text:style-name="T558">E-Mail</text:span><text:span text:style-name="T559"><text:s/></text:span><text:span text:style-name="T560">2</text:span><text:span text:style-name="T561">張</text:span><text:span text:style-name="T562">不同背景</text:span><text:span text:style-name="T563">全體師生團體</text:span><text:span text:style-name="T564">照片</text:span><text:span text:style-name="T565">及至少</text:span><text:span text:style-name="T566">1</text:span><text:span text:style-name="T567">張</text:span><text:span text:style-name="T568">重建記錄館「住宅地震保險」</text:span><text:span text:style-name="T569">展示區</text:span><text:span text:style-name="T570">學習照片</text:span><text:span text:style-name="T571">之</text:span><text:span text:style-name="T572">電子檔</text:span><text:span text:style-name="T573">至本基金</text:span><text:span text:style-name="T574">（</text:span><text:span text:style-name="T575">陳小姐</text:span><text:span text:style-name="T576">，</text:span><text:span text:style-name="T577">電郵：</text:span><text:a xlink:href="mailto:sarahlin@treif.org.tw" office:target-frame-name="_top" xlink:show="replace"><text:span text:style-name="T578">cathychen</text:span><text:span text:style-name="T579">@treif.org.tw</text:span></text:a><text:span text:style-name="T580">)</text:span><text:span text:style-name="T581">，主旨請標示參觀學校名稱及參觀日期。</text:span></text:p>
        </text:list-item>
      </text:list>
      <text:p text:style-name="P582"/>
      <text:p text:style-name="P583"><text:span text:style-name="T584">學校名稱︰</text:span><text:span text:style-name="T585"><text:s text:c="31"/></text:span><text:span text:style-name="T586">電話︰</text:span><text:span text:style-name="T587">　　　　　　　　　　　</text:span></text:p>
      <text:p text:style-name="P588"><text:span text:style-name="T589">詳細地址︰</text:span><text:span text:style-name="T590"><text:s text:c="41"/></text:span><text:span text:style-name="T591">　　　　　　　　　</text:span></text:p>
      <text:p text:style-name="P592"><text:span text:style-name="T593">匯款聯絡人︰</text:span><text:span text:style-name="T594">　　　　　　　　　　　　</text:span><text:span text:style-name="T595">　電話：</text:span><text:span text:style-name="T596">　　　　　　　　　　　　　</text:span><text:span text:style-name="T597"><text:line-break/></text:span><text:span text:style-name="T598">　　　　</text:span><text:span text:style-name="T599">E-mail</text:span><text:span text:style-name="T600">︰</text:span><text:span text:style-name="T601">　　　　　　　　　　　　　　　　　　　　　　　　　　　</text:span></text:p>
      <text:p text:style-name="P602"><text:span text:style-name="T603">參觀日期︰</text:span><text:span text:style-name="T604"><text:s text:c="4"/></text:span><text:span text:style-name="T605"><text:s/></text:span><text:span text:style-name="T606">年</text:span><text:span text:style-name="T607"><text:s text:c="5"/></text:span><text:span text:style-name="T608">月</text:span><text:span text:style-name="T609"><text:s text:c="5"/></text:span><text:span text:style-name="T610">日</text:span></text:p>
      <text:p text:style-name="P611"><text:span text:style-name="T612">實際</text:span><text:span text:style-name="T613">參觀九二一地震教育園區</text:span><text:span text:style-name="T614">師</text:span><text:span text:style-name="T615">生</text:span><text:span text:style-name="T616">總</text:span><text:span text:style-name="T617">人數︰</text:span><text:span text:style-name="T618"><text:s text:c="3"/></text:span><text:span text:style-name="T619">　　</text:span><text:span text:style-name="T620"><text:s text:c="2"/></text:span><text:span text:style-name="T621"><text:s/></text:span><text:span text:style-name="T622">人</text:span></text:p>
      <text:p text:style-name="P623"><text:span text:style-name="T624">補助經費：</text:span><text:span text:style-name="T625">師</text:span><text:span text:style-name="T626">生</text:span><text:span text:style-name="T627">　　　</text:span><text:span text:style-name="T628">人　Ｘ　新臺幣</text:span><text:span text:style-name="T629">8</text:span><text:span text:style-name="T630">0</text:span><text:span text:style-name="T631">元　＝　</text:span><text:span text:style-name="T632">　　　　　　　　　　</text:span><text:span text:style-name="T633">元</text:span></text:p>
      <text:p text:style-name="P634"><text:span text:style-name="T635">（註：每校補助上限為新臺幣</text:span><text:span text:style-name="T636">2</text:span><text:span text:style-name="T637">萬元）</text:span></text:p>
      <text:p text:style-name="P638"/>
      <text:p text:style-name="P639"><text:span text:style-name="T640">補助款將以電匯方式核撥，請填學校開戶銀行名稱：</text:span><text:span text:style-name="T641">　　　　　　　　　　　</text:span></text:p>
      <text:p text:style-name="P642"><text:span text:style-name="T643">帳號：</text:span><text:span text:style-name="T644">　　　　　　　　　　　</text:span><text:span text:style-name="T645">（</text:span><text:span text:style-name="T646">可於全臺通匯帳號</text:span><text:span text:style-name="T647">）受款人：</text:span><text:span text:style-name="T648">　　　　　　　</text:span></text:p>
      <text:p text:style-name="P649"><text:span text:style-name="T650">* * *<text:s/></text:span><text:span text:style-name="T651">學校若為農會帳戶，</text:span><text:span text:style-name="T652">請向農會確認可於全臺通匯之公庫帳號，</text:span><text:span text:style-name="T653">帳號請填滿</text:span><text:span text:style-name="T654">14</text:span><text:span text:style-name="T655">碼；受款人名稱務必查清楚後填寫。</text:span></text:p>
      <text:p text:style-name="P656"/>
      <text:p text:style-name="P657"/>
      <text:p text:style-name="P658"><text:span text:style-name="T659">校長︰</text:span><text:span text:style-name="T660"><text:s text:c="4"/></text:span><text:span text:style-name="T661">　　　　　</text:span><text:span text:style-name="T662">（簽章）</text:span><text:span text:style-name="T663"><text:s/></text:span><text:span text:style-name="T664">主計︰　　　　　</text:span><text:span text:style-name="T665"><text:s text:c="4"/></text:span><text:span text:style-name="T666">（簽章）</text:span><text:span text:style-name="T667"><text:s/></text:span><text:span text:style-name="T668">出納︰</text:span><text:span text:style-name="T669"><text:s/></text:span><text:span text:style-name="T670">　　　　　</text:span><text:span text:style-name="T671"><text:s text:c="3"/></text:span><text:span text:style-name="T672">（簽章）</text:span><text:span text:style-name="T673"><text:s/></text:span><text:span text:style-name="T674">經辦人︰</text:span><text:span text:style-name="T675"><text:s/></text:span><text:span text:style-name="T676">　　　　</text:span><text:span text:style-name="T677"><text:s text:c="3"/></text:span><text:span text:style-name="T67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中圓體" svg:font-family="全真中圓體" style:font-family-generic="modern" style:font-pitch="fixed"/>
    <style:font-face style:name="全真中細圓體" svg:font-family="全真中細圓體" style:font-family-generic="modern" style:font-pitch="fixed"/>
    <style:font-face style:name="華康中楷體" svg:font-family="華康中楷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1" style:display-name="樣式1" style:family="paragraph" style:parent-style-name="內文" style:list-style-name="LFO4">
      <style:paragraph-properties style:snap-to-layout-grid="false" fo:text-align="justify" style:line-height-at-least="0.25in"/>
      <style:text-properties style:font-name-asian="標楷體" fo:font-size="13pt" style:font-size-asian="13pt" fo:hyphenate="false"/>
    </style:style>
    <style:style style:name="強調粗體" style:display-name="強調粗體" style:family="text">
      <style:text-properties fo:font-weight="bold" style:font-weight-asian="bold" style:font-weight-complex="bold" fo:color="#000099"/>
    </style:style>
    <style:style style:name="樣式樣式1粗體字元" style:display-name="樣式 樣式1 + 粗體 字元" style:family="text">
      <style:text-properties style:font-name-asian="新細明體" fo:font-weight="bold" style:font-weight-asian="bold" style:font-weight-complex="bold" fo:color="#000080" style:letter-kerning="true" fo:font-size="11.5pt" style:font-size-asian="11.5pt" style:font-size-complex="11.5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messagebody" style:display-name="messagebody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style:line-height-at-least="0.25in" fo:margin-left="1.0833in" fo:text-indent="-1.0833in">
        <style:tab-stops/>
      </style:paragraph-properties>
      <style:text-properties style:font-name="全真中圓體" style:font-name-asian="全真中細圓體" style:letter-kerning="false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全真中圓體" style:font-name-asian="全真中細圓體" fo:font-size="13pt" style:font-size-asian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1" style:display-name="本文 21" style:family="paragraph" style:parent-style-name="內文">
      <style:paragraph-properties fo:widows="2" fo:orphans="2" style:text-autospace="none" fo:text-align="justify" style:vertical-align="bottom" style:line-height-at-least="0.3083in" fo:margin-left="0.9451in">
        <style:tab-stops/>
      </style:paragraph-properties>
      <style:text-properties style:font-name="華康中楷體" style:font-name-asian="華康中楷體" fo:font-weight="bold" style:font-weight-asian="bold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language="en" fo:country="US"/>
    </style:style>
    <style:style style:name="WW_CharLFO3LVL2" style:family="text">
      <style:text-properties style:font-name-asian="標楷體"/>
    </style:style>
    <style:style style:name="WW_CharLFO3LVL3" style:family="text">
      <style:text-properties fo:font-size="14pt" style:font-size-asian="14pt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3LVL1" style:family="text">
      <style:text-properties style:font-name="華康儷楷書" style:font-name-asian="華康儷楷書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住宅地震保險制度實施10周年紀念活動」第1次籌備會議</dc:title>
    <dc:description/>
    <dc:subject/>
    <meta:initial-creator>TREIF</meta:initial-creator>
    <dc:creator>宋淑娟</dc:creator>
    <meta:creation-date>2020-09-18T11:37:00Z</meta:creation-date>
    <dc:date>2020-09-18T11:37:00Z</dc:date>
    <meta:print-date>2020-07-24T01:42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9" meta:character-count="3677" meta:row-count="26" meta:non-whitespace-character-count="3135"/>
  </office:meta>
</office:document-meta>
</file>