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4cm" fo:margin-left="0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3.944cm"/>
    </style:style>
    <style:style style:name="表格1.E" style:family="table-column">
      <style:table-column-properties style:column-width="2.688cm"/>
    </style:style>
    <style:style style:name="表格1.F" style:family="table-column">
      <style:table-column-properties style:column-width="4.274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7cm"/>
    </style:style>
    <style:style style:name="表格1.A3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/>
    </style:style>
    <style:style style:name="表格1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3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4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1.A5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5" style:family="table-cell">
      <style:table-cell-properties style:vertical-align="middle"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E5" style:family="table-cell">
      <style:table-cell-properties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F5" style:family="table-cell">
      <style:table-cell-properties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0" fo:border-right="4.5pt double #000000" fo:border-top="1.5pt double #000000" fo:border-bottom="4.5pt double #000000"/>
    </style:style>
    <style:style style:name="表格1.B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6" style:family="table-cell">
      <style:table-cell-properties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F6" style:family="table-cell">
      <style:table-cell-properties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0" fo:border-right="4.5pt double #000000" fo:border-top="1.5pt double #000000" fo:border-bottom="4.5pt double #000000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fo:margin-left="3.997cm" fo:margin-right="0cm" fo:line-height="0.882cm" fo:text-indent="-3.99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3.997cm" fo:margin-right="0cm" fo:line-height="0.882cm" fo:text-indent="-3.997cm" style:auto-text-indent="false">
        <style:tab-stops/>
      </style:paragraph-properties>
    </style:style>
    <style:style style:name="P8" style:family="paragraph" style:parent-style-name="Text_20_body">
      <style:paragraph-properties fo:margin-left="2.822cm" fo:margin-right="0cm" fo:line-height="0.882cm" fo:text-indent="-2.822cm" style:auto-text-indent="false">
        <style:tab-stops/>
      </style:paragraph-properties>
    </style:style>
    <style:style style:name="P9" style:family="paragraph" style:parent-style-name="Text_20_body">
      <style:paragraph-properties fo:margin-left="2.822cm" fo:margin-right="0cm" fo:margin-top="0cm" fo:margin-bottom="0.318cm" loext:contextual-spacing="false" fo:line-height="0.882cm" fo:text-indent="-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99cm" fo:margin-right="0cm" fo:line-height="0.564cm" fo:text-indent="-0.99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公務人員協會</text:p>
      <text:p text:style-name="P1"><text:span text:style-name="預設段落字型"><text:span text:style-name="T1">109年</text:span></text:span><text:span text:style-name="預設段落字型"><text:span text:style-name="T2">「</text:span></text:span><text:span text:style-name="預設段落字型"><text:span text:style-name="T1">有氧運動</text:span></text:span><text:span text:style-name="預設段落字型"><text:span text:style-name="T2">班</text:span></text:span><text:span text:style-name="預設段落字型"><text:span text:style-name="T1">(第3期)</text:span></text:span><text:span text:style-name="預設段落字型"><text:span text:style-name="T2">」</text:span></text:span><text:span text:style-name="預設段落字型"><text:span text:style-name="T1">研習報名表</text:span></text:span></text:p>
      <text:p text:style-name="P6">一、參加對象：以本會會員為主，另為促進訓練資源共享，亦歡迎臺中市政府及所屬機關學校同仁(退休人員)踴躍參加。</text:p>
      <text:p text:style-name="P8"><text:span text:style-name="預設段落字型"><text:span text:style-name="T3">二、參加人數：</text:span></text:span><text:span text:style-name="預設段落字型"><text:span text:style-name="T7">25</text:span></text:span><text:span text:style-name="預設段落字型"><text:span text:style-name="T3">人，額滿為止(如報名人數未達15人不予開班) 。</text:span></text:span></text:p>
      <text:p text:style-name="P8"><text:span text:style-name="預設段落字型"><text:span text:style-name="T3">三、講師：</text:span></text:span><text:span text:style-name="預設段落字型"><text:span text:style-name="T8">RITA老師</text:span></text:span><text:span text:style-name="預設段落字型"><text:span text:style-name="T3">。</text:span></text:span></text:p>
      <text:p text:style-name="P6">四、研習時間：109年11月11日起至110年1月27日止，每週三下午5時30分至6時30分，計12小時。</text:p>
      <text:p text:style-name="P6">五、研習地點：臺中市政府臺灣大道市政大樓4樓集會堂旁挑高川堂(若遇活動則改至一樓中庭研習，並以文心樓一樓中庭優先)。</text:p>
      <text:p text:style-name="P7"><text:span text:style-name="預設段落字型"><text:span text:style-name="T4">六、自付金額：</text:span></text:span><text:span text:style-name="預設段落字型"><text:span text:style-name="T3">為</text:span></text:span><text:span text:style-name="預設段落字型"><text:span text:style-name="T8">落實使用者付費原則，每位學員負擔課程費用會員920元、非會員</text:span></text:span><text:span text:style-name="預設段落字型"><text:span text:style-name="T3">1,840</text:span></text:span><text:span text:style-name="預設段落字型"><text:span text:style-name="T8">元。</text:span></text:span></text:p>
      <text:p text:style-name="P7"><text:span text:style-name="預設段落字型"><text:span text:style-name="T3">七、報名日期：109年10</text:span></text:span><text:span text:style-name="預設段落字型"><text:span text:style-name="T8">月21日前請</text:span></text:span><text:span text:style-name="預設段落字型"><text:span text:style-name="T3">填妥報名表簽章後，連同自行負 <text:s text:c="13"/>擔課程費用逕送臺中市政府勞工局人事室顏玉茹彙整，額滿即止。</text:span></text:span></text:p>
      <text:p text:style-name="P9">八、報名人員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協會職務</text:p>
            <text:p text:style-name="P2">(請勾選)</text:p>
          </table:table-cell>
          <table:table-cell table:style-name="表格1.B1" office:value-type="string">
            <text:p text:style-name="P2">服務機關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rows-spanned="2" office:value-type="string">
            <text:p text:style-name="P3">聯絡電話</text:p>
          </table:table-cell>
          <table:table-cell table:style-name="表格1.B1" table:number-rows-spanned="2" office:value-type="string">
            <text:p text:style-name="P3">E-mail</text:p>
          </table:table-cell>
          <table:table-cell table:style-name="表格1.F1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職稱</text:p>
          </table:table-cell>
          <table:table-cell table:style-name="表格1.B2" office:value-type="string">
            <text:p text:style-name="P2">身分證字號</text:p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table:number-rows-spanned="2" office:value-type="string">
            <text:p text:style-name="P3">□會員</text:p>
            <text:p text:style-name="P3">□預備會員</text:p>
            <text:p text:style-name="P5"><text:span text:style-name="預設段落字型"><text:span text:style-name="T5">□</text:span></text:span><text:span text:style-name="預設段落字型"><text:span text:style-name="T6"> <text:s text:c="8"/>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table:number-rows-spanned="2" office:value-type="string">
            <text:p text:style-name="P3">公：</text:p>
            <text:p text:style-name="P3">手機：</text:p>
          </table:table-cell>
          <table:table-cell table:style-name="表格1.E4" table:number-rows-spanned="2" office:value-type="string">
            <text:p text:style-name="P3"/>
          </table:table-cell>
          <table:table-cell table:style-name="表格1.F4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3">□會員</text:p>
            <text:p text:style-name="P3">□預備會員</text:p>
            <text:p text:style-name="P5"><text:span text:style-name="預設段落字型"><text:span text:style-name="T5">□</text:span></text:span><text:span text:style-name="預設段落字型"><text:span text:style-name="T6"> <text:s text:c="9"/></text:span></text:span>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D5" table:number-rows-spanned="2" office:value-type="string">
            <text:p text:style-name="P3">公：</text:p>
            <text:p text:style-name="P3">手機：</text:p>
          </table:table-cell>
          <table:table-cell table:style-name="表格1.E6" table:number-rows-spanned="2" office:value-type="string">
            <text:p text:style-name="P3"/>
          </table:table-cell>
          <table:table-cell table:style-name="表格1.F6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臺中市文化局98年員工身心健康研習報名表</dc:title>
    <meta:initial-creator>user</meta:initial-creator>
    <dc:creator>user</dc:creator>
    <meta:creation-date>2020-09-18T00:36:00Z</meta:creation-date>
    <dc:date>2020-09-18T00:36:00Z</dc:date>
    <meta:print-date>2016-09-01T02:30:00Z</meta:print-date>
    <meta:editing-cycles>2</meta:editing-cycles>
    <meta:editing-duration>PT0S</meta:editing-duration>
    <meta:document-statistic meta:table-count="1" meta:image-count="0" meta:object-count="0" meta:page-count="2" meta:paragraph-count="29" meta:word-count="385" meta:character-count="451" meta:non-whitespace-character-count="417"/>
    <meta:template xlink:type="simple" xlink:actuate="onRequest" xlink:title="" xlink:href="file:///C:/Users/ab125447/Downloads/1090000091_Attach02.odt/Normal"/>
  </office:meta>
</office:document-meta>
</file>