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清單段落" style:list-style-name="L1">
      <style:paragraph-properties fo:margin-left="1.251cm" fo:margin-right="0cm" fo:text-indent="-1.26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51cm" fo:margin-right="0cm" fo:text-indent="-1.261cm" style:auto-text-indent="false">
        <style:tab-stops/>
      </style:paragraph-properties>
    </style:style>
    <style:style style:name="P5" style:family="paragraph" style:parent-style-name="清單段落" style:list-style-name="L1">
      <style:paragraph-properties fo:margin-left="2.501cm" fo:margin-right="0cm" fo:text-indent="-1.2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1">
      <style:paragraph-properties fo:margin-left="2.501cm" fo:margin-right="0cm" fo:text-indent="-1.251cm" style:auto-text-indent="false">
        <style:tab-stops/>
      </style:paragraph-properties>
    </style:style>
    <style:style style:name="P7" style:family="paragraph" style:parent-style-name="清單段落" style:list-style-name="L1">
      <style:paragraph-properties fo:margin-left="1.752cm" fo:margin-right="0cm" fo:text-indent="-1.76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margin-left="1.752cm" fo:margin-right="0cm" fo:text-indent="-1.76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text:style-name="WW_5f_CharLFO1LVL1" style:num-suffix="、" style:num-format="1">
        <style:list-level-properties text:min-label-width="0.762cm"/>
      </text:list-level-style-number>
      <text:list-level-style-number text:level="2" style:num-prefix="(" style:num-suffix=")" style:num-format="1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公務人員協會</text:p>
      <text:p text:style-name="P1"><text:span text:style-name="預設段落字型"><text:span text:style-name="T1">109年</text:span></text:span><text:span text:style-name="預設段落字型"><text:span text:style-name="T2">「</text:span></text:span><text:span text:style-name="預設段落字型"><text:span text:style-name="T1">有氧運動</text:span></text:span><text:span text:style-name="預設段落字型"><text:span text:style-name="T2">班(第2期)」研習</text:span></text:span><text:span text:style-name="預設段落字型"><text:span text:style-name="T1">實施計畫</text:span></text:span></text:p>
      <text:p text:style-name="P2"/>
      <text:list xml:id="list3607478734" text:style-name="L1">
        <text:list-item>
          <text:p text:style-name="P3">目的：藉由有氧運動課程，強化會員健康運動新觀念，紓解生活、工作壓力，健全會員身心健康，進而增強工作效率及競爭力，提昇政府服務品質。</text:p>
        </text:list-item>
        <text:list-item>
          <text:p text:style-name="P3">主辦單位：臺中市公務人員協會(以下簡稱本會)。</text:p>
        </text:list-item>
        <text:list-item>
          <text:p text:style-name="P3">研習期間：109年11月19日起至110年2月4日止，合計12小時。</text:p>
        </text:list-item>
        <text:list-item>
          <text:p text:style-name="P3">課程時間：每週四下午5時30分至6時30分。</text:p>
        </text:list-item>
        <text:list-item>
          <text:p text:style-name="P3">研習地點：臺中市政府臺灣大道市政大樓4樓集會堂旁挑高川堂(若遇活動則改至一樓中庭研習，並以文心樓一樓中庭優先)。</text:p>
        </text:list-item>
        <text:list-item>
          <text:p text:style-name="P3">參加對象：以本會會員為主，另為促進訓練資源共享，亦歡迎臺中市政府及所屬機關學校同仁(退休人員)踴躍參加。</text:p>
        </text:list-item>
        <text:list-item>
          <text:p text:style-name="P4"><text:span text:style-name="預設段落字型"><text:span text:style-name="T3">參加人數：</text:span></text:span><text:span text:style-name="預設段落字型"><text:span text:style-name="T4">25</text:span></text:span><text:span text:style-name="預設段落字型"><text:span text:style-name="T3">人，額滿為止(如報名人數未達15人不予開班)。</text:span></text:span></text:p>
        </text:list-item>
        <text:list-item>
          <text:p text:style-name="P3">講座遴聘：RITA老師。</text:p>
        </text:list-item>
        <text:list-item>
          <text:p text:style-name="P3">授課內容：拳擊有氧。</text:p>
        </text:list-item>
        <text:list-item>
          <text:p text:style-name="P3">收費規定：為落實使用者付費原則，3個月為ㄧ期，預估酌收費用如下：</text:p>
          <text:list>
            <text:list-item>
              <text:p text:style-name="P5">會員：920元</text:p>
            </text:list-item>
            <text:list-item>
              <text:p text:style-name="P5">非會員：1,840元</text:p>
            </text:list-item>
          </text:list>
        </text:list-item>
        <text:list-item>
          <text:p text:style-name="P7">其他規定：</text:p>
          <text:list>
            <text:list-item>
              <text:p text:style-name="P5">有氧運動課程開始前請空腹，建議穿著可伸展衣褲進行課程。</text:p>
            </text:list-item>
            <text:list-item>
              <text:p text:style-name="P6"><text:span text:style-name="預設段落字型"><text:span text:style-name="T5">參加人員一經報名繳費且實際上課後，不得以其</text:span></text:span><text:soft-page-break/><text:span text:style-name="預設段落字型"><text:span text:style-name="T5">他個人理由要求退費。</text:span></text:span></text:p>
            </text:list-item>
            <text:list-item>
              <text:p text:style-name="P5">課程進行中如有中途加入者，均以原價計收。</text:p>
            </text:list-item>
          </text:list>
        </text:list-item>
        <text:list-item>
          <text:p text:style-name="P8"><text:span text:style-name="預設段落字型"><text:span text:style-name="T3">本實施計畫若有未盡事宜，得視實際需要修正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dc:creator>user</dc:creator>
    <meta:creation-date>2020-09-18T00:37:00Z</meta:creation-date>
    <dc:date>2020-09-18T00:37:00Z</dc:date>
    <meta:print-date>2017-12-08T03:08:00Z</meta:print-date>
    <meta:editing-cycles>2</meta:editing-cycles>
    <meta:editing-duration>PT0S</meta:editing-duration>
    <meta:document-statistic meta:table-count="0" meta:image-count="0" meta:object-count="0" meta:page-count="2" meta:paragraph-count="19" meta:word-count="496" meta:character-count="531" meta:non-whitespace-character-count="531"/>
    <meta:template xlink:type="simple" xlink:actuate="onRequest" xlink:title="" xlink:href="file:///C:/Users/ab125447/Downloads/1090000092_Attach01.odt/Normal"/>
  </office:meta>
</office:document-meta>
</file>