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line-height-at-least="0cm"/>
    </style:style>
    <style:style style:name="P2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3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5" style:family="paragraph" style:parent-style-name="Standard">
      <style:paragraph-properties fo:margin-top="0.318cm" fo:margin-bottom="0cm" loext:contextual-spacing="false" style:line-height-at-least="0cm"/>
      <style:text-properties fo:color="#1f497d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729cm" fo:margin-right="0cm" fo:margin-top="0.318cm" fo:margin-bottom="0cm" loext:contextual-spacing="false" style:line-height-at-least="0cm" fo:text-indent="-1.729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cm" fo:text-indent="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1f497d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1f497d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1f497d" style:font-name="標楷體" fo:font-size="14pt" style:font-name-asian="標楷體" style:font-size-asian="14pt" style:font-size-complex="14pt"/>
    </style:style>
    <style:style style:name="T15" style:family="text">
      <style:text-properties fo:color="#1f497d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1f497d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1f49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10</text:span><text:span text:style-name="T2">9</text:span><text:span text:style-name="T2">年臺中市神岡區體育會理事長盃全市中小學拔河錦標賽</text:span></text:p>
      <text:p text:style-name="P3"><text:span text:style-name="T1">參賽隊伍人員名單</text:span></text:p>
      <text:p text:style-name="P1"><text:span text:style-name="T5">一、國小校隊男生組：</text:span></text:p>
      <text:p text:style-name="P1"><text:span text:style-name="T10"><text:s text:c="4"/></text:span><text:span text:style-name="T12">1.</text:span><text:span text:style-name="T15"> </text:span><text:span text:style-name="T12">圳堵國小</text:span></text:p>
      <text:p text:style-name="P1"><text:span text:style-name="T12"><text:s text:c="7"/>領隊：楊雅娟 <text:s text:c="2"/>教練：詹育捷 <text:s/>陳韋廷 <text:s/>管理：施敬洲</text:span></text:p>
      <text:p text:style-name="P1"><text:span text:style-name="T12"><text:s text:c="7"/>隊員：王睿任 <text:s/>林佑軒 <text:s/>趙維靖 <text:s/>沈家豪 <text:s/>王昱凱 <text:s/>黃千瑜</text:span></text:p>
      <text:p text:style-name="P1"><text:span text:style-name="T12"><text:s text:c="13"/>李正暐 <text:s/>王宥程 <text:s/>吳秉韓 <text:s/>陳宥岳</text:span></text:p>
      <text:p text:style-name="P1"><text:span text:style-name="T10"><text:s text:c="4"/></text:span><text:span text:style-name="T12">2.</text:span><text:span text:style-name="T17"> </text:span><text:span text:style-name="T12">神岡國小</text:span></text:p>
      <text:p text:style-name="P9"><text:span text:style-name="T12"><text:s text:c="7"/>領隊：王丕助 <text:s text:c="2"/>教練：林彥霈 <text:s text:c="9"/>管理：：林青</text:span></text:p>
      <text:p text:style-name="P9"><text:span text:style-name="T12"><text:s text:c="7"/>隊員： 陳紹紳 <text:s/>蘇議麟 <text:s/>許睿洺 <text:s/>馬紹·吉弘 <text:s/>賴昀暐 <text:s/>張述銜</text:span></text:p>
      <text:p text:style-name="P9"><text:span text:style-name="T12"><text:s text:c="14"/>王家和 <text:s/>林筠凱 <text:s/>陳宥廷</text:span></text:p>
      <text:p text:style-name="P1"><text:span text:style-name="T10"><text:s text:c="4"/></text:span><text:span text:style-name="T12">3. 豐洲國小</text:span></text:p>
      <text:p text:style-name="P1"><text:span text:style-name="T12"><text:s text:c="7"/>領隊：韓順進 <text:s text:c="2"/>教練：張鈞凱 <text:s/>李姿怡<text:tab/>管理：羅素雯</text:span></text:p>
      <text:p text:style-name="P1"><text:span text:style-name="T12"><text:s text:c="7"/>隊員：王柏勛 <text:s/>劉皇驛 <text:s/>林峻霆 <text:s/>陳柏翰 <text:s/>王柏翔 <text:s/>巫宇軒</text:span></text:p>
      <text:p text:style-name="P1"><text:span text:style-name="T12"><text:s text:c="13"/>葉家澤 <text:s/>王柏鈞 <text:s/>陳賢穎 <text:s/>陳宥勝 <text:s/>羅語睿</text:span></text:p>
      <text:p text:style-name="P1"><text:span text:style-name="T6"><text:s text:c="3"/></text:span><text:span text:style-name="T12"><text:s/>4.</text:span><text:span text:style-name="T10"> </text:span><text:span text:style-name="T12">潭子國小</text:span></text:p>
      <text:p text:style-name="P1"><text:span text:style-name="T12"><text:s text:c="6"/>領隊：洪宗瑜 <text:s text:c="2"/>教練：洪嘉蓮 <text:s/>張其鈺 <text:s text:c="3"/>管理：曹承岳</text:span></text:p>
      <text:p text:style-name="P4"><text:span text:style-name="T12"><text:s text:c="6"/>隊員：賴柏翰 <text:s/>林存泰 <text:s/>朱彥名 <text:s/>郭定恩 <text:s/>陳昱嘉 <text:s/>鄭育承</text:span></text:p>
      <text:p text:style-name="P1"><text:span text:style-name="T12"><text:s text:c="12"/>楊凱丞 <text:s/>官藤祐 <text:s/>蕭凱瑋 <text:s/>曾國銘 <text:s/>李彥宏 <text:s/>江奕諺</text:span></text:p>
      <text:p text:style-name="P6"/>
      <text:p text:style-name="P6"/>
      <text:p text:style-name="P1"><text:span text:style-name="T5">二、國小校隊女生組：</text:span></text:p>
      <text:p text:style-name="P1"><text:span text:style-name="T6"><text:s text:c="4"/></text:span><text:span text:style-name="T12">1. 圳堵國小</text:span></text:p>
      <text:p text:style-name="P1"><text:span text:style-name="T12"><text:s text:c="7"/>領隊：楊雅娟 <text:s text:c="2"/>教練：詹育捷 <text:s/>陳韋廷 <text:s/>管理：施敬洲</text:span></text:p>
      <text:p text:style-name="P1"><text:span text:style-name="T12"><text:s text:c="7"/>隊員：江翌蓉 <text:s/>陳宥蓉 <text:s/>王鈞微 <text:s/>吳欣怡 <text:s/>陳右蓉 <text:s/>全冠瑜</text:span></text:p>
      <text:p text:style-name="P1"><text:span text:style-name="T12"><text:s text:c="13"/>全育琴 <text:s/>王薇雅 <text:s/>金慈恩 <text:s/>宋品豫 <text:s/>王怡嵐 <text:s/>施湘霓</text:span></text:p>
      <text:p text:style-name="P1"><text:span text:style-name="T6"><text:s text:c="4"/></text:span><text:span text:style-name="T12">2. 神岡國小</text:span></text:p>
      <text:p text:style-name="P9"><text:soft-page-break/><text:span text:style-name="T12"><text:s text:c="7"/>領隊：王丕助 <text:s text:c="2"/>教練：林彥霈 <text:s text:c="9"/>管理：：林青</text:span></text:p>
      <text:p text:style-name="P9"><text:span text:style-name="T12"><text:s text:c="7"/>隊員：張瑋庭 <text:s/>邵梓晴 <text:s/>陳芷綺 <text:s/>江宜璇 <text:s/>林芊妤 <text:s/>許瑀恩</text:span></text:p>
      <text:p text:style-name="P5"><text:s text:c="13"/>紀維欣 <text:s/>王婉陶 <text:s/>王慧雯</text:p>
      <text:p text:style-name="P1"><text:span text:style-name="T12"><text:s text:c="4"/>3.潭子國小</text:span></text:p>
      <text:p text:style-name="P1"><text:span text:style-name="T12"><text:s text:c="6"/>領隊：洪宗瑜 <text:s text:c="2"/>教練：洪嘉蓮 <text:s/>曹承岳 <text:s text:c="2"/>管理：張其鈺</text:span></text:p>
      <text:p text:style-name="P4"><text:span text:style-name="T12"><text:s text:c="6"/>隊員：林育柔 <text:s/>藍鈺婷 <text:s/>巫翊瑄 <text:s/>許惠晴 <text:s/>劉姿筠 <text:s/>王奕晴</text:span></text:p>
      <text:p text:style-name="P1"><text:span text:style-name="T12"><text:s text:c="12"/>許家綺 <text:s/>張硯晴 <text:s/>紀語彤 <text:s/>林于婷 <text:s/>陳芸希 <text:s/>施柔妤</text:span></text:p>
      <text:p text:style-name="P1"><text:span text:style-name="T12"><text:s text:c="4"/>4.</text:span><text:span text:style-name="T10"> </text:span><text:span text:style-name="T12">瑞城國小</text:span></text:p>
      <text:p text:style-name="P1"><text:span text:style-name="T12"><text:s text:c="6"/>領隊：邱家麟 <text:s text:c="2"/>教練：李志敏 <text:s text:c="10"/>管理：吳翰章</text:span></text:p>
      <text:p text:style-name="P4"><text:span text:style-name="T12"><text:s text:c="6"/>隊員：劉芸希 <text:s/>吳柔臻 <text:s/>黃千雅 <text:s/>古佳恩 <text:s/>林祈汎 <text:s/>李姵誼</text:span></text:p>
      <text:p text:style-name="P1"><text:span text:style-name="T12"><text:s text:c="12"/>紀翊涵 <text:s/>陳映潔 <text:s/>黃詩喬 <text:s/>林芳儀 <text:s/>林品蓁 <text:s/>曾珮欣</text:span></text:p>
      <text:p text:style-name="P5"/>
      <text:p text:style-name="P5"/>
      <text:p text:style-name="P1"><text:span text:style-name="T5">三、國小校隊混合組：</text:span></text:p>
      <text:p text:style-name="P1"><text:span text:style-name="T10"><text:s text:c="3"/></text:span><text:span text:style-name="T12"><text:s/>1. 圳堵國小</text:span></text:p>
      <text:p text:style-name="P1"><text:span text:style-name="T12"><text:s text:c="7"/>領隊：楊雅娟 <text:s text:c="2"/>教練：詹育捷 <text:s/>陳韋廷 <text:s/>管理：施敬洲</text:span></text:p>
      <text:p text:style-name="P4"><text:span text:style-name="T12"><text:s text:c="7"/>隊員：江翌蓉 <text:s/>王鈞微 <text:s/>吳欣怡 <text:s/>陳右蓉 <text:s/>全冠瑜 <text:s/>王昱凱</text:span></text:p>
      <text:p text:style-name="P1"><text:span text:style-name="T12"><text:s text:c="13"/>黃千瑜 <text:s/>吳秉韓 <text:s/>李正暐 <text:s/>王宥程</text:span></text:p>
      <text:p text:style-name="P1"><text:span text:style-name="T5"><text:s text:c="2"/></text:span><text:span text:style-name="T7"><text:s/></text:span><text:span text:style-name="T11"><text:s/></text:span><text:span text:style-name="T12">2. 豐洲國小A</text:span></text:p>
      <text:p text:style-name="P1"><text:span text:style-name="T12"><text:s text:c="7"/>領隊：韓順進 <text:s text:c="2"/>教練：張鈞凱 <text:s/>李姿怡<text:tab/>管理：羅素雯</text:span></text:p>
      <text:p text:style-name="P1"><text:span text:style-name="T12"><text:s text:c="7"/>隊員：鄞 <text:s/>欣 <text:s/>巫宇涵 <text:s/>劉席真 <text:s/>江秉宸 <text:s/>郭威舜 <text:s/>林芃羽</text:span></text:p>
      <text:p text:style-name="P1"><text:span text:style-name="T12"><text:s text:c="13"/>吳禹婕 <text:s/>張祐銘 <text:s/>廖政皓 <text:s/>王柏承</text:span></text:p>
      <text:p text:style-name="P1"><text:span text:style-name="T12"><text:s text:c="4"/>3. 豐洲國小B</text:span></text:p>
      <text:p text:style-name="P1"><text:span text:style-name="T12"><text:s text:c="7"/>領隊：韓順進 <text:s text:c="2"/>教練：張鈞凱 <text:s/>李姿怡<text:tab/> <text:s text:c="2"/>管理：羅素雯</text:span></text:p>
      <text:p text:style-name="P4"><text:span text:style-name="T12"><text:s text:c="7"/>隊員：劉育宸 <text:s/>王宥甯 <text:s/>林佑軒 <text:s/>陳宥瑞 <text:s/>何恩鎮 <text:s/>張宇豪</text:span></text:p>
      <text:p text:style-name="P4"><text:span text:style-name="T12"><text:s text:c="13"/>鄒伊雯 <text:s/>魏妤庭 <text:s/>陳莛皓 <text:s/>洪芯瑀</text:span></text:p>
      <text:p text:style-name="P1"><text:span text:style-name="T12"><text:s text:c="4"/>4.</text:span><text:span text:style-name="T10"> </text:span><text:span text:style-name="T12">瑞城國小</text:span></text:p>
      <text:p text:style-name="P1"><text:span text:style-name="T12"><text:s text:c="8"/>領隊：邱家麟 <text:s text:c="2"/>教練：李志敏 <text:s text:c="10"/>管理：李文煜</text:span></text:p>
      <text:p text:style-name="P4"><text:soft-page-break/><text:span text:style-name="T12"><text:s text:c="8"/>隊員：白軒宇 <text:s/>陳柏睿 <text:s/>王浚丞 <text:s/>魏禹涵 <text:s/>賴冠霖 <text:s/>張羽妡</text:span></text:p>
      <text:p text:style-name="P1"><text:span text:style-name="T12"><text:s text:c="12"/>黃若華 <text:s/>林聖勳 <text:s/>王宇評 <text:s/>阮馨儀 <text:s/>蕭于芸 <text:s/>劉思瑛</text:span></text:p>
      <text:p text:style-name="P5"><text:s text:c="4"/></text:p>
      <text:p text:style-name="P2"><text:span text:style-name="T5">四、國中校隊男生組：</text:span><text:span text:style-name="T8"> </text:span></text:p>
      <text:p text:style-name="P1"><text:span text:style-name="T6"><text:s text:c="3"/></text:span><text:span text:style-name="T12"><text:s/>1. 神圳國中</text:span></text:p>
      <text:p text:style-name="P1"><text:span text:style-name="T12"><text:s text:c="7"/>領隊：劉夏豪 <text:s text:c="2"/>教練：甘林依靜 <text:s/>蔡曜德 <text:s/>管理：曾俊榮</text:span></text:p>
      <text:p text:style-name="P1"><text:span text:style-name="T12"><text:s text:c="7"/>隊員：林裕凱 <text:s/>王育謙 <text:s/>阮郁凱 <text:s/>王渝荃 <text:s/>黃昱勛 <text:s/>陳未來</text:span></text:p>
      <text:p text:style-name="P1"><text:span text:style-name="T12"><text:s text:c="13"/>王誼維 <text:s/>梁承霖</text:span></text:p>
      <text:p text:style-name="P1"><text:span text:style-name="T10"><text:s text:c="3"/></text:span><text:span text:style-name="T12"><text:s/>2. 豐原國中</text:span></text:p>
      <text:p text:style-name="P1"><text:span text:style-name="T12"><text:s text:c="7"/>領隊：羅永昇 <text:s text:c="3"/>教練：王姿榕 <text:s text:c="9"/>管理：邱翌如</text:span></text:p>
      <text:p text:style-name="P4"><text:span text:style-name="T12"><text:s text:c="7"/>隊員：林振豪 <text:s/>何翊愷 <text:s/>王勝綸 <text:s/>羅語晨 <text:s/>張致騰 <text:s/>陳宥運</text:span></text:p>
      <text:p text:style-name="P1"><text:span text:style-name="T12"><text:s text:c="13"/>何翊銓 <text:s/>廖冠豪 <text:s/>潘信穎</text:span></text:p>
      <text:p text:style-name="P5"/>
      <text:p text:style-name="P1"><text:span text:style-name="T5">五、國中校隊女生組：</text:span></text:p>
      <text:p text:style-name="P1"><text:span text:style-name="T10"><text:s text:c="4"/></text:span><text:span text:style-name="T12">1.神圳國中</text:span></text:p>
      <text:p text:style-name="P1"><text:span text:style-name="T12"><text:s text:c="6"/>領隊：劉夏豪 <text:s text:c="2"/>教練：甘林依靜 蔡曜德 <text:s/>管理：曾俊榮</text:span></text:p>
      <text:p text:style-name="P1"><text:span text:style-name="T12"><text:s text:c="6"/>隊員：吳霺翎 <text:s/>王慧蓁 <text:s/>王思婷 <text:s/>楊雯渲 <text:s/>朱宇頡 <text:s/>全育萱</text:span></text:p>
      <text:p text:style-name="P1"><text:span text:style-name="T12"><text:s text:c="12"/>孫佳暄 <text:s/>王若菱 <text:s/>徐芳娸 <text:s/>朱正瑜 <text:s/>陳語婕 <text:s/>施羽辰</text:span></text:p>
      <text:p text:style-name="P1"><text:span text:style-name="T6"><text:s text:c="3"/></text:span><text:span text:style-name="T10"><text:s/></text:span><text:span text:style-name="T12">2.豐原國中</text:span></text:p>
      <text:p text:style-name="P1"><text:span text:style-name="T12"><text:s text:c="6"/>領隊：羅永昇 <text:s text:c="3"/>教練：王姿榕 <text:s text:c="9"/>管理：邱翌如</text:span></text:p>
      <text:p text:style-name="P4"><text:span text:style-name="T12"><text:s text:c="6"/>隊員：陳倢凊 <text:s/>陳倢彗 <text:s/>王巧嫻 <text:s/>宋卉淇 <text:s/>廖筱薰 <text:s/>謝雅棠</text:span></text:p>
      <text:p text:style-name="P1"><text:span text:style-name="T12"><text:s text:c="12"/>許思涵 <text:s/>宋佩倪 <text:s/>游芳瑜</text:span></text:p>
      <text:p text:style-name="P5"/>
      <text:p text:style-name="P5"/>
      <text:p text:style-name="P1"><text:span text:style-name="T5">六、國中校隊混合組：</text:span></text:p>
      <text:p text:style-name="P1"><text:span text:style-name="T10"><text:s text:c="4"/></text:span><text:span text:style-name="T12">1.神圳國中</text:span><text:span text:style-name="T12">A</text:span></text:p>
      <text:p text:style-name="P1"><text:span text:style-name="T12"><text:s text:c="6"/>領隊：劉夏豪 <text:s text:c="2"/>教練：甘林依靜</text:span><text:span text:style-name="T12"> <text:s/></text:span><text:span text:style-name="T12">蔡曜德 管理：曾俊榮</text:span></text:p>
      <text:p text:style-name="P1"><text:span text:style-name="T12"><text:s text:c="6"/>隊員：吳春逸</text:span><text:span text:style-name="T12"> <text:s/></text:span><text:span text:style-name="T12">王弘旻</text:span><text:span text:style-name="T12"> <text:s/></text:span><text:span text:style-name="T12">徐芳娸</text:span><text:span text:style-name="T12"> <text:s/></text:span><text:span text:style-name="T12">朱正瑜</text:span><text:span text:style-name="T12"> <text:s/></text:span><text:span text:style-name="T12">顏卲熙</text:span><text:span text:style-name="T12"> <text:s/></text:span><text:span text:style-name="T12">全育萱</text:span></text:p>
      <text:p text:style-name="P1"><text:soft-page-break/><text:span text:style-name="T12"><text:s text:c="12"/>陳語婕</text:span><text:span text:style-name="T12"> <text:s/></text:span><text:span text:style-name="T12">吳冠毅</text:span><text:span text:style-name="T12"> <text:s/></text:span><text:span text:style-name="T12">陳冠維</text:span><text:span text:style-name="T12"> <text:s/></text:span><text:span text:style-name="T12">朱宇頡</text:span></text:p>
      <text:p text:style-name="P1"><text:span text:style-name="T12"><text:s text:c="4"/>2. 神圳國中</text:span><text:span text:style-name="T12">B</text:span></text:p>
      <text:p text:style-name="P1"><text:span text:style-name="T12"><text:s text:c="6"/>領隊：劉夏豪 <text:s text:c="2"/>教練：甘林依靜</text:span><text:span text:style-name="T12"> </text:span><text:span text:style-name="T12">蔡曜德 <text:s/>管理：曾俊榮</text:span></text:p>
      <text:p text:style-name="P1"><text:span text:style-name="T12"><text:s text:c="6"/>隊員：王紹恆</text:span><text:span text:style-name="T12"> <text:s/></text:span><text:span text:style-name="T12">吳霺翎</text:span><text:span text:style-name="T12"> <text:s/></text:span><text:span text:style-name="T12">簡佳盛</text:span><text:span text:style-name="T12"> <text:s/></text:span><text:span text:style-name="T12">王慧蓁</text:span><text:span text:style-name="T12"> <text:s/></text:span><text:span text:style-name="T12">王佑甫</text:span><text:span text:style-name="T12"> <text:s/></text:span><text:span text:style-name="T12">王思婷</text:span></text:p>
      <text:p text:style-name="P1"><text:span text:style-name="T12"><text:s text:c="12"/>楊雯渲</text:span><text:span text:style-name="T12"> <text:s/></text:span><text:span text:style-name="T12">沈博偉</text:span><text:span text:style-name="T12"> <text:s/></text:span><text:span text:style-name="T12">施羽辰</text:span><text:span text:style-name="T12"> <text:s/></text:span><text:span text:style-name="T12">王若菱 <text:s/>王誼維 <text:s/>黃昱勛</text:span></text:p>
      <text:p text:style-name="P10"><text:span text:style-name="T12">3.</text:span><text:span text:style-name="T12">豐原國中</text:span></text:p>
      <text:p text:style-name="P1"><text:span text:style-name="T12"><text:s text:c="6"/>領隊：羅永昇 <text:s text:c="3"/>教練：王姿榕 <text:s text:c="9"/>管理：邱翌如</text:span></text:p>
      <text:p text:style-name="P1"><text:span text:style-name="T12"><text:s text:c="6"/>隊員：許友鏵 <text:s/>羅進嶸 <text:s/>柯旻宏 <text:s/>陳泊滔 <text:s/>王巧嫻 <text:s/>宋卉淇</text:span></text:p>
      <text:p text:style-name="P1"><text:span text:style-name="T12"><text:s text:c="12"/>許思涵 <text:s/>謝雅棠 <text:s/>游芳瑜 <text:s/>潘信穎 <text:s/>宋佩倪</text:span></text:p>
      <text:p text:style-name="P6"><text:s text:c="3"/></text:p>
      <text:p text:style-name="P1"><text:span text:style-name="T5">七、國中五人制男生組： </text:span></text:p>
      <text:p text:style-name="P1"><text:span text:style-name="T6"><text:s text:c="3"/></text:span><text:span text:style-name="T10"><text:s/></text:span><text:span text:style-name="T12">1.神圳國中</text:span></text:p>
      <text:p text:style-name="P1"><text:span text:style-name="T12"><text:s text:c="7"/>領隊：劉夏豪 <text:s text:c="2"/>教練：甘林依靜</text:span><text:span text:style-name="T12"> </text:span><text:span text:style-name="T12">蔡曜德 <text:s/>管理：曾俊榮</text:span></text:p>
      <text:p text:style-name="P1"><text:span text:style-name="T12"><text:s text:c="7"/>隊員：林裕凱 <text:s/>王渝荃 <text:s/>阮郁凱 <text:s/>王育謙 <text:s/>梁承霖 <text:s/>黃昱勛</text:span></text:p>
      <text:p text:style-name="P1"><text:span text:style-name="T12"><text:s text:c="13"/>陳未來</text:span></text:p>
      <text:p text:style-name="P1"><text:span text:style-name="T10"><text:s text:c="4"/></text:span><text:span text:style-name="T12">2.新社高中國中部</text:span></text:p>
      <text:p text:style-name="P1"><text:span text:style-name="T12"><text:s text:c="7"/>領隊：歐靜瑜 <text:s text:c="3"/>教練：陳麗惠 <text:s text:c="9"/>管理：江政泉</text:span></text:p>
      <text:p text:style-name="P1"><text:span text:style-name="T12"><text:s text:c="7"/>隊員：</text:span><text:span text:style-name="T14">劉政宏 <text:s/>王景昕 <text:s/>李金原 <text:s/>陳信謀 <text:s/>王子豪 <text:s/>洪琮閔</text:span></text:p>
      <text:p text:style-name="P1"><text:span text:style-name="T12"><text:s text:c="13"/>梁兆杰</text:span></text:p>
      <text:p text:style-name="P1"><text:span text:style-name="T10"><text:s text:c="2"/></text:span><text:span text:style-name="T12"><text:s text:c="14"/></text:span></text:p>
      <text:p text:style-name="P5"/>
      <text:p text:style-name="P5"/>
      <text:p text:style-name="P1"><text:span text:style-name="T5">八、國中五人制混合組：</text:span></text:p>
      <text:p text:style-name="P1"><text:span text:style-name="T6"><text:s text:c="3"/></text:span><text:span text:style-name="T12"><text:s/>1.神圳國中</text:span></text:p>
      <text:p text:style-name="P1"><text:span text:style-name="T12"><text:s text:c="7"/>領隊：劉夏豪 <text:s text:c="2"/>教練：甘林依靜</text:span><text:span text:style-name="T12"> </text:span><text:span text:style-name="T12">蔡曜德 <text:s/>管理：曾俊榮</text:span></text:p>
      <text:p text:style-name="P1"><text:span text:style-name="T12"><text:s text:c="7"/>隊員：王誼維 <text:s/>黃昱勛 <text:s/>陳未來 <text:s/>王若菱 <text:s/>孫佳暄 <text:s/>楊雯渲</text:span></text:p>
      <text:p text:style-name="P1"><text:span text:style-name="T12"><text:s text:c="13"/>林裕凱</text:span></text:p>
      <text:p text:style-name="P1"><text:span text:style-name="T6"><text:s text:c="3"/></text:span><text:span text:style-name="T12"><text:s/>2. 新社高中國中部</text:span></text:p>
      <text:p text:style-name="P1"><text:soft-page-break/><text:span text:style-name="T12"><text:s text:c="7"/>領隊：歐靜瑜 <text:s text:c="3"/>教練：陳麗惠 <text:s text:c="9"/>管理：江政泉</text:span></text:p>
      <text:p text:style-name="P1"><text:span text:style-name="T12"><text:s text:c="7"/>隊員：</text:span><text:span text:style-name="T14">劉政宏 <text:s/>王景昕 <text:s/>李金原 <text:s/>陳信謀 <text:s/>林沛妤 <text:s/>林宥莉 </text:span></text:p>
      <text:p text:style-name="P1"><text:span text:style-name="T12"><text:s text:c="13"/>劉庭妤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體育總會104年度理事長盃</dc:title>
    <dc:subject/>
    <meta:keyword/>
    <meta:initial-creator>aa</meta:initial-creator>
    <meta:creation-date>2020-09-18T10:44:00</meta:creation-date>
    <dc:creator>teacher</dc:creator>
    <dc:date>2020-09-22T09:14:00</dc:date>
    <meta:editing-cycles>14</meta:editing-cycles>
    <meta:editing-duration>PT6H57M</meta:editing-duration>
    <meta:document-statistic meta:table-count="0" meta:image-count="0" meta:object-count="0" meta:page-count="5" meta:paragraph-count="105" meta:word-count="1456" meta:character-count="2796" meta:non-whitespace-character-count="1481"/>
    <meta:generator>NDC_ODF_Application_Tools/2.0.4$Windows_X86_64 LibreOffice_project/ace8b54cb4771cd6636f2ccb1aac7c9dad875112</meta:generator>
  </office:meta>
</office:document-meta>
</file>