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26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4.2541in" style:use-optimal-column-width="false"/>
    </style:style>
    <style:style style:name="Table1" style:family="table" style:master-page-name="MP0">
      <style:table-properties style:width="6.69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Standarduser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" style:family="table-row">
      <style:table-row-properties style:min-row-height="0.795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33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Textbodyuser" style:family="paragraph">
      <style:paragraph-properties fo:line-height="0.25in" fo:margin-left="0.2756in" fo:margin-right="0.0826in" fo:text-indent="-0.193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40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41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42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43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P44" style:parent-style-name="Textbodyuser" style:family="paragraph">
      <style:paragraph-properties fo:line-height="0.25in" fo:margin-left="0.2756in" fo:margin-right="0.0826in" fo:text-indent="-0.193in">
        <style:tab-stops/>
      </style:paragraph-properties>
      <style:text-properties fo:font-size="14pt" style:font-size-asian="14pt" style:font-size-complex="14pt"/>
    </style:style>
    <style:style style:name="TableRow45" style:family="table-row">
      <style:table-row-properties style:min-row-height="0.355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5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5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0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ableRow109" style:family="table-row">
      <style:table-row-properties style:min-row-height="0.409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1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6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478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6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6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7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7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7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P18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0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0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209" style:family="table-row">
      <style:table-row-properties style:min-row-height="0.491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1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1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1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1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2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2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2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2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2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231" style:family="table-row">
      <style:table-row-properties style:min-row-height="0.030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6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7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271" style:family="table-row">
      <style:table-row-properties style:min-row-height="0.0305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P28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P28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302" style:family="table-row">
      <style:table-row-properties style:min-row-height="0.353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0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1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1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P31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P31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P34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4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P34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4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347" style:family="table-row">
      <style:table-row-properties style:min-row-height="0.495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9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5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5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5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5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6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6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P3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P37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P37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P40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0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0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P40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0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407" style:family="table-row">
      <style:table-row-properties style:min-row-height="0.4736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1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1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P42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P42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2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427" style:family="table-row">
      <style:table-row-properties style:min-row-height="0.4736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3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P43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P463" style:parent-style-name="Standarduser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64" style:parent-style-name="Standarduser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臺中市政府採購稽核小組109年9月份</text:p>
              <text:p text:style-name="P10"><text:span text:style-name="T11">書面稽核（電子文件）稽核情形一覽表</text:span></text:p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稽核日期</text:p>
            </table:table-cell>
            <table:table-cell table:style-name="TableCell17">
              <text:p text:style-name="P18">相關法令依據/解釋函(令)/錯誤行為態樣</text:p>
            </table:table-cell>
            <table:table-cell table:style-name="TableCell19">
              <text:p text:style-name="P20">稽核結果（含發現缺失）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3728768"/><text:bookmark-end text:name="_Hlk13728768"/>1</text:p>
          </table:table-cell>
          <table:table-cell table:style-name="TableCell24">
            <text:p text:style-name="P25">109.09.02</text:p>
          </table:table-cell>
          <table:table-cell table:style-name="TableCell26">
            <text:p text:style-name="P27">1.行政院公共工程委員會89.3.17（八九）工程企字89007258號函</text:p>
            <text:p text:style-name="P28">2.行政院公共工程委員會89.6.1（八九）工程企字第89013137號函</text:p>
            <text:p text:style-name="P29">3.行政院公共工程委員會94年3月25日工程企字第09400092310號函</text:p>
            <text:p text:style-name="P30">4.「政府採購錯誤行為態樣」一、（九）</text:p>
          </table:table-cell>
          <table:table-cell table:style-name="TableCell31">
            <text:p text:style-name="P32">1.以下核有「政府採購錯誤行為態樣」一、（九）之情形：</text:p>
            <text:p text:style-name="P33"><text:span text:style-name="T34"></text:span><text:span text:style-name="T35">本案預算金額業於招標公告中公開，惟投標須知第5點未填列預算金額，請改進。</text:span></text:p>
            <text:p text:style-name="P36"><text:span text:style-name="T37"></text:span><text:span text:style-name="T38">投標廠商評審須知第3點評審標準之項目及配分，核與評審評分表中之項目及配分不一致，請改進。</text:span></text:p>
            <text:p text:style-name="P39">2.投標須知第12點採購申訴審議委員會名稱地址及電話未填寫；第17點未勾選是否允許廠商共同投標；第23點未載明投標文件有效期，請改進。</text:p>
            <text:p text:style-name="P40">3.本案未收取押標金及履約保證金，惟投標須知第33點及第40點皆勾選予以減收金額之情形，前後不一致，請改進。</text:p>
            <text:p text:style-name="P41">4.投標須知第60點未載明投標廠商之基本資格及應附具之證明文件，請依「投標廠商資格與特殊或巨額採購認定標準」第3條第1項規定訂定，以利廠商投標作業，請改進。</text:p>
            <text:p text:style-name="P42">5.投標須知第72點全份招標文件僅勾選（9）其他如招標文件，未臻明確，請改進。</text:p>
            <text:p text:style-name="P43">6.投標廠商資格審查表中列有「印模」，標單中備註2中載明「本議價單未加蓋廠商印鑒及負責人章者無效。」惟查行政院公共工程委員會89.3.17（八九）工程企字89007258號函說 明 二 、（一），載明經濟部商業司已取消公司印鑑登記制度、及行政院公共工程委員會89.6.1（八九）工程企字第89013137號函說明五，載明採購法並無關於投標廠商印鑑證明之規定，故招標文件列有「印模單」及「加蓋與印鑑印文相符之印章」之規定，應予刪除，請改進。</text:p>
            <text:p text:style-name="P44">7.本案標單預列減價欄位，建請參酌行政院公共工程委員會94年3月25日工程企字第<text:soft-page-break/>09400092310號函說明二略以，建議爾後招標文件勿預列減價欄位，以免造成投標廠商誤填及審標爭議之規定。</text:p>
          </table:table-cell>
        </table:table-row>
        <text:soft-page-break/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09.09.04</text:p>
          </table:table-cell>
          <table:table-cell table:style-name="TableCell50">
            <text:p text:style-name="P51"><text:span text:style-name="T52">1.「政府採購公告及公報發行辦法」第12條第1項第4款及第6款</text:span></text:p>
            <text:p text:style-name="P53">2.政府採購法第4條</text:p>
            <text:p text:style-name="P54">3.採購申訴審議規則第2條</text:p>
            <text:p text:style-name="P55">4.採購稽核小組組織準則第3條第3項</text:p>
          </table:table-cell>
          <table:table-cell table:style-name="TableCell56">
            <text:p text:style-name="P57"><text:span text:style-name="T58">1.招標更正公告之「是否異動招標文件」欄位填列「是」，但未於招標更正公告登載招標文件變更、補充、釋疑事項或其摘要，核有違反「政府採購公告及公報發行辦法」第12條第1項第4款及第6款之情形。</text:span></text:p>
            <text:p text:style-name="P59">2.以下核有「政府採購錯誤行為態樣」一、（九）之情形：</text:p>
            <text:p text:style-name="P60"><text:span text:style-name="T61"></text:span><text:span text:style-name="T62">招標公告開標地點載明為「</text:span><text:span text:style-name="T63">○</text:span><text:span text:style-name="T64">臺中市</text:span><text:span text:style-name="T65">○</text:span><text:span text:style-name="T66">區</text:span><text:span text:style-name="T67">○</text:span><text:span text:style-name="T68">路</text:span><text:span text:style-name="T69">○</text:span><text:span text:style-name="T70">號」，惟投標須知第28點載明為「本校</text:span><text:span text:style-name="T71">○</text:span><text:span text:style-name="T72">樓三樓會議室（臺中市</text:span><text:span text:style-name="T73">○</text:span><text:span text:style-name="T74">區</text:span><text:span text:style-name="T75">○</text:span><text:span text:style-name="T76">路</text:span><text:span text:style-name="T77">○</text:span><text:span text:style-name="T78">號）」，兩者不一致，請改進。</text:span></text:p>
            <text:p text:style-name="P79"><text:span text:style-name="T80"></text:span><text:span text:style-name="T81">招標公告投標文字載明為「正體中文」，惟投標須知第26點投標文件使用文件勾選「■(2)中文(正體字)，但特殊技術或材料之圖文資料得使用英文。」兩者不一致，請改進。</text:span></text:p>
            <text:p text:style-name="P82"><text:span text:style-name="T83"></text:span><text:span text:style-name="T84">招標公告收受投標文件地點載明為「</text:span><text:span text:style-name="T85">○</text:span><text:span text:style-name="T86">臺中市</text:span><text:span text:style-name="T87">○</text:span><text:span text:style-name="T88">區</text:span><text:span text:style-name="T89">○</text:span><text:span text:style-name="T90">路</text:span><text:span text:style-name="T91">○</text:span><text:span text:style-name="T92">號」，投標須知第79點載明為「臺中市</text:span><text:span text:style-name="T93">○</text:span><text:span text:style-name="T94">區</text:span><text:span text:style-name="T95">○</text:span><text:span text:style-name="T96">國民小學 總務處地址：臺中市</text:span><text:span text:style-name="T97">○</text:span><text:span text:style-name="T98">區</text:span><text:span text:style-name="T99">○</text:span><text:span text:style-name="T100">路</text:span><text:span text:style-name="T101">○</text:span><text:span text:style-name="T102">號」，兩者不一致，請改進。</text:span></text:p>
            <text:p text:style-name="P103"><text:span text:style-name="T104">3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span></text:p>
            <text:p text:style-name="P105">4.投標須知第16點漏未勾選本採購是否適用我國締結之條約或協定。</text:p>
            <text:p text:style-name="P106">5.依採購申訴審議規則第2條規定廠商對於公告金額以上採購、未達公告金額採購爭議…，<text:soft-page-break/>以書面分別向主管機關、直轄市或縣 (市) 政府所設採購申訴審議委員會申訴，合先敘明。本府設有採購申訴審議委員會，查本案招標公告中，申訴受理單位誤載為「行政院公共工程委員會採購申訴審議委員會」，未以上開規定載明「臺中市政府採購申訴審議委員會」之聯絡方式，請至政府電子採購網/帳號授權/個人資料維護項下重新設定選項。</text:p>
            <text:p text:style-name="P107"><text:span text:style-name="T108">6.依採購稽核小組組織準則第3條第3項規定，本府各機關所辦理之採購應屬「臺中市政府採購稽核小組」之監督範圍，招標公告檢舉受理單位誤載「教育部採購稽核小組」，請至政府電子採購網/帳號授權/個人資料維護項下重新設定選項。</text:span></text:p>
          </table:table-cell>
        </table:table-row>
        <text:soft-page-break/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109.09.08</text:p>
          </table:table-cell>
          <table:table-cell table:style-name="TableCell114">
            <text:p text:style-name="P115">「政府採購錯誤行為態樣」一、（九）</text:p>
          </table:table-cell>
          <table:table-cell table:style-name="TableCell116">
            <text:p text:style-name="P117">1.以下核有「政府採購錯誤行為態樣」一、（九）之情形：</text:p>
            <text:p text:style-name="P118"><text:span text:style-name="T119"></text:span><text:span text:style-name="T120">招標決標公告標案名稱皆填載「108學年度第二學期員生消費合作社美勞教材採購」，惟投標須知與契約書標案名稱皆載明為「109學年度第一學期學用品採購」，招標文件內容與招標決標公告不一致，請說明。</text:span></text:p>
            <text:p text:style-name="P121"><text:span text:style-name="T122"></text:span><text:span text:style-name="T123">招標公告是否採行協商措施載明為「否」，惟投標須知第57點規定：「無法決標時是否得參考採購法第56條規定採行協商措施：是；採行協商措施得更改之項目：全部評審項目。」，投標廠商評審須知第5點第3項亦規定保留協商措施之權利，核有不一致之情形，請改進。</text:span></text:p>
            <text:p text:style-name="P124"><text:span text:style-name="T125"></text:span><text:span text:style-name="T126">招標公告開標地點載明「</text:span><text:span text:style-name="T127">○</text:span><text:span text:style-name="T128">國小校史室」，惟投標須知第27點開標地點載明為「臺中市</text:span><text:span text:style-name="T129">○</text:span><text:span text:style-name="T130">區</text:span><text:span text:style-name="T131">○</text:span><text:span text:style-name="T132">路</text:span><text:span text:style-name="T133">○</text:span><text:span text:style-name="T134">號」，兩者不一致，請改進。</text:span></text:p>
            <text:p text:style-name="P135"><text:span text:style-name="T136"></text:span><text:span text:style-name="T137">招標公告投標文字載明為「正體中文」，惟投標須知第25點投標文件使用文字勾選「■(2)</text:span><text:soft-page-break/><text:span text:style-name="T138">中文(正體字)，但特殊技術或材料之圖文資料得使用英文。」兩者不一致，請改進。</text:span></text:p>
            <text:p text:style-name="P139"><text:span text:style-name="T140"></text:span><text:span text:style-name="T141">招標公告收受投標文件地點載明為「</text:span><text:span text:style-name="T142">○</text:span><text:span text:style-name="T143">臺中市</text:span><text:span text:style-name="T144">○</text:span><text:span text:style-name="T145">區</text:span><text:span text:style-name="T146">○</text:span><text:span text:style-name="T147">路</text:span><text:span text:style-name="T148">○</text:span><text:span text:style-name="T149">號」，惟投標須知第74點收件地點載明為「臺中市</text:span><text:span text:style-name="T150">○</text:span><text:span text:style-name="T151">區</text:span><text:span text:style-name="T152">○</text:span><text:span text:style-name="T153">國民小學」，兩者不一致，請改進。</text:span></text:p>
            <text:p text:style-name="P154">2.投標須知第78點第3項法務部廉政署地址填寫錯誤，請更正。</text:p>
            <text:p text:style-name="P155">3.本案調解案件受理單位應為本府採購申訴審議委員會，非行政院公共工程委員會採購申訴審議委員會，宜刪除投標須知第12點第1項。</text:p>
            <text:p text:style-name="P156">4.投標須知第23點漏未填寫投標文件有效期、第68點漏未勾選投標廠商之標價條件。</text:p>
            <text:p text:style-name="P157">5.本案為公開開標案件，投標須知第29點誤填不公開開標之依據。</text:p>
            <text:p text:style-name="P158">6.本案未收取押標金、履約保證金及保固保證金，惟投標須知第33點、第40點及第48點卻勾選予以減收金額之情形，前後矛盾，請改進。</text:p>
            <text:p text:style-name="P159">7.契約第13條列有保固條款，惟本案未收取保固保證金，是否合理，請說明。</text:p>
            <text:p text:style-name="P160">8.契約第18條第2項第3款(1)主任仲裁人選定方式未勾選，同條第4項受理調解機關地址電話及傳真錯誤，請查明更正。</text:p>
          </table:table-cell>
        </table:table-row>
        <text:soft-page-break/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109.09.10</text:p>
          </table:table-cell>
          <table:table-cell table:style-name="TableCell166">
            <text:p text:style-name="P167">1.行政院公共工程委員會94年3月25日工程企字第09400092310號函</text:p>
            <text:p text:style-name="P168">2.行政院公<text:soft-page-break/>共工程委員會89.3.17（八九）工程企字89007258號函</text:p>
            <text:p text:style-name="P169">3.行政院公共工程委員會89.6.1（八九）工程企字第89013137號函</text:p>
            <text:p text:style-name="P170">4.「政府採購錯誤行為態樣」一、（九）</text:p>
            <text:p text:style-name="P171">5.核有「政府採購錯誤行為態樣」一、（四）</text:p>
          </table:table-cell>
          <table:table-cell table:style-name="TableCell172">
            <text:p text:style-name="P173">1.以下核有「政府採購錯誤行為態樣」一、（九）之情形：</text:p>
            <text:p text:style-name="P174"><text:span text:style-name="T175"></text:span><text:span text:style-name="T176">招標公告是否採行協商措施載明為「否」，惟評分及格最低標審查須知第6點第3項規定保留協商措施之權利，核有不一致之情形，請改進。</text:span></text:p>
            <text:p text:style-name="P177"><text:span text:style-name="T178"></text:span><text:span text:style-name="T179">招標公告開標地點載明為「</text:span><text:span text:style-name="T180">○</text:span><text:span text:style-name="T181">臺中市</text:span><text:span text:style-name="T182">○</text:span><text:span text:style-name="T183">區</text:span><text:span text:style-name="T184">○</text:span><text:span text:style-name="T185">路</text:span><text:span text:style-name="T186">○</text:span><text:span text:style-name="T187">號」，惟投標須知第28點開標地點填寫</text:span><text:soft-page-break/><text:span text:style-name="T188">「本校校史室」，兩者不一致，請改進。</text:span></text:p>
            <text:p text:style-name="P189"><text:span text:style-name="T190"></text:span><text:span text:style-name="T191">招標公告收受投標文件地點載明為「</text:span><text:span text:style-name="T192">○</text:span><text:span text:style-name="T193">臺中市</text:span><text:span text:style-name="T194">○</text:span><text:span text:style-name="T195">區</text:span><text:span text:style-name="T196">○</text:span><text:span text:style-name="T197">路</text:span><text:span text:style-name="T198">○</text:span><text:span text:style-name="T199">號」，惟投標須知第79點載明收件地點為「本校總務處（地址：臺中市</text:span><text:span text:style-name="T200">○</text:span><text:span text:style-name="T201">區</text:span><text:span text:style-name="T202">○</text:span><text:span text:style-name="T203">路</text:span><text:span text:style-name="T204">○</text:span><text:span text:style-name="T205">號）」，兩者不一致，請改進。</text:span></text:p>
            <text:p text:style-name="P206">2.本案評分及格最低標審查須知第3點第2項3(1)規定略以「受評廠商應於本校指定時間前20分鐘到場，參加公開抽籤決定審查會議之簡報順序，若未派員到場參加抽籤者，則由本案工作小組代為抽籤決定審查會議之簡報順序，廠商不得異議。」，核有「政府採購錯誤行為態樣」一、（四）招標文件內容不得載有絕無異議或不得異議之用語之情形，請改進。</text:p>
            <text:p text:style-name="P207">3.本案標單預列減價欄位，建請參酌行政院公共工程委員會94年3月25日工程企字第09400092310號函說明二略以，建議爾後招標文件勿預列減價欄位，以免造成投標廠商誤填及審標爭議之規定。</text:p>
            <text:p text:style-name="P208">4.標單中載明「加蓋與登記印鑑相符之印章」，惟查行政院公共工程委員會89.3.17（八九）工程企字89007258號函說明二 、（一），載明經濟部商業司已取消公司印鑑登記制度、及行政院公共工程委員會89.6.1（八九）工程企字第89013137號函說明五，載明採購法並無關於投標廠商印鑑證明之規定，故招標文件列有「加蓋與登記印鑑相符之印章」之規定，應予刪除，請改進。</text:p>
          </table:table-cell>
        </table:table-row>
        <text:soft-page-break/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109.09.11</text:p>
          </table:table-cell>
          <table:table-cell table:style-name="TableCell214">
            <text:p text:style-name="P215">1.行政院公共工程委員會89年3月16日工程稽字第<text:soft-page-break/>89006952號、90年11月27日工程稽字第90046660號及100年7月21日工程企字第10000260990號函</text:p>
            <text:p text:style-name="P216">2.行政院公共工程委員會94年3月25日工程企字第09400092310號函</text:p>
            <text:p text:style-name="P217">3.行政院公共工程委員會89.3.17（八九）工程企字89007258號函</text:p>
            <text:p text:style-name="P218">4.行政院公共工程委員會89.6.1（八九）工程企字第<text:soft-page-break/>89013137號函</text:p>
            <text:p text:style-name="P219">5.「政府採購錯誤行為態樣」一、（九）</text:p>
          </table:table-cell>
          <table:table-cell table:style-name="TableCell220">
            <text:p text:style-name="P221">1.招標公告收受投標文件地點載明為「○臺中市○區○路○號」，惟投標須知第74點載明收件地點為「○國小總務處」，兩者不一致，核有「政府採購錯誤行為態樣」一、（九）情形，請改進。</text:p>
            <text:soft-page-break/>
            <text:p text:style-name="P222">2.投標須知第78點「檢舉受理單位」欄位未載明受理廠商檢舉之採購稽核小組、法務部調查局或機關所在地調查站處之相關資訊，請改進。</text:p>
            <text:p text:style-name="P223"><text:span text:style-name="T224">3.投標須知第12點漏未填寫採購申訴審議委員會名稱、地址及電話，第59點漏未勾選，第60點未填寫投標廠商之基本資格及應附具之證明文件，請改進。</text:span></text:p>
            <text:p text:style-name="P225">4.本案為公開開標案件，投標須知第29點誤填不公開開標之依據，請改進。</text:p>
            <text:p text:style-name="P226">5.本案標單預列減價欄位，建請參酌行政院公共工程委員會94年3月25日工程企字第09400092310號函說明二略以，建議爾後招標文件勿預列減價欄位，以免造成投標廠商誤填及審標爭議之規定。</text:p>
            <text:p text:style-name="P227">6.投標廠商資格審查表中載有「印模」，惟查行政院公共工程委員會89.3.17（八九）工程企字89007258號函說明二 、（一），載明經濟部商業司已取消公司印鑑登記制度、及行政院公共工程委員會89.6.1（八九）工程企字第89013137號函說明五，載明採購法並無關於投標廠商印鑑證明之規定，故招標文件列有「印模單」及「加蓋與印鑑印文相符之印章」之規定，應予刪除，請改進。</text:p>
            <text:p text:style-name="P228"><text:span text:style-name="T229">7.契約第5條第19項法務部廉政署及檢舉郵件信箱有誤，另採購稽核小組檢舉電話請修正為04-22177360。</text:span></text:p>
            <text:p text:style-name="P230">8.契約第14條第3款涉及著作權者，權利歸屬情形漏未勾選，第17條第2項第3款第1目主任仲裁人選定方式漏未勾選，同條第4項受理調解或申訴之機關名稱、地址、電話漏未填寫，請改進。</text:p>
          </table:table-cell>
        </table:table-row>
        <text:soft-page-break/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109.09.14</text:p>
          </table:table-cell>
          <table:table-cell table:style-name="TableCell236">
            <text:p text:style-name="P237">「政府採購錯誤行為態樣」一、（九）</text:p>
          </table:table-cell>
          <table:table-cell table:style-name="TableCell238">
            <text:p text:style-name="P239">1.以下核有「政府採購錯誤行為態樣」一、（九）之情形：</text:p>
            <text:p text:style-name="P240"><text:span text:style-name="T241"></text:span><text:span text:style-name="T242">本採購預算金額及預計金額已於招標公告中公開，惟招標公告預算金額及預計金額是否公開欄位皆填列「否」，另投標須知第6點預計金額漏未填寫，請改進。</text:span></text:p>
            <text:p text:style-name="P243"><text:span text:style-name="T244"></text:span><text:span text:style-name="T245">招標公告是否採行協商措施欄位載明為「否」，惟投標須知第57點是否得採行協商措施填列為「是」，投標廠商評審須知第6點第3項亦載明本機關保留協商措施之權利，核有不一致之情形，請改進。</text:span></text:p>
            <text:p text:style-name="P246"><text:span text:style-name="T247"></text:span><text:span text:style-name="T248">本案招標公告收受投標文件地點載明「</text:span><text:span text:style-name="T249">○</text:span><text:span text:style-name="T250">臺中市</text:span><text:span text:style-name="T251">○</text:span><text:span text:style-name="T252">區</text:span><text:span text:style-name="T253">○</text:span><text:span text:style-name="T254">路</text:span><text:span text:style-name="T255">○</text:span><text:span text:style-name="T256">號」，惟投標須知第74點收件地點填列「臺中市</text:span><text:span text:style-name="T257">○</text:span><text:span text:style-name="T258">區</text:span><text:span text:style-name="T259">○</text:span><text:span text:style-name="T260">路</text:span><text:span text:style-name="T261">○</text:span><text:span text:style-name="T262">號</text:span><text:span text:style-name="T263">○</text:span><text:span text:style-name="T264">國小總務處」，兩者不一致，請改進。</text:span></text:p>
            <text:p text:style-name="P265"><text:span text:style-name="T266"></text:span><text:span text:style-name="T267">本案投標須知第60點及投標廠商文件審查表訂有與履約能力有關之基本資格，惟招標公告是否訂有與履約能力有關之基本資格欄位填列為「否」，請改進。</text:span></text:p>
            <text:p text:style-name="P268">2.投標須知第79點第1項「檢舉受理單位」建議移至投標須知第78點載明，另本採購未達公告金額，依採購法第76條第1項規定，不適用申訴程序，第2項「申訴受理單位」應改為履約爭議調解受理單位，並移至投標須知第12點載明。</text:p>
            <text:p text:style-name="P269">3.本案為公開開標案件，投標須知第29點誤填不公開開標之依據，請改進。</text:p>
            <text:soft-page-break/>
            <text:p text:style-name="P270">4.投標須知第63點有關投標廠商標價不符合招標文件之規定情形，及第68點投標廠商之標價條件漏未勾選，請改進。</text:p>
          </table:table-cell>
        </table:table-row>
        <text:soft-page-break/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109.09.11</text:p>
          </table:table-cell>
          <table:table-cell table:style-name="TableCell276">
            <text:p text:style-name="P277">「政府採購錯誤行為態樣」一、（九）</text:p>
          </table:table-cell>
          <table:table-cell table:style-name="TableCell278">
            <text:p text:style-name="P279"><text:span text:style-name="T280">1.以下核有「政府採購錯誤行為態樣」一、（九）情形：</text:span></text:p>
            <text:p text:style-name="P281"><text:span text:style-name="T282"></text:span><text:span text:style-name="T283">招標公告「投標文字」欄位載明為「正體中文」，惟投標須知第26點填寫「中文(正體字)，但特殊技術或材料之圖文資料得使用英文。」。</text:span></text:p>
            <text:p text:style-name="P284"><text:span text:style-name="T285"></text:span><text:span text:style-name="T286">招標公告「收受投標文件地點」欄位載明為「</text:span><text:span text:style-name="T287">○</text:span><text:span text:style-name="T288">臺中市</text:span><text:span text:style-name="T289">○</text:span><text:span text:style-name="T290">區</text:span><text:span text:style-name="T291">○</text:span><text:span text:style-name="T292">街</text:span><text:span text:style-name="T293">○</text:span><text:span text:style-name="T294">號」，惟投標須知第79點收件地點填寫「</text:span><text:span text:style-name="T295">○</text:span><text:span text:style-name="T296">臺中市</text:span><text:span text:style-name="T297">○</text:span><text:span text:style-name="T298">區</text:span><text:span text:style-name="T299">○</text:span><text:span text:style-name="T300">國民小學總務處」。</text:span></text:p>
            <text:p text:style-name="P301">2.契約書第18條第4項所載臺中市政府採購申訴審議委員會傳真有誤，正確應為「傳真：04-22542611」。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109.09.17</text:p>
          </table:table-cell>
          <table:table-cell table:style-name="TableCell307">
            <text:p text:style-name="P308">1.政府採購法第4條</text:p>
            <text:p text:style-name="P309">2.「政府採購錯誤行為態樣」一、（九）</text:p>
            <text:p text:style-name="P310">3.「政府採購錯誤行為態樣」一、（四）</text:p>
          </table:table-cell>
          <table:table-cell table:style-name="TableCell311">
            <text:p text:style-name="P312">1.以下核有「政府採購錯誤行為態樣」一、（九）之情形：</text:p>
            <text:p text:style-name="P313"><text:span text:style-name="T314"></text:span><text:span text:style-name="T315">招標公告登載預算金額為「728,566元」，惟投標須知第5點預算金額填列「新台幣捌拾萬（800,000）元整」。</text:span></text:p>
            <text:p text:style-name="P316"><text:span text:style-name="T317"></text:span><text:span text:style-name="T318">招標公告開標地點載明「本校校長室」，惟投標須知第26點開標地點填列「本校二樓會議室」，兩者不一致，請改進。</text:span></text:p>
            <text:p text:style-name="P319"><text:span text:style-name="T320"></text:span><text:span text:style-name="T321">招標公告收受投標文件地點載明「</text:span><text:span text:style-name="T322">○</text:span><text:span text:style-name="T323">臺中市</text:span><text:span text:style-name="T324">○</text:span><text:span text:style-name="T325">區</text:span><text:span text:style-name="T326">○</text:span><text:span text:style-name="T327">街</text:span><text:span text:style-name="T328">○</text:span><text:span text:style-name="T329">號」，惟投標須知第73點收件地點填列「本校總務處（地址：</text:span><text:span text:style-name="T330">○</text:span><text:span text:style-name="T331">臺中市</text:span><text:span text:style-name="T332">○</text:span><text:span text:style-name="T333">區</text:span><text:span text:style-name="T334">○</text:span><text:span text:style-name="T335">街</text:span><text:span text:style-name="T336">○</text:span><text:span text:style-name="T337">號）」，兩者不一致，請改進。</text:span></text:p>
            <text:p text:style-name="P338"><text:span text:style-name="T339">2.投標須知補充說明第伍點第8項載有「工程進行中之材料，其堆放與儲存場所應按學校指定辦理，且施工進出專用道路，承包廠商自行負責，</text:span><text:span text:style-name="T340">承包商不得提出異議</text:span><text:span text:style-name="T341">。」，核有「政府採購錯誤行為態樣」一、（四）情形。</text:span></text:p>
            <text:soft-page-break/>
            <text:p text:style-name="P342">3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8點應屬誤植。</text:p>
            <text:p text:style-name="P343"><text:span text:style-name="T344">4.投標須知第12點所載臺中市政府採購申訴審議委員會傳真有誤，正確應為「傳真：04-22542611」，另契約書第22條第4項亦有此情形。</text:span></text:p>
            <text:p text:style-name="P345">5.本案未收取押標金，惟投標須知第32點勾選押標金予以減收金額之情形，前後矛盾，請改進。</text:p>
            <text:p text:style-name="P346">6.契約第22條第2項第3款（1）主任仲裁人之選定，漏未勾選，請改進。</text:p>
          </table:table-cell>
        </table:table-row>
        <text:soft-page-break/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109.09.17</text:p>
          </table:table-cell>
          <table:table-cell table:style-name="TableCell352">
            <text:p text:style-name="P353">1.「政府採購公告及公報發行辦法」第12條第1項第4款及第6款</text:p>
            <text:p text:style-name="P354">2.採購申訴審議規則第2條</text:p>
            <text:p text:style-name="P355">3.政府採購法第4條</text:p>
            <text:p text:style-name="P356">4.押標金保證金暨其他擔保作業辦法第9條第2項</text:p>
            <text:soft-page-break/>
            <text:p text:style-name="P357">5.「政府採購錯誤行為態樣」一、（九）</text:p>
          </table:table-cell>
          <table:table-cell table:style-name="TableCell358">
            <text:p text:style-name="P359">1.109年2月15日招標更正公告之「是否異動招標文件」欄位填列「是」，未見於招標更正公告登載招標文件變更、補充、釋疑事項或其摘要，核與「政府採購公告及公報發行辦法」第12條第1項第4款及第6款有間。</text:p>
            <text:p text:style-name="P360">2.以下核有「政府採購錯誤行為態樣」一、（九）之情形：</text:p>
            <text:p text:style-name="P361"><text:span text:style-name="T362"></text:span><text:span text:style-name="T363">招標公告開標地點載明「</text:span><text:span text:style-name="T364">○</text:span><text:span text:style-name="T365">臺中市</text:span><text:span text:style-name="T366">○</text:span><text:span text:style-name="T367">區</text:span><text:span text:style-name="T368">○</text:span><text:span text:style-name="T369">街</text:span><text:span text:style-name="T370">○</text:span><text:span text:style-name="T371">號」，惟投標須知第28點開標地點填列「本校北棟二樓會議室」，兩者不一致，請改進。</text:span></text:p>
            <text:p text:style-name="P372"><text:span text:style-name="T373"></text:span><text:span text:style-name="T374">招標公告「投標文字」欄位載明為「正體中文」，惟投標須知第26點填寫「中文(正體字)，但特殊技術或材料之圖文資料得使用英文。」。</text:span></text:p>
            <text:p text:style-name="P375"><text:span text:style-name="T376"></text:span><text:span text:style-name="T377">招標公告「是否訂有與履約能力有關之基本資格」欄位載明為「是/廠商應附具之基本資格證明文件或物品：1.廠商具有製造、供應</text:span><text:soft-page-break/><text:span text:style-name="T378">或承做能力之證明。2.廠商具有維修、維護或售後服務能力之證明。3.廠商信用之證明。」，惟投標須知第64點未見載明上開事項。</text:span></text:p>
            <text:p text:style-name="P379"><text:span text:style-name="T380"></text:span><text:span text:style-name="T381">招標公告收受投標文件地點載明「</text:span><text:span text:style-name="T382">○</text:span><text:span text:style-name="T383">臺中市</text:span><text:span text:style-name="T384">○</text:span><text:span text:style-name="T385">區</text:span><text:span text:style-name="T386">○</text:span><text:span text:style-name="T387">街</text:span><text:span text:style-name="T388">○</text:span><text:span text:style-name="T389">號」，惟投標須知第79點收件地點填列「臺中市</text:span><text:span text:style-name="T390">○</text:span><text:span text:style-name="T391">區</text:span><text:span text:style-name="T392">○</text:span><text:span text:style-name="T393">街</text:span><text:span text:style-name="T394">○</text:span><text:span text:style-name="T395">號(</text:span><text:span text:style-name="T396">○</text:span><text:span text:style-name="T397">國小總務處)」，兩者不一致，請改進。</text:span></text:p>
            <text:p text:style-name="P398"><text:span text:style-name="T399">3.依採購申訴審議規則第2條規定廠商對於公告金額以上採購、未達公告金額採購爭議…，以書面分別向主管機關、直轄市或縣 (市) 政府所設採購申訴審議委員會申訴，合先敘明。本府設有採購申訴審議委員會，查本案招標公告中，申訴受理單位誤載為「行政院公共工程委員會採購申訴審議委員會」，未以上開規定載明「臺中市政府採購申訴審議委員會」之聯絡方式，請至政府電子採購網/帳號授權/個人資料維護項下重新設定選項。</text:span></text:p>
            <text:p text:style-name="P400">4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p>
            <text:p text:style-name="P401">5.投標須知第32點規定押標金金額為「一定金額：新台幣60,000元整」，核與押標金保證金暨其他擔保作業辦法第9條第2項「一定金額，以不逾預算金額或預估採購總額之百分之五為原則」規定有間。</text:p>
            <text:p text:style-name="P402"><text:span text:style-name="T403">6.投標須知第83點第2項所載「申訴受理單位」於第13點已有明定，無須重複列出，又「臺中市政府教育局」非申訴受理單位，宜請刪</text:span><text:soft-page-break/><text:span text:style-name="T404">除；另契約書第22條臺中市政府採購申訴審議委員會分機有誤，正確應為「23600」。</text:span></text:p>
            <text:p text:style-name="P405">7.契約第22條第2項第3款（1）主任仲裁人之選定，漏未勾選，請改進。</text:p>
            <text:p text:style-name="P406">8.契約第16條第1項第2款(1)載明非結構物由廠商保固3年，惟施工規範說明第6點第3項載明「完工出具一年保固書」，前後不一致。</text:p>
          </table:table-cell>
        </table:table-row>
        <text:soft-page-break/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109.9.18</text:p>
          </table:table-cell>
          <table:table-cell table:style-name="TableCell412">
            <text:p text:style-name="P413">1.採購稽核小組組織準則第3條第3項</text:p>
            <text:p text:style-name="P414">2.「政府採購錯誤行為態樣」一、（九）</text:p>
          </table:table-cell>
          <table:table-cell table:style-name="TableCell415">
            <text:p text:style-name="P416">1.以下核有「政府採購錯誤行為態樣」一、（九）之情形：</text:p>
            <text:p text:style-name="P417"><text:span text:style-name="T418"></text:span><text:span text:style-name="T419">招標公告「廠商資格摘要」欄位載明為「符合本案需求之立案之法人/機構或團體。」，惟投標須知第60點載明「■營業項目為符合本案採購需求之公司或行號、■建築師、技師等個人或聯合執業事務所…」。</text:span></text:p>
            <text:p text:style-name="P420"><text:span text:style-name="T421"></text:span><text:span text:style-name="T422">招標公告「是否訂有與履約能力有關之基本資格」欄位載明為「是/廠商應附具之基本資格證明文件或物品：1.廠商具有製造、供應或承做能力之證明。」，惟投標須知第60點第2項載明「</text:span><text:span text:style-name="T423">1.廠商信用證明。</text:span><text:span text:style-name="T424">2.廠商具有製造、供應或承做能力之證明，…」。</text:span></text:p>
            <text:p text:style-name="P425">2.依採購稽核小組組織準則第3條第3項規定，本府各機關所辦理之採購應屬「臺中市政府採購稽核小組」之監督範圍，招標公告檢舉受理單位誤載「法務部採購稽核小組」，請至政府電子採購網/帳號授權/個人資料維護項下重新設定選項。</text:p>
            <text:p text:style-name="P426">3.投標須知第63點有關投標廠商標價不符合招標文件之規定情形漏未勾選，請改進。</text:p>
          </table:table-cell>
        </table:table-row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>109.9.18</text:p>
          </table:table-cell>
          <table:table-cell table:style-name="TableCell432">
            <text:p text:style-name="P433">「政府採購錯誤行為態樣」一、（九）</text:p>
          </table:table-cell>
          <table:table-cell table:style-name="TableCell434">
            <text:p text:style-name="P435">以下核有「政府採購錯誤行為態樣」一、（九）之情形：</text:p>
            <text:p text:style-name="P436"><text:span text:style-name="T437"></text:span><text:span text:style-name="T438">招標公告「是否採行協商措施」欄位載明為「否」，惟投標廠商評審須知「補充說明及規定」載明「（三）本機關保留本案於無法評定</text:span><text:soft-page-break/><text:span text:style-name="T439">符合需要廠商時，得參考政府採購 法第 56 條及第 57 條規定，就所有評審項目採行協商措施之權利。」。</text:span></text:p>
            <text:p text:style-name="P440"><text:span text:style-name="T441"></text:span><text:span text:style-name="T442">招標公告「收受投標文件地點」欄位載明為「</text:span><text:span text:style-name="T443">○</text:span><text:span text:style-name="T444">臺中市</text:span><text:span text:style-name="T445">○</text:span><text:span text:style-name="T446">區</text:span><text:span text:style-name="T447">○</text:span><text:span text:style-name="T448">路</text:span><text:span text:style-name="T449">○</text:span><text:span text:style-name="T450">號」，惟投標須知第74點載明「</text:span><text:span text:style-name="T451">○</text:span><text:span text:style-name="T452">臺中市</text:span><text:span text:style-name="T453">○</text:span><text:span text:style-name="T454">區</text:span><text:span text:style-name="T455">○</text:span><text:span text:style-name="T456">路</text:span><text:span text:style-name="T457">○</text:span><text:span text:style-name="T458">號臺中市</text:span><text:span text:style-name="T459">○</text:span><text:span text:style-name="T460">區</text:span><text:span text:style-name="T461">○</text:span><text:span text:style-name="T462">國民小學總務處」。</text:span></text:p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標楷體" style:font-name-asian="標楷體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left="0.342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Standarduser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Standarduser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" style:display-name="本文 2" style:family="paragraph" style:parent-style-name="Standarduser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字元" style:display-name="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主旨" style:display-name="主旨" style:family="paragraph" style:parent-style-name="Standarduser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密等" style:display-name="密等" style:family="paragraph" style:parent-style-name="Standarduser">
      <style:paragraph-properties style:snap-to-layout-grid="false" fo:line-height="0.1944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sh1" style:display-name="flash1" style:family="text"/>
    <style:style style:name="dialog_text1" style:display-name="dialog_text1" style:family="text">
      <style:text-properties style:font-name="sөũ, " style:font-name-complex="sөũ, " fo:color="#000000" fo:font-size="11pt" style:font-size-asian="11pt" style:font-size-complex="11pt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Arial" fo:color="#FF0000"/>
    </style:style>
    <style:style style:name="ListLabel2" style:display-name="ListLabel 2" style:family="text">
      <style:text-properties style:font-name="標楷體" style:font-name-asian="標楷體" style:font-name-complex="Arial"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Arial" fo:color="#FF0000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Arial" fo:color="#FF0000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1</text:page-number></text:span><text:span text:style-name="頁碼">/</text:span><text:span text:style-name="頁碼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採購稽核小組九十三年十二月份書面稽核情形一覽表（工程、財物組）</dc:title>
    <meta:initial-creator>user</meta:initial-creator>
    <dc:creator>賴育信</dc:creator>
    <meta:creation-date>2020-09-23T05:44:00Z</meta:creation-date>
    <dc:date>2020-09-23T05:54:00Z</dc:date>
    <meta:print-date>2020-08-18T03:23:00Z</meta:print-date>
    <meta:template xlink:href="Normal.dotm" xlink:type="simple"/>
    <meta:editing-cycles>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5" meta:word-count="1152" meta:character-count="7705" meta:row-count="54" meta:non-whitespace-character-count="6568"/>
  </office:meta>
</office:document-meta>
</file>