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text-properties style:font-name="標楷體" style:font-name-asian="標楷體" fo:font-size="14pt" style:font-size-asian="14pt" style:font-size-complex="14pt"/>
    </style:style>
    <style:style style:name="P2" style:parent-style-name="內文" style:family="paragraph">
      <style:paragraph-properties fo:text-align="center"/>
      <style:text-properties style:font-name="標楷體" style:font-name-asian="標楷體" fo:font-weight="bold" style:font-weight-asian="bold" fo:font-size="16pt" style:font-size-asian="16pt" style:font-size-complex="14pt"/>
    </style:style>
    <style:style style:name="P3" style:parent-style-name="內文" style:family="paragraph">
      <style:paragraph-properties fo:margin-left="0.2965in" fo:text-indent="-0.1965in">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fo:margin-left="0.2965in" fo:text-indent="-0.1965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margin-left="0.2965in" fo:text-indent="-0.1965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margin-left="0.2965in" fo:text-indent="-0.1965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margin-left="0.2965in" fo:text-indent="-0.1965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margin-left="0.2965in" fo:text-indent="-0.1965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margin-left="0.2965in" fo:text-indent="-0.1965in">
        <style:tab-stops/>
      </style:paragraph-properties>
      <style:text-properties style:font-name="標楷體" style:font-name-asian="標楷體" fo:font-size="14pt" style:font-size-asian="14pt" style:font-size-complex="14pt"/>
    </style:style>
  </office:automatic-styles>
  <office:body>
    <office:text text:use-soft-page-breaks="true">
      <text:p text:style-name="P1"/>
      <text:p text:style-name="P2">109年流感疫苗接種宣傳跑馬字幕</text:p>
      <text:p text:style-name="P3">1.10月5日起流感疫苗開打，符合公費接種對象請儘速至流感疫苗合約院所接種，臺中市政府衛生局關心您</text:p>
      <text:p text:style-name="P4"/>
      <text:p text:style-name="P5">2.10月5日起流感疫苗開打，請50歲以上民眾及滿6個月到入學前幼童，持健保卡及相關資料至本市流感疫苗合約院所接種，臺中市政府衛生局關心您</text:p>
      <text:p text:style-name="P6"/>
      <text:p text:style-name="P7">3.10月5日起流感疫苗開打，請符合公費接種對象持健保卡及相關資料至本市流感疫苗合約院所接種，臺中市政府衛生局關心您</text:p>
      <text:p text:style-name="P8"/>
      <text:p text:style-name="P9">4.流感疫苗10月5日起開打，50歲以上民眾及滿6個月到入學前幼童，請儘速至流感疫苗合約院所接種，臺中市政府衛生局關心您</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蔡宛君</meta:initial-creator>
    <dc:creator>莊梅鈺</dc:creator>
    <meta:creation-date>2020-09-10T07:21:00Z</meta:creation-date>
    <dc:date>2020-09-10T07:21:00Z</dc:date>
    <meta:template xlink:href="Normal" xlink:type="simple"/>
    <meta:editing-cycles>3</meta:editing-cycles>
    <meta:editing-duration>PT60S</meta:editing-duration>
    <meta:document-statistic meta:page-count="1" meta:paragraph-count="1" meta:word-count="39" meta:character-count="261" meta:row-count="1" meta:non-whitespace-character-count="223"/>
  </office:meta>
</office:document-meta>
</file>