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olumn10" style:family="table-column">
      <style:table-column-properties style:column-width="1.0562in" style:use-optimal-column-width="false"/>
    </style:style>
    <style:style style:name="TableColumn11" style:family="table-column">
      <style:table-column-properties style:column-width="1.1506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2.6131in" style:use-optimal-column-width="false"/>
    </style:style>
    <style:style style:name="Table9" style:family="table">
      <style:table-properties style:width="5.6861in" fo:margin-left="0.075in" table:align="left"/>
    </style:style>
    <style:style style:name="TableRow14" style:family="table-row">
      <style:table-row-properties style:min-row-height="0.981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fo:line-height="0.3472in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D0D0D" style:letter-kerning="false" fo:font-size="16pt" style:font-size-asian="16pt" style:font-size-complex="16pt"/>
    </style:style>
    <style:style style:name="P24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D0D0D" style:letter-kerning="false" fo:font-size="16pt" style:font-size-asian="16pt" style:font-size-complex="16pt"/>
    </style:style>
    <style:style style:name="P25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D0D0D" style:letter-kerning="false" fo:font-size="16pt" style:font-size-asian="16pt" style:font-size-complex="16pt"/>
    </style:style>
    <style:style style:name="TableRow26" style:family="table-row">
      <style:table-row-properties style:min-row-height="0.954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TableRow31" style:family="table-row">
      <style:table-row-properties style:min-row-height="4.245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TableRow36" style:family="table-row">
      <style:table-row-properties style:min-row-height="2.449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109年度兼辦政風業務人員廉政知能研習會</text:p>
      <text:p text:style-name="P3"><text:span text:style-name="T4">意見調查表</text:span><text:span text:style-name="T5">(</text:span><text:span text:style-name="T6">中區</text:span><text:span text:style-name="T7">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案號</text:p>
          </table:table-cell>
          <table:table-cell table:style-name="TableCell17">
            <text:p text:style-name="P18">第<text:s text:c="5"/>案</text:p>
          </table:table-cell>
          <table:table-cell table:style-name="TableCell19">
            <text:p text:style-name="P20"><text:span text:style-name="T21">提案人</text:span></text:p>
          </table:table-cell>
          <table:table-cell table:style-name="TableCell22">
            <text:p text:style-name="P23">姓名：</text:p>
            <text:p text:style-name="P24">單位：</text:p>
            <text:p text:style-name="P25">職稱：</text:p>
          </table:table-cell>
        </table:table-row>
        <table:table-row table:style-name="TableRow26">
          <table:table-cell table:style-name="TableCell27">
            <text:p text:style-name="P28">案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內容說明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建議事項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c2176</meta:initial-creator>
    <dc:creator>柯銓華</dc:creator>
    <meta:creation-date>2020-09-25T06:20:00Z</meta:creation-date>
    <dc:date>2020-09-25T06:20:00Z</dc:date>
    <meta:print-date>2018-04-21T09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9" meta:row-count="1" meta:non-whitespace-character-count="69"/>
  </office:meta>
</office:document-meta>
</file>