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055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「港灣記憶─臺灣南北雙港檔案特展」</text:p>
      <text:p text:style-name="P2">跑馬燈文字稿</text:p>
      <text:p text:style-name="P3"/>
      <text:p text:style-name="P4">「港灣記憶─臺灣南北雙港檔案特展」自109年10月21日至110年5月31日於國家發展委員會檔案管理局展覽廳展出，透過檔案中的文字、圖像、影音及文物，還有虛擬實境的整合互動，帶您重拾高雄港與基隆港的時代記憶與動人故事，歡迎踴躍前往參觀！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秉樺</meta:initial-creator>
    <dc:creator>王春恆</dc:creator>
    <meta:creation-date>2020-09-28T09:10:00Z</meta:creation-date>
    <dc:date>2020-09-28T09:1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5" meta:row-count="1" meta:non-whitespace-character-count="125"/>
  </office:meta>
</office:document-meta>
</file>