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TableColumn2" style:family="table-column">
      <style:table-column-properties style:column-width="0.3666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4.9145in" style:use-optimal-column-width="false"/>
    </style:style>
    <style:style style:name="Table1" style:family="table" style:master-page-name="MP0">
      <style:table-properties style:width="6.2659in" fo:margin-left="0in" table:align="center"/>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style:font-name-complex="Arial" fo:font-weight="bold" style:font-weight-asian="bold" fo:font-size="14pt" style:font-size-asian="14p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font-name-complex="Arial"/>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font-name-complex="Arial"/>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font-name-complex="Arial"/>
    </style:style>
    <style:style style:name="TableRow18" style:family="table-row">
      <style:table-row-properties style:min-row-height="0.037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margin-left="0.3333in" fo:text-indent="-0.3333in">
        <style:tab-stops/>
      </style:paragraph-properties>
    </style:style>
    <style:style style:name="T25" style:parent-style-name="預設段落字型" style:family="text">
      <style:text-properties style:font-name="標楷體" style:font-name-asian="標楷體" style:font-name-complex="Arial" fo:color="#000000" style:font-size-complex="14pt"/>
    </style:style>
    <style:style style:name="T26" style:parent-style-name="預設段落字型" style:family="text">
      <style:text-properties style:font-name="標楷體" style:font-name-asian="標楷體" style:font-name-complex="Arial" fo:color="#FF0000" style:font-size-complex="14pt"/>
    </style:style>
    <style:style style:name="P2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9" style:parent-style-name="內文" style:family="paragraph">
      <style:paragraph-properties style:snap-to-layout-grid="false" fo:text-align="justify" fo:margin-left="0.3333in" fo:text-indent="-0.3333in">
        <style:tab-stops/>
      </style:paragraph-properties>
    </style:style>
    <style:style style:name="T30" style:parent-style-name="預設段落字型" style:family="text">
      <style:text-properties style:font-name="標楷體" style:font-name-asian="標楷體" style:font-name-complex="Arial" fo:color="#000000" style:font-size-complex="14pt"/>
    </style:style>
    <style:style style:name="T31" style:parent-style-name="預設段落字型" style:family="text">
      <style:text-properties style:font-name="標楷體" style:font-name-asian="標楷體" style:font-name-complex="Arial" fo:color="#000000" style:font-size-complex="14pt"/>
    </style:style>
    <style:style style:name="T32" style:parent-style-name="預設段落字型" style:family="text">
      <style:text-properties style:font-name="標楷體" style:font-name-asian="標楷體" style:font-name-complex="Arial" fo:color="#FF0000" style:font-size-complex="14pt"/>
    </style:style>
    <style:style style:name="P33" style:parent-style-name="內文" style:family="paragraph">
      <style:paragraph-properties style:snap-to-layout-grid="false" fo:text-align="justify" fo:margin-left="0.3333in" fo:text-indent="-0.3333in">
        <style:tab-stops/>
      </style:paragraph-properties>
    </style:style>
    <style:style style:name="T34" style:parent-style-name="預設段落字型" style:family="text">
      <style:text-properties style:font-name="標楷體" style:font-name-asian="標楷體" style:font-name-complex="Arial" fo:color="#000000" style:font-size-complex="14pt"/>
    </style:style>
    <style:style style:name="T35" style:parent-style-name="預設段落字型" style:family="text">
      <style:text-properties style:font-name="標楷體" style:font-name-asian="標楷體" style:font-name-complex="Arial" fo:color="#FF0000" style:font-size-complex="14pt"/>
    </style:style>
    <style:style style:name="P36" style:parent-style-name="內文" style:family="paragraph">
      <style:paragraph-properties style:snap-to-layout-grid="false" fo:text-align="justify" fo:margin-left="0.3333in" fo:text-indent="-0.3333in">
        <style:tab-stops/>
      </style:paragraph-properties>
    </style:style>
    <style:style style:name="T37" style:parent-style-name="預設段落字型" style:family="text">
      <style:text-properties style:font-name="標楷體" style:font-name-asian="標楷體" style:font-name-complex="Arial" fo:color="#000000" style:font-size-complex="14pt"/>
    </style:style>
    <style:style style:name="T38" style:parent-style-name="預設段落字型" style:family="text">
      <style:text-properties style:font-name="標楷體" style:font-name-asian="標楷體" style:font-name-complex="Arial" fo:color="#000000" style:font-size-complex="14pt"/>
    </style:style>
    <style:style style:name="T39" style:parent-style-name="預設段落字型" style:family="text">
      <style:text-properties style:font-name="標楷體" style:font-name-asian="標楷體" style:font-name-complex="Arial" fo:color="#000000" style:font-size-complex="14pt"/>
    </style:style>
    <style:style style:name="T40" style:parent-style-name="預設段落字型" style:family="text">
      <style:text-properties style:font-name="標楷體" style:font-name-asian="標楷體" style:font-name-complex="Arial" fo:color="#FF0000" style:font-size-complex="14pt"/>
    </style:style>
    <style:style style:name="P41" style:parent-style-name="內文" style:family="paragraph">
      <style:paragraph-properties style:snap-to-layout-grid="false" fo:text-align="justify" fo:margin-left="0.3333in" fo:text-indent="-0.3333in">
        <style:tab-stops/>
      </style:paragraph-properties>
    </style:style>
    <style:style style:name="T42" style:parent-style-name="預設段落字型" style:family="text">
      <style:text-properties style:font-name="標楷體" style:font-name-asian="標楷體" style:font-name-complex="Arial" fo:color="#000000" style:font-size-complex="14pt"/>
    </style:style>
    <style:style style:name="T43" style:parent-style-name="預設段落字型" style:family="text">
      <style:text-properties style:font-name="標楷體" style:font-name-asian="標楷體" style:font-name-complex="Arial" fo:color="#000000" style:font-size-complex="14pt"/>
    </style:style>
    <style:style style:name="T44" style:parent-style-name="預設段落字型" style:family="text">
      <style:text-properties style:font-name="標楷體" style:font-name-asian="標楷體" style:font-name-complex="Arial" fo:color="#000000" style:font-size-complex="14pt"/>
    </style:style>
    <style:style style:name="T45" style:parent-style-name="預設段落字型" style:family="text">
      <style:text-properties style:font-name="標楷體" style:font-name-asian="標楷體" style:font-name-complex="Arial" fo:color="#000000" style:font-size-complex="14pt"/>
    </style:style>
    <style:style style:name="T46" style:parent-style-name="預設段落字型" style:family="text">
      <style:text-properties style:font-name="標楷體" style:font-name-asian="標楷體" style:font-name-complex="Arial" fo:color="#000000" style:font-size-complex="14pt"/>
    </style:style>
    <style:style style:name="T47" style:parent-style-name="預設段落字型" style:family="text">
      <style:text-properties style:font-name="標楷體" style:font-name-asian="標楷體" style:font-name-complex="Arial" fo:color="#FF0000" style:font-size-complex="14pt"/>
    </style:style>
    <style:style style:name="P48" style:parent-style-name="內文" style:family="paragraph">
      <style:paragraph-properties style:snap-to-layout-grid="false" fo:text-align="justify" fo:margin-left="0.3333in" fo:text-indent="-0.3333in">
        <style:tab-stops/>
      </style:paragraph-properties>
    </style:style>
    <style:style style:name="T49" style:parent-style-name="預設段落字型" style:family="text">
      <style:text-properties style:font-name="標楷體" style:font-name-asian="標楷體" style:font-name-complex="Arial" fo:color="#000000" style:font-size-complex="14pt"/>
    </style:style>
    <style:style style:name="T50" style:parent-style-name="預設段落字型" style:family="text">
      <style:text-properties style:font-name="標楷體" style:font-name-asian="標楷體" style:font-name-complex="Arial" fo:color="#FF0000" style:font-size-complex="14pt"/>
    </style:style>
    <style:style style:name="P5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3" style:parent-style-name="內文" style:family="paragraph">
      <style:paragraph-properties style:snap-to-layout-grid="false" fo:text-align="justify" fo:margin-left="0.3333in" fo:text-indent="-0.3333in">
        <style:tab-stops/>
      </style:paragraph-properties>
    </style:style>
    <style:style style:name="T54" style:parent-style-name="預設段落字型" style:family="text">
      <style:text-properties style:font-name="標楷體" style:font-name-asian="標楷體" style:font-name-complex="Arial" fo:color="#000000" style:font-size-complex="14pt"/>
    </style:style>
    <style:style style:name="T55" style:parent-style-name="預設段落字型" style:family="text">
      <style:text-properties style:font-name="標楷體" style:font-name-asian="標楷體" style:font-name-complex="Arial" fo:color="#FF0000" style:font-size-complex="14pt"/>
    </style:style>
    <style:style style:name="P56" style:parent-style-name="內文" style:family="paragraph">
      <style:paragraph-properties style:snap-to-layout-grid="false" fo:text-align="justify" fo:margin-left="0.3333in" fo:text-indent="-0.3333in">
        <style:tab-stops/>
      </style:paragraph-properties>
    </style:style>
    <style:style style:name="T57" style:parent-style-name="預設段落字型" style:family="text">
      <style:text-properties style:font-name="標楷體" style:font-name-asian="標楷體" style:font-name-complex="Arial" fo:color="#000000" style:font-size-complex="14pt"/>
    </style:style>
    <style:style style:name="T58" style:parent-style-name="預設段落字型" style:family="text">
      <style:text-properties style:font-name="標楷體" style:font-name-asian="標楷體" style:font-name-complex="Arial" fo:color="#FF0000" style:font-size-complex="14pt"/>
    </style:style>
    <style:style style:name="P5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1" style:parent-style-name="內文" style:family="paragraph">
      <style:paragraph-properties style:snap-to-layout-grid="false" fo:text-align="justify" fo:margin-left="0.3333in" fo:text-indent="-0.3333in">
        <style:tab-stops/>
      </style:paragraph-properties>
    </style:style>
    <style:style style:name="T62" style:parent-style-name="預設段落字型" style:family="text">
      <style:text-properties style:font-name="標楷體" style:font-name-asian="標楷體" style:font-name-complex="Arial" fo:color="#000000" style:font-size-complex="14pt"/>
    </style:style>
    <style:style style:name="T63" style:parent-style-name="預設段落字型" style:family="text">
      <style:text-properties style:font-name="標楷體" style:font-name-asian="標楷體" style:font-name-complex="Arial" fo:color="#FF0000" style:font-size-complex="14pt"/>
    </style:style>
    <style:style style:name="P64" style:parent-style-name="內文" style:family="paragraph">
      <style:paragraph-properties style:snap-to-layout-grid="false" fo:text-align="justify" fo:margin-left="0.3333in" fo:text-indent="-0.3333in">
        <style:tab-stops/>
      </style:paragraph-properties>
    </style:style>
    <style:style style:name="T65" style:parent-style-name="預設段落字型" style:family="text">
      <style:text-properties style:font-name="標楷體" style:font-name-asian="標楷體" style:font-name-complex="Arial" fo:color="#000000" style:font-size-complex="14pt"/>
    </style:style>
    <style:style style:name="T66" style:parent-style-name="預設段落字型" style:family="text">
      <style:text-properties style:font-name="標楷體" style:font-name-asian="標楷體" style:font-name-complex="Arial" fo:color="#FF0000" style:font-size-complex="14pt"/>
    </style:style>
    <style:style style:name="P67" style:parent-style-name="內文" style:family="paragraph">
      <style:paragraph-properties style:snap-to-layout-grid="false" fo:text-align="justify" fo:margin-left="0.3333in" fo:text-indent="-0.3333in">
        <style:tab-stops/>
      </style:paragraph-properties>
    </style:style>
    <style:style style:name="T68" style:parent-style-name="預設段落字型" style:family="text">
      <style:text-properties style:font-name="標楷體" style:font-name-asian="標楷體" style:font-name-complex="Arial" fo:color="#000000" style:font-size-complex="14pt"/>
    </style:style>
    <style:style style:name="T69" style:parent-style-name="預設段落字型" style:family="text">
      <style:text-properties style:font-name="標楷體" style:font-name-asian="標楷體" style:font-name-complex="Arial" fo:color="#FF0000" style:font-size-complex="14pt"/>
    </style:style>
    <style:style style:name="P70" style:parent-style-name="內文" style:family="paragraph">
      <style:paragraph-properties style:snap-to-layout-grid="false" fo:text-align="justify" fo:margin-left="0.3333in" fo:text-indent="-0.3333in">
        <style:tab-stops/>
      </style:paragraph-properties>
    </style:style>
    <style:style style:name="T71" style:parent-style-name="預設段落字型" style:family="text">
      <style:text-properties style:font-name="標楷體" style:font-name-asian="標楷體" style:font-name-complex="Arial" fo:color="#000000" style:font-size-complex="14pt"/>
    </style:style>
    <style:style style:name="T72" style:parent-style-name="預設段落字型" style:family="text">
      <style:text-properties style:font-name="標楷體" style:font-name-asian="標楷體" style:font-name-complex="Arial" fo:color="#FF0000" style:font-size-complex="14pt"/>
    </style:style>
    <style:style style:name="TableRow73" style:family="table-row">
      <style:table-row-properties style:min-row-height="0.0402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fo:margin-left="0.3333in" fo:text-indent="-0.3333in">
        <style:tab-stops/>
      </style:paragraph-properties>
    </style:style>
    <style:style style:name="T80" style:parent-style-name="預設段落字型" style:family="text">
      <style:text-properties style:font-name="標楷體" style:font-name-asian="標楷體" style:font-name-complex="Arial" fo:color="#000000" style:font-size-complex="14pt"/>
    </style:style>
    <style:style style:name="T81" style:parent-style-name="預設段落字型" style:family="text">
      <style:text-properties style:font-name="標楷體" style:font-name-asian="標楷體" style:font-name-complex="Arial" fo:color="#FF0000" style:font-size-complex="14pt"/>
    </style:style>
    <style:style style:name="P8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8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84" style:parent-style-name="內文" style:family="paragraph">
      <style:paragraph-properties style:snap-to-layout-grid="false" fo:text-align="justify" fo:margin-left="0.3333in" fo:text-indent="-0.3333in">
        <style:tab-stops/>
      </style:paragraph-properties>
    </style:style>
    <style:style style:name="T85" style:parent-style-name="預設段落字型" style:family="text">
      <style:text-properties style:font-name="標楷體" style:font-name-asian="標楷體" style:font-name-complex="Arial" fo:color="#000000" style:font-size-complex="14pt"/>
    </style:style>
    <style:style style:name="T86" style:parent-style-name="預設段落字型" style:family="text">
      <style:text-properties style:font-name="標楷體" style:font-name-asian="標楷體" style:font-name-complex="Arial" fo:color="#FF0000" style:font-size-complex="14pt"/>
    </style:style>
    <style:style style:name="P87" style:parent-style-name="內文" style:family="paragraph">
      <style:paragraph-properties style:snap-to-layout-grid="false" fo:text-align="justify" fo:margin-left="0.3333in" fo:text-indent="-0.3333in">
        <style:tab-stops/>
      </style:paragraph-properties>
    </style:style>
    <style:style style:name="T88" style:parent-style-name="預設段落字型" style:family="text">
      <style:text-properties style:font-name="標楷體" style:font-name-asian="標楷體" style:font-name-complex="Arial" fo:color="#000000" style:font-size-complex="14pt"/>
    </style:style>
    <style:style style:name="T89" style:parent-style-name="預設段落字型" style:family="text">
      <style:text-properties style:font-name="標楷體" style:font-name-asian="標楷體" style:font-name-complex="Arial" fo:color="#FF0000" style:font-size-complex="14pt"/>
    </style:style>
    <style:style style:name="P90" style:parent-style-name="內文" style:family="paragraph">
      <style:paragraph-properties style:snap-to-layout-grid="false" fo:text-align="justify" fo:margin-left="0.3333in" fo:text-indent="-0.3333in">
        <style:tab-stops/>
      </style:paragraph-properties>
    </style:style>
    <style:style style:name="T91" style:parent-style-name="預設段落字型" style:family="text">
      <style:text-properties style:font-name="標楷體" style:font-name-asian="標楷體" style:font-name-complex="Arial" fo:color="#000000" style:font-size-complex="14pt"/>
    </style:style>
    <style:style style:name="T92" style:parent-style-name="預設段落字型" style:family="text">
      <style:text-properties style:font-name="標楷體" style:font-name-asian="標楷體" style:font-name-complex="Arial" fo:color="#FF0000" style:font-size-complex="14pt"/>
    </style:style>
    <style:style style:name="P93" style:parent-style-name="內文" style:family="paragraph">
      <style:paragraph-properties style:snap-to-layout-grid="false" fo:text-align="justify" fo:margin-left="0.3333in" fo:text-indent="-0.3333in">
        <style:tab-stops/>
      </style:paragraph-properties>
    </style:style>
    <style:style style:name="T94" style:parent-style-name="預設段落字型" style:family="text">
      <style:text-properties style:font-name="標楷體" style:font-name-asian="標楷體" style:font-name-complex="Arial" fo:color="#000000" style:font-size-complex="14pt"/>
    </style:style>
    <style:style style:name="T95" style:parent-style-name="預設段落字型" style:family="text">
      <style:text-properties style:font-name="標楷體" style:font-name-asian="標楷體" style:font-name-complex="Arial" fo:color="#000000" style:font-size-complex="14pt"/>
    </style:style>
    <style:style style:name="T96" style:parent-style-name="預設段落字型" style:family="text">
      <style:text-properties style:font-name="標楷體" style:font-name-asian="標楷體" style:font-name-complex="Arial" fo:color="#000000" style:font-size-complex="14pt"/>
    </style:style>
    <style:style style:name="T97" style:parent-style-name="預設段落字型" style:family="text">
      <style:text-properties style:font-name="標楷體" style:font-name-asian="標楷體" style:font-name-complex="Arial" fo:color="#FF0000" style:font-size-complex="14pt"/>
    </style:style>
    <style:style style:name="P98" style:parent-style-name="內文" style:family="paragraph">
      <style:paragraph-properties style:snap-to-layout-grid="false" fo:text-align="justify" fo:margin-left="0.3333in" fo:text-indent="-0.3333in">
        <style:tab-stops/>
      </style:paragraph-properties>
    </style:style>
    <style:style style:name="T99" style:parent-style-name="預設段落字型" style:family="text">
      <style:text-properties style:font-name="標楷體" style:font-name-asian="標楷體" style:font-name-complex="Arial" fo:color="#000000" style:font-size-complex="14pt"/>
    </style:style>
    <style:style style:name="T100" style:parent-style-name="預設段落字型" style:family="text">
      <style:text-properties style:font-name="標楷體" style:font-name-asian="標楷體" style:font-name-complex="Arial" fo:color="#FF0000" style:font-size-complex="14pt"/>
    </style:style>
    <style:style style:name="P101" style:parent-style-name="內文" style:family="paragraph">
      <style:paragraph-properties style:snap-to-layout-grid="false" fo:text-align="justify" fo:margin-left="0.3333in" fo:text-indent="-0.3333in">
        <style:tab-stops/>
      </style:paragraph-properties>
    </style:style>
    <style:style style:name="T102" style:parent-style-name="預設段落字型" style:family="text">
      <style:text-properties style:font-name="標楷體" style:font-name-asian="標楷體" style:font-name-complex="Arial" fo:color="#000000" style:font-size-complex="14pt"/>
    </style:style>
    <style:style style:name="T103" style:parent-style-name="預設段落字型" style:family="text">
      <style:text-properties style:font-name="標楷體" style:font-name-asian="標楷體" style:font-name-complex="Arial" fo:color="#FF0000" style:font-size-complex="14pt"/>
    </style:style>
    <style:style style:name="P104" style:parent-style-name="內文" style:family="paragraph">
      <style:paragraph-properties style:snap-to-layout-grid="false" fo:text-align="justify" fo:margin-left="0.3333in" fo:text-indent="-0.3333in">
        <style:tab-stops/>
      </style:paragraph-properties>
    </style:style>
    <style:style style:name="T105" style:parent-style-name="預設段落字型" style:family="text">
      <style:text-properties style:font-name="標楷體" style:font-name-asian="標楷體" style:font-name-complex="Arial" fo:color="#000000" style:font-size-complex="14pt"/>
    </style:style>
    <style:style style:name="T106" style:parent-style-name="預設段落字型" style:family="text">
      <style:text-properties style:font-name="標楷體" style:font-name-asian="標楷體" style:font-name-complex="Arial" fo:color="#FF0000" style:font-size-complex="14pt"/>
    </style:style>
    <style:style style:name="P107" style:parent-style-name="內文" style:family="paragraph">
      <style:paragraph-properties style:snap-to-layout-grid="false" fo:text-align="justify" fo:margin-left="0.3333in" fo:text-indent="-0.3333in">
        <style:tab-stops/>
      </style:paragraph-properties>
    </style:style>
    <style:style style:name="T108" style:parent-style-name="預設段落字型" style:family="text">
      <style:text-properties style:font-name="標楷體" style:font-name-asian="標楷體" style:font-name-complex="Arial" fo:color="#000000" style:font-size-complex="14pt"/>
    </style:style>
    <style:style style:name="T109" style:parent-style-name="預設段落字型" style:family="text">
      <style:text-properties style:font-name="標楷體" style:font-name-asian="標楷體" style:font-name-complex="Arial" fo:color="#FF0000" style:font-size-complex="14pt"/>
    </style:style>
    <style:style style:name="TableRow110" style:family="table-row">
      <style:table-row-properties style:min-row-height="0.2201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margin-left="0.3333in" fo:text-indent="-0.3333in">
        <style:tab-stops/>
      </style:paragraph-properties>
    </style:style>
    <style:style style:name="T117" style:parent-style-name="預設段落字型" style:family="text">
      <style:text-properties style:font-name="標楷體" style:font-name-asian="標楷體" style:font-name-complex="Arial" style:font-size-complex="14pt"/>
    </style:style>
    <style:style style:name="T118" style:parent-style-name="預設段落字型" style:family="text">
      <style:text-properties style:font-name="標楷體" style:font-name-asian="標楷體" style:font-name-complex="Arial" fo:color="#FF0000" style:font-size-complex="14pt"/>
    </style:style>
    <style:style style:name="P119" style:parent-style-name="內文" style:family="paragraph">
      <style:paragraph-properties style:snap-to-layout-grid="false" fo:text-align="justify" fo:margin-left="0.3333in" fo:text-indent="-0.3333in">
        <style:tab-stops/>
      </style:paragraph-properties>
    </style:style>
    <style:style style:name="T120" style:parent-style-name="預設段落字型" style:family="text">
      <style:text-properties style:font-name="標楷體" style:font-name-asian="標楷體" style:font-name-complex="Arial" style:font-size-complex="14pt"/>
    </style:style>
    <style:style style:name="T121" style:parent-style-name="預設段落字型" style:family="text">
      <style:text-properties style:font-name="標楷體" style:font-name-asian="標楷體" style:font-name-complex="Arial" fo:color="#FF0000" style:font-size-complex="14pt"/>
    </style:style>
    <style:style style:name="P122" style:parent-style-name="內文" style:family="paragraph">
      <style:paragraph-properties style:snap-to-layout-grid="false" fo:text-align="justify" fo:margin-left="0.3333in" fo:text-indent="-0.3333in">
        <style:tab-stops/>
      </style:paragraph-properties>
    </style:style>
    <style:style style:name="T123" style:parent-style-name="預設段落字型" style:family="text">
      <style:text-properties style:font-name="標楷體" style:font-name-asian="標楷體" style:font-name-complex="Arial" style:font-size-complex="14pt"/>
    </style:style>
    <style:style style:name="T124" style:parent-style-name="預設段落字型" style:family="text">
      <style:text-properties style:font-name="標楷體" style:font-name-asian="標楷體" style:font-name-complex="Arial" fo:color="#FF0000" style:font-size-complex="14pt"/>
    </style:style>
    <style:style style:name="P125" style:parent-style-name="內文" style:family="paragraph">
      <style:paragraph-properties style:snap-to-layout-grid="false" fo:text-align="justify" fo:margin-left="0.3333in" fo:text-indent="-0.3333in">
        <style:tab-stops/>
      </style:paragraph-properties>
    </style:style>
    <style:style style:name="T126" style:parent-style-name="預設段落字型" style:family="text">
      <style:text-properties style:font-name="標楷體" style:font-name-asian="標楷體" style:font-name-complex="Arial" style:font-size-complex="14pt"/>
    </style:style>
    <style:style style:name="T127" style:parent-style-name="預設段落字型" style:family="text">
      <style:text-properties style:font-name="標楷體" style:font-name-asian="標楷體" style:font-name-complex="Arial" style:font-size-complex="14pt"/>
    </style:style>
    <style:style style:name="T128" style:parent-style-name="預設段落字型" style:family="text">
      <style:text-properties style:font-name="標楷體" style:font-name-asian="標楷體" style:font-name-complex="Arial" fo:color="#FF0000" style:font-size-complex="14pt"/>
    </style:style>
    <style:style style:name="P129" style:parent-style-name="內文" style:family="paragraph">
      <style:paragraph-properties style:snap-to-layout-grid="false" fo:text-align="justify" fo:margin-left="0.3333in" fo:text-indent="-0.3333in">
        <style:tab-stops/>
      </style:paragraph-properties>
    </style:style>
    <style:style style:name="T130" style:parent-style-name="預設段落字型" style:family="text">
      <style:text-properties style:font-name="標楷體" style:font-name-asian="標楷體" style:font-name-complex="Arial" style:font-size-complex="14pt"/>
    </style:style>
    <style:style style:name="T131" style:parent-style-name="預設段落字型" style:family="text">
      <style:text-properties style:font-name="標楷體" style:font-name-asian="標楷體" style:font-name-complex="Arial" fo:color="#FF0000" style:font-size-complex="14pt"/>
    </style:style>
    <style:style style:name="P132" style:parent-style-name="內文" style:family="paragraph">
      <style:paragraph-properties style:snap-to-layout-grid="false" fo:text-align="justify" fo:margin-left="0.3333in" fo:text-indent="-0.3333in">
        <style:tab-stops/>
      </style:paragraph-properties>
    </style:style>
    <style:style style:name="T133" style:parent-style-name="預設段落字型" style:family="text">
      <style:text-properties style:font-name="標楷體" style:font-name-asian="標楷體" style:font-name-complex="Arial" style:font-size-complex="14pt"/>
    </style:style>
    <style:style style:name="T134" style:parent-style-name="預設段落字型" style:family="text">
      <style:text-properties style:font-name="標楷體" style:font-name-asian="標楷體" style:font-name-complex="Arial" fo:color="#FF0000" style:font-size-complex="14pt"/>
    </style:style>
    <style:style style:name="TableRow135" style:family="table-row">
      <style:table-row-properties style:min-row-height="0.0375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fo:margin-left="0.3333in" fo:text-indent="-0.3333in">
        <style:tab-stops/>
      </style:paragraph-properties>
    </style:style>
    <style:style style:name="T142" style:parent-style-name="預設段落字型" style:family="text">
      <style:text-properties style:font-name="標楷體" style:font-name-asian="標楷體" style:font-name-complex="Arial" fo:color="#000000" style:font-size-complex="14pt"/>
    </style:style>
    <style:style style:name="T143" style:parent-style-name="預設段落字型" style:family="text">
      <style:text-properties style:font-name="標楷體" style:font-name-asian="標楷體" style:font-name-complex="Arial" fo:color="#FF0000" style:font-size-complex="14pt"/>
    </style:style>
    <style:style style:name="P144" style:parent-style-name="內文" style:family="paragraph">
      <style:paragraph-properties style:snap-to-layout-grid="false" fo:text-align="justify" fo:margin-left="0.3333in" fo:text-indent="-0.3333in">
        <style:tab-stops/>
      </style:paragraph-properties>
    </style:style>
    <style:style style:name="T145" style:parent-style-name="預設段落字型" style:family="text">
      <style:text-properties style:font-name="標楷體" style:font-name-asian="標楷體" style:font-name-complex="Arial" fo:color="#000000" style:font-size-complex="14pt"/>
    </style:style>
    <style:style style:name="T146" style:parent-style-name="預設段落字型" style:family="text">
      <style:text-properties style:font-name="標楷體" style:font-name-asian="標楷體" style:font-name-complex="Arial" fo:color="#FF0000" style:font-size-complex="14pt"/>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52" style:parent-style-name="內文" style:family="paragraph">
      <style:paragraph-properties style:snap-to-layout-grid="false" fo:text-align="justify" fo:margin-left="0.3333in" fo:text-indent="-0.3333in">
        <style:tab-stops/>
      </style:paragraph-properties>
    </style:style>
    <style:style style:name="T153" style:parent-style-name="預設段落字型" style:family="text">
      <style:text-properties style:font-name="標楷體" style:font-name-asian="標楷體" style:font-name-complex="Arial" fo:color="#000000" style:font-size-complex="14pt"/>
    </style:style>
    <style:style style:name="T154" style:parent-style-name="預設段落字型" style:family="text">
      <style:text-properties style:font-name="標楷體" style:font-name-asian="標楷體" style:font-name-complex="Arial" fo:color="#000000" style:font-size-complex="14pt"/>
    </style:style>
    <style:style style:name="T155" style:parent-style-name="預設段落字型" style:family="text">
      <style:text-properties style:font-name="標楷體" style:font-name-asian="標楷體" style:font-name-complex="Arial" fo:color="#FF0000" style:font-size-complex="14pt"/>
    </style:style>
    <style:style style:name="P156" style:parent-style-name="內文" style:family="paragraph">
      <style:paragraph-properties style:snap-to-layout-grid="false" fo:text-align="justify" fo:margin-left="0.3333in" fo:text-indent="-0.3333in">
        <style:tab-stops/>
      </style:paragraph-properties>
    </style:style>
    <style:style style:name="T157" style:parent-style-name="預設段落字型" style:family="text">
      <style:text-properties style:font-name="標楷體" style:font-name-asian="標楷體" style:font-name-complex="Arial" fo:color="#000000" style:font-size-complex="14pt"/>
    </style:style>
    <style:style style:name="T158" style:parent-style-name="預設段落字型" style:family="text">
      <style:text-properties style:font-name="標楷體" style:font-name-asian="標楷體" style:font-name-complex="Arial" fo:color="#FF0000" style:font-size-complex="14pt"/>
    </style:style>
    <style:style style:name="P159" style:parent-style-name="內文" style:family="paragraph">
      <style:paragraph-properties style:snap-to-layout-grid="false" fo:text-align="justify" fo:margin-left="0.3333in" fo:text-indent="-0.3333in">
        <style:tab-stops/>
      </style:paragraph-properties>
    </style:style>
    <style:style style:name="T160" style:parent-style-name="預設段落字型" style:family="text">
      <style:text-properties style:font-name="標楷體" style:font-name-asian="標楷體" style:font-name-complex="Arial" fo:color="#000000" style:font-size-complex="14pt"/>
    </style:style>
    <style:style style:name="T161" style:parent-style-name="預設段落字型" style:family="text">
      <style:text-properties style:font-name="標楷體" style:font-name-asian="標楷體" style:font-name-complex="Arial" fo:color="#000000" style:font-size-complex="14pt"/>
    </style:style>
    <style:style style:name="T162" style:parent-style-name="預設段落字型" style:family="text">
      <style:text-properties style:font-name="標楷體" style:font-name-asian="標楷體" style:font-name-complex="Arial" fo:color="#000000" style:font-size-complex="14pt"/>
    </style:style>
    <style:style style:name="T163" style:parent-style-name="預設段落字型" style:family="text">
      <style:text-properties style:font-name="標楷體" style:font-name-asian="標楷體" style:font-name-complex="Arial" fo:color="#FF0000" style:font-size-complex="14pt"/>
    </style:style>
    <style:style style:name="P164" style:parent-style-name="內文" style:family="paragraph">
      <style:paragraph-properties style:snap-to-layout-grid="false" fo:text-align="justify" fo:margin-left="0.3333in" fo:text-indent="-0.3333in">
        <style:tab-stops/>
      </style:paragraph-properties>
    </style:style>
    <style:style style:name="T165" style:parent-style-name="預設段落字型" style:family="text">
      <style:text-properties style:font-name="標楷體" style:font-name-asian="標楷體" style:font-name-complex="Arial" fo:color="#000000" style:font-size-complex="14pt"/>
    </style:style>
    <style:style style:name="T166" style:parent-style-name="預設段落字型" style:family="text">
      <style:text-properties style:font-name="標楷體" style:font-name-asian="標楷體" style:font-name-complex="Arial" fo:color="#FF0000" style:font-size-complex="14pt"/>
    </style:style>
    <style:style style:name="TableRow167" style:family="table-row">
      <style:table-row-properties style:min-row-height="0.0375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justify" fo:margin-left="0.35in" fo:text-indent="-0.3333in">
        <style:tab-stops/>
      </style:paragraph-properties>
    </style:style>
    <style:style style:name="T174" style:parent-style-name="預設段落字型" style:family="text">
      <style:text-properties style:font-name="標楷體" style:font-name-asian="標楷體" style:font-name-complex="Arial" fo:color="#000000" style:font-size-complex="14pt"/>
    </style:style>
    <style:style style:name="T175" style:parent-style-name="預設段落字型" style:family="text">
      <style:text-properties style:font-name="標楷體" style:font-name-asian="標楷體" style:font-name-complex="Arial" fo:color="#FF0000" style:font-size-complex="14pt"/>
    </style:style>
    <style:style style:name="P176" style:parent-style-name="內文" style:family="paragraph">
      <style:paragraph-properties style:snap-to-layout-grid="false" fo:text-align="justify" fo:margin-left="0.35in" fo:text-indent="-0.3333in">
        <style:tab-stops/>
      </style:paragraph-properties>
    </style:style>
    <style:style style:name="T177" style:parent-style-name="預設段落字型" style:family="text">
      <style:text-properties style:font-name="標楷體" style:font-name-asian="標楷體" style:font-name-complex="Arial" fo:color="#000000" style:font-size-complex="14pt"/>
    </style:style>
    <style:style style:name="T178" style:parent-style-name="預設段落字型" style:family="text">
      <style:text-properties style:font-name="標楷體" style:font-name-asian="標楷體" style:font-name-complex="Arial" fo:color="#FF0000" style:font-size-complex="14pt"/>
    </style:style>
    <style:style style:name="P179" style:parent-style-name="內文" style:family="paragraph">
      <style:paragraph-properties style:snap-to-layout-grid="false" fo:text-align="justify" fo:margin-left="0.35in" fo:text-indent="-0.3333in">
        <style:tab-stops/>
      </style:paragraph-properties>
    </style:style>
    <style:style style:name="T180" style:parent-style-name="預設段落字型" style:family="text">
      <style:text-properties style:font-name="標楷體" style:font-name-asian="標楷體" style:font-name-complex="Arial" fo:color="#000000" style:font-size-complex="14pt"/>
    </style:style>
    <style:style style:name="T181" style:parent-style-name="預設段落字型" style:family="text">
      <style:text-properties style:font-name="標楷體" style:font-name-asian="標楷體" style:font-name-complex="Arial" fo:color="#000000" style:font-size-complex="14pt"/>
    </style:style>
    <style:style style:name="T182" style:parent-style-name="預設段落字型" style:family="text">
      <style:text-properties style:font-name="標楷體" style:font-name-asian="標楷體" style:font-name-complex="Arial" fo:color="#000000" style:font-size-complex="14pt"/>
    </style:style>
    <style:style style:name="T183" style:parent-style-name="預設段落字型" style:family="text">
      <style:text-properties style:font-name="標楷體" style:font-name-asian="標楷體" style:font-name-complex="Arial" fo:color="#FF0000" style:font-size-complex="14pt"/>
    </style:style>
    <style:style style:name="P184" style:parent-style-name="內文" style:family="paragraph">
      <style:paragraph-properties style:snap-to-layout-grid="false" fo:text-align="justify" fo:margin-left="0.35in" fo:text-indent="-0.3333in">
        <style:tab-stops/>
      </style:paragraph-properties>
    </style:style>
    <style:style style:name="T185" style:parent-style-name="預設段落字型" style:family="text">
      <style:text-properties style:font-name="標楷體" style:font-name-asian="標楷體" style:font-name-complex="Arial" fo:color="#000000" style:font-size-complex="14pt"/>
    </style:style>
    <style:style style:name="T186" style:parent-style-name="預設段落字型" style:family="text">
      <style:text-properties style:font-name="標楷體" style:font-name-asian="標楷體" style:font-name-complex="Arial" fo:color="#FF0000" style:font-size-complex="14pt"/>
    </style:style>
    <style:style style:name="P187"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188"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189"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190"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191" style:parent-style-name="內文" style:family="paragraph">
      <style:paragraph-properties style:snap-to-layout-grid="false" fo:text-align="justify" fo:margin-left="0.35in" fo:text-indent="-0.3333in">
        <style:tab-stops/>
      </style:paragraph-properties>
    </style:style>
    <style:style style:name="T192" style:parent-style-name="預設段落字型" style:family="text">
      <style:text-properties style:font-name="標楷體" style:font-name-asian="標楷體" style:font-name-complex="Arial" fo:color="#000000" style:font-size-complex="14pt"/>
    </style:style>
    <style:style style:name="T193" style:parent-style-name="預設段落字型" style:family="text">
      <style:text-properties style:font-name="標楷體" style:font-name-asian="標楷體" style:font-name-complex="Arial" fo:color="#000000" style:font-size-complex="14pt"/>
    </style:style>
    <style:style style:name="T194" style:parent-style-name="預設段落字型" style:family="text">
      <style:text-properties style:font-name="標楷體" style:font-name-asian="標楷體" style:font-name-complex="Arial" fo:color="#FF0000" style:font-size-complex="14pt"/>
    </style:style>
    <style:style style:name="P195" style:parent-style-name="內文" style:family="paragraph">
      <style:paragraph-properties style:snap-to-layout-grid="false" fo:text-align="justify" fo:margin-left="0.35in" fo:text-indent="-0.3333in">
        <style:tab-stops/>
      </style:paragraph-properties>
    </style:style>
    <style:style style:name="T196" style:parent-style-name="預設段落字型" style:family="text">
      <style:text-properties style:font-name="標楷體" style:font-name-asian="標楷體" style:font-name-complex="Arial" fo:color="#000000" style:font-size-complex="14pt"/>
    </style:style>
    <style:style style:name="T197" style:parent-style-name="預設段落字型" style:family="text">
      <style:text-properties style:font-name="標楷體" style:font-name-asian="標楷體" style:font-name-complex="Arial" fo:color="#FF0000" style:font-size-complex="14pt"/>
    </style:style>
    <style:style style:name="P198"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199"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00"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TableRow201" style:family="table-row">
      <style:table-row-properties style:min-row-height="0.1625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fo:margin-left="0.3333in" fo:text-indent="-0.3333in">
        <style:tab-stops/>
      </style:paragraph-properties>
    </style:style>
    <style:style style:name="T208" style:parent-style-name="預設段落字型" style:family="text">
      <style:text-properties style:font-name="標楷體" style:font-name-asian="標楷體" style:font-name-complex="Arial" fo:color="#000000" style:font-size-complex="14pt"/>
    </style:style>
    <style:style style:name="T209" style:parent-style-name="預設段落字型" style:family="text">
      <style:text-properties style:font-name="標楷體" style:font-name-asian="標楷體" style:font-name-complex="Arial" fo:color="#FF0000" style:font-size-complex="14pt"/>
    </style:style>
    <style:style style:name="P21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3" style:parent-style-name="內文" style:family="paragraph">
      <style:paragraph-properties style:snap-to-layout-grid="false" fo:text-align="justify" fo:margin-left="0.3333in" fo:text-indent="-0.3333in">
        <style:tab-stops/>
      </style:paragraph-properties>
    </style:style>
    <style:style style:name="T214" style:parent-style-name="預設段落字型" style:family="text">
      <style:text-properties style:font-name="標楷體" style:font-name-asian="標楷體" style:font-name-complex="Arial" fo:color="#000000" style:font-size-complex="14pt"/>
    </style:style>
    <style:style style:name="T215" style:parent-style-name="預設段落字型" style:family="text">
      <style:text-properties style:font-name="標楷體" style:font-name-asian="標楷體" style:font-name-complex="Arial" fo:color="#FF0000" style:font-size-complex="14pt"/>
    </style:style>
    <style:style style:name="P216" style:parent-style-name="內文" style:family="paragraph">
      <style:paragraph-properties style:snap-to-layout-grid="false" fo:text-align="justify" fo:margin-left="0.3333in" fo:text-indent="-0.3333in">
        <style:tab-stops/>
      </style:paragraph-properties>
    </style:style>
    <style:style style:name="T217" style:parent-style-name="預設段落字型" style:family="text">
      <style:text-properties style:font-name="標楷體" style:font-name-asian="標楷體" style:font-name-complex="Arial" fo:color="#000000" style:font-size-complex="14pt"/>
    </style:style>
    <style:style style:name="T218" style:parent-style-name="預設段落字型" style:family="text">
      <style:text-properties style:font-name="標楷體" style:font-name-asian="標楷體" style:font-name-complex="Arial" fo:color="#FF0000" style:font-size-complex="14pt"/>
    </style:style>
    <style:style style:name="P21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26" style:parent-style-name="內文" style:family="paragraph">
      <style:paragraph-properties style:snap-to-layout-grid="false" fo:text-align="justify" fo:margin-left="0.3333in" fo:text-indent="-0.3333in">
        <style:tab-stops/>
      </style:paragraph-properties>
    </style:style>
    <style:style style:name="T227" style:parent-style-name="預設段落字型" style:family="text">
      <style:text-properties style:font-name="標楷體" style:font-name-asian="標楷體" style:font-name-complex="Arial" fo:color="#000000" style:font-size-complex="14pt"/>
    </style:style>
    <style:style style:name="T228" style:parent-style-name="預設段落字型" style:family="text">
      <style:text-properties style:font-name="標楷體" style:font-name-asian="標楷體" style:font-name-complex="Arial" fo:color="#FF0000" style:font-size-complex="14pt"/>
    </style:style>
    <style:style style:name="P229" style:parent-style-name="內文" style:family="paragraph">
      <style:paragraph-properties style:snap-to-layout-grid="false" fo:text-align="justify" fo:margin-left="0.3333in" fo:text-indent="-0.3333in">
        <style:tab-stops/>
      </style:paragraph-properties>
    </style:style>
    <style:style style:name="T230" style:parent-style-name="預設段落字型" style:family="text">
      <style:text-properties style:font-name="標楷體" style:font-name-asian="標楷體" style:font-name-complex="Arial" style:font-size-complex="14pt"/>
    </style:style>
    <style:style style:name="T231" style:parent-style-name="預設段落字型" style:family="text">
      <style:text-properties style:font-name="標楷體" style:font-name-asian="標楷體" style:font-name-complex="Arial" fo:color="#FF0000" style:font-size-complex="14pt"/>
    </style:style>
    <style:style style:name="P2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2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2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235" style:parent-style-name="內文" style:family="paragraph">
      <style:paragraph-properties style:snap-to-layout-grid="false" fo:text-align="justify" fo:margin-left="0.3333in" fo:text-indent="-0.3333in">
        <style:tab-stops/>
      </style:paragraph-properties>
    </style:style>
    <style:style style:name="T236" style:parent-style-name="預設段落字型" style:family="text">
      <style:text-properties style:font-name="標楷體" style:font-name-asian="標楷體" style:font-name-complex="Arial" fo:color="#000000" style:font-size-complex="14pt"/>
    </style:style>
    <style:style style:name="T237" style:parent-style-name="預設段落字型" style:family="text">
      <style:text-properties style:font-name="標楷體" style:font-name-asian="標楷體" style:font-name-complex="Arial" fo:color="#FF0000" style:font-size-complex="14pt"/>
    </style:style>
    <style:style style:name="P238" style:parent-style-name="內文" style:family="paragraph">
      <style:paragraph-properties style:snap-to-layout-grid="false" fo:text-align="justify" fo:margin-left="0.3333in" fo:text-indent="-0.3333in">
        <style:tab-stops/>
      </style:paragraph-properties>
    </style:style>
    <style:style style:name="T239" style:parent-style-name="預設段落字型" style:family="text">
      <style:text-properties style:font-name="標楷體" style:font-name-asian="標楷體" style:font-name-complex="Arial" fo:color="#000000" style:font-size-complex="14pt"/>
    </style:style>
    <style:style style:name="T240" style:parent-style-name="預設段落字型" style:family="text">
      <style:text-properties style:font-name="標楷體" style:font-name-asian="標楷體" style:font-name-complex="Arial" fo:color="#FF0000" style:font-size-complex="14pt"/>
    </style:style>
    <style:style style:name="P241" style:parent-style-name="內文" style:family="paragraph">
      <style:paragraph-properties style:snap-to-layout-grid="false" fo:text-align="justify" fo:margin-left="0.3333in" fo:text-indent="-0.3333in">
        <style:tab-stops/>
      </style:paragraph-properties>
    </style:style>
    <style:style style:name="T242" style:parent-style-name="預設段落字型" style:family="text">
      <style:text-properties style:font-name="標楷體" style:font-name-asian="標楷體" style:font-name-complex="Arial" fo:color="#000000" style:font-size-complex="14pt"/>
    </style:style>
    <style:style style:name="T243" style:parent-style-name="預設段落字型" style:family="text">
      <style:text-properties style:font-name="標楷體" style:font-name-asian="標楷體" style:font-name-complex="Arial" fo:color="#FF0000" style:font-size-complex="14pt"/>
    </style:style>
    <style:style style:name="P244" style:parent-style-name="內文" style:family="paragraph">
      <style:paragraph-properties style:snap-to-layout-grid="false" fo:text-align="justify" fo:margin-left="0.3333in" fo:text-indent="-0.3333in">
        <style:tab-stops/>
      </style:paragraph-properties>
    </style:style>
    <style:style style:name="T245" style:parent-style-name="預設段落字型" style:family="text">
      <style:text-properties style:font-name="標楷體" style:font-name-asian="標楷體" style:font-name-complex="Arial" fo:color="#000000" style:font-size-complex="14pt"/>
    </style:style>
    <style:style style:name="T246" style:parent-style-name="預設段落字型" style:family="text">
      <style:text-properties style:font-name="標楷體" style:font-name-asian="標楷體" style:font-name-complex="Arial" fo:color="#FF0000" style:font-size-complex="14pt"/>
    </style:style>
    <style:style style:name="P247" style:parent-style-name="內文" style:family="paragraph">
      <style:paragraph-properties style:snap-to-layout-grid="false" fo:text-align="justify" fo:margin-left="0.3333in" fo:text-indent="-0.3333in">
        <style:tab-stops/>
      </style:paragraph-properties>
    </style:style>
    <style:style style:name="T248" style:parent-style-name="預設段落字型" style:family="text">
      <style:text-properties style:font-name="標楷體" style:font-name-asian="標楷體" style:font-name-complex="Arial" fo:color="#000000" style:font-size-complex="14pt"/>
    </style:style>
    <style:style style:name="T249" style:parent-style-name="預設段落字型" style:family="text">
      <style:text-properties style:font-name="標楷體" style:font-name-asian="標楷體" style:font-name-complex="Arial" fo:color="#000000" style:font-size-complex="14pt"/>
    </style:style>
    <style:style style:name="T250" style:parent-style-name="預設段落字型" style:family="text">
      <style:text-properties style:font-name="標楷體" style:font-name-asian="標楷體" style:font-name-complex="Arial" fo:color="#000000" style:font-size-complex="14pt"/>
    </style:style>
    <style:style style:name="T251" style:parent-style-name="預設段落字型" style:family="text">
      <style:text-properties style:font-name="標楷體" style:font-name-asian="標楷體" style:font-name-complex="Arial" fo:color="#FF0000" style:font-size-complex="14pt"/>
    </style:style>
    <style:style style:name="P252" style:parent-style-name="內文" style:family="paragraph">
      <style:paragraph-properties style:snap-to-layout-grid="false" fo:text-align="justify" fo:margin-left="0.3333in" fo:text-indent="-0.3333in">
        <style:tab-stops/>
      </style:paragraph-properties>
    </style:style>
    <style:style style:name="T253" style:parent-style-name="預設段落字型" style:family="text">
      <style:text-properties style:font-name="標楷體" style:font-name-asian="標楷體" style:font-name-complex="Arial" fo:color="#000000" style:font-size-complex="14pt"/>
    </style:style>
    <style:style style:name="T254" style:parent-style-name="預設段落字型" style:family="text">
      <style:text-properties style:font-name="標楷體" style:font-name-asian="標楷體" style:font-name-complex="Arial" fo:color="#FF0000" style:font-size-complex="14pt"/>
    </style:style>
    <style:style style:name="P255" style:parent-style-name="內文" style:family="paragraph">
      <style:paragraph-properties style:snap-to-layout-grid="false" fo:text-align="justify" fo:margin-left="0.3333in" fo:text-indent="-0.3333in">
        <style:tab-stops/>
      </style:paragraph-properties>
    </style:style>
    <style:style style:name="T256" style:parent-style-name="預設段落字型" style:family="text">
      <style:text-properties style:font-name="標楷體" style:font-name-asian="標楷體" style:font-name-complex="Arial" fo:color="#000000" style:font-size-complex="14pt"/>
    </style:style>
    <style:style style:name="T257" style:parent-style-name="預設段落字型" style:family="text">
      <style:text-properties style:font-name="標楷體" style:font-name-asian="標楷體" style:font-name-complex="Arial" fo:color="#000000" style:font-size-complex="14pt"/>
    </style:style>
    <style:style style:name="T258" style:parent-style-name="預設段落字型" style:family="text">
      <style:text-properties style:font-name="標楷體" style:font-name-asian="標楷體" style:font-name-complex="Arial" fo:color="#000000" style:font-size-complex="14pt"/>
    </style:style>
    <style:style style:name="T259" style:parent-style-name="預設段落字型" style:family="text">
      <style:text-properties style:font-name="標楷體" style:font-name-asian="標楷體" style:font-name-complex="Arial" fo:color="#FF0000" style:font-size-complex="14pt"/>
    </style:style>
    <style:style style:name="P260" style:parent-style-name="內文" style:family="paragraph">
      <style:paragraph-properties style:snap-to-layout-grid="false" fo:text-align="justify" fo:margin-left="0.3333in" fo:text-indent="-0.3333in">
        <style:tab-stops/>
      </style:paragraph-properties>
    </style:style>
    <style:style style:name="T261" style:parent-style-name="預設段落字型" style:family="text">
      <style:text-properties style:font-name="標楷體" style:font-name-asian="標楷體" style:font-name-complex="Arial" fo:color="#000000" style:font-size-complex="14pt"/>
    </style:style>
    <style:style style:name="T262" style:parent-style-name="預設段落字型" style:family="text">
      <style:text-properties style:font-name="標楷體" style:font-name-asian="標楷體" style:font-name-complex="Arial" fo:color="#FF0000" style:font-size-complex="14pt"/>
    </style:style>
    <style:style style:name="P263" style:parent-style-name="內文" style:family="paragraph">
      <style:paragraph-properties style:snap-to-layout-grid="false" fo:text-align="justify" fo:margin-left="0.3333in" fo:text-indent="-0.3333in">
        <style:tab-stops/>
      </style:paragraph-properties>
    </style:style>
    <style:style style:name="T264" style:parent-style-name="預設段落字型" style:family="text">
      <style:text-properties style:font-name="標楷體" style:font-name-asian="標楷體" style:font-name-complex="Arial" fo:color="#000000" style:font-size-complex="14pt"/>
    </style:style>
    <style:style style:name="T265" style:parent-style-name="預設段落字型" style:family="text">
      <style:text-properties style:font-name="標楷體" style:font-name-asian="標楷體" style:font-name-complex="Arial" fo:color="#FF0000" style:font-size-complex="14pt"/>
    </style:style>
    <style:style style:name="P266" style:parent-style-name="內文" style:family="paragraph">
      <style:paragraph-properties style:snap-to-layout-grid="false" fo:text-align="justify" fo:margin-left="0.3333in" fo:text-indent="-0.3333in">
        <style:tab-stops/>
      </style:paragraph-properties>
    </style:style>
    <style:style style:name="T267" style:parent-style-name="預設段落字型" style:family="text">
      <style:text-properties style:font-name="標楷體" style:font-name-asian="標楷體" style:font-name-complex="Arial" fo:color="#000000" style:font-size-complex="14pt"/>
    </style:style>
    <style:style style:name="T268" style:parent-style-name="預設段落字型" style:family="text">
      <style:text-properties style:font-name="標楷體" style:font-name-asian="標楷體" style:font-name-complex="Arial" fo:color="#FF0000" style:font-size-complex="14pt"/>
    </style:style>
    <style:style style:name="P26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7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7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7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273" style:family="table-row">
      <style:table-row-properties style:min-row-height="0.1625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justify" fo:margin-left="0.3333in" fo:text-indent="-0.3333in">
        <style:tab-stops/>
      </style:paragraph-properties>
    </style:style>
    <style:style style:name="T280" style:parent-style-name="預設段落字型" style:family="text">
      <style:text-properties style:font-name="標楷體" style:font-name-asian="標楷體" style:font-name-complex="Arial" fo:color="#000000" style:font-size-complex="14pt"/>
    </style:style>
    <style:style style:name="T281" style:parent-style-name="預設段落字型" style:family="text">
      <style:text-properties style:font-name="標楷體" style:font-name-asian="標楷體" style:font-name-complex="Arial" fo:color="#000000" style:font-size-complex="14pt"/>
    </style:style>
    <style:style style:name="T282" style:parent-style-name="預設段落字型" style:family="text">
      <style:text-properties style:font-name="標楷體" style:font-name-asian="標楷體" style:font-name-complex="Arial" fo:color="#FF0000" style:font-size-complex="14pt"/>
    </style:style>
    <style:style style:name="P283" style:parent-style-name="內文" style:family="paragraph">
      <style:paragraph-properties style:snap-to-layout-grid="false" fo:text-align="justify" fo:margin-left="0.3333in" fo:text-indent="-0.3333in">
        <style:tab-stops/>
      </style:paragraph-properties>
    </style:style>
    <style:style style:name="T284" style:parent-style-name="預設段落字型" style:family="text">
      <style:text-properties style:font-name="標楷體" style:font-name-asian="標楷體" style:font-name-complex="Arial" fo:color="#000000" style:font-size-complex="14pt"/>
    </style:style>
    <style:style style:name="T285" style:parent-style-name="預設段落字型" style:family="text">
      <style:text-properties style:font-name="標楷體" style:font-name-asian="標楷體" style:font-name-complex="Arial" fo:color="#FF0000" style:font-size-complex="14pt"/>
    </style:style>
    <style:style style:name="P28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8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88" style:parent-style-name="內文" style:family="paragraph">
      <style:paragraph-properties style:snap-to-layout-grid="false" fo:text-align="justify" fo:margin-left="0.3333in" fo:text-indent="-0.3333in">
        <style:tab-stops/>
      </style:paragraph-properties>
    </style:style>
    <style:style style:name="T289" style:parent-style-name="預設段落字型" style:family="text">
      <style:text-properties style:font-name="標楷體" style:font-name-asian="標楷體" style:font-name-complex="Arial" fo:color="#000000" style:font-size-complex="14pt"/>
    </style:style>
    <style:style style:name="T290" style:parent-style-name="預設段落字型" style:family="text">
      <style:text-properties style:font-name="標楷體" style:font-name-asian="標楷體" style:font-name-complex="Arial" fo:color="#FF0000" style:font-size-complex="14pt"/>
    </style:style>
    <style:style style:name="P291" style:parent-style-name="內文" style:family="paragraph">
      <style:paragraph-properties style:snap-to-layout-grid="false" fo:text-align="justify" fo:margin-left="0.3333in" fo:text-indent="-0.3333in">
        <style:tab-stops/>
      </style:paragraph-properties>
    </style:style>
    <style:style style:name="T292" style:parent-style-name="預設段落字型" style:family="text">
      <style:text-properties style:font-name="標楷體" style:font-name-asian="標楷體" style:font-name-complex="Arial" fo:color="#000000" style:font-size-complex="14pt"/>
    </style:style>
    <style:style style:name="T293" style:parent-style-name="預設段落字型" style:family="text">
      <style:text-properties style:font-name="標楷體" style:font-name-asian="標楷體" style:font-name-complex="Arial" fo:color="#FF0000" style:font-size-complex="14pt"/>
    </style:style>
    <style:style style:name="P29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9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96" style:parent-style-name="內文" style:family="paragraph">
      <style:paragraph-properties style:snap-to-layout-grid="false" fo:text-align="justify" fo:margin-left="0.3333in" fo:text-indent="-0.3333in">
        <style:tab-stops/>
      </style:paragraph-properties>
    </style:style>
    <style:style style:name="T297" style:parent-style-name="預設段落字型" style:family="text">
      <style:text-properties style:font-name="標楷體" style:font-name-asian="標楷體" style:font-name-complex="Arial" fo:color="#000000" style:font-size-complex="14pt"/>
    </style:style>
    <style:style style:name="T298" style:parent-style-name="預設段落字型" style:family="text">
      <style:text-properties style:font-name="標楷體" style:font-name-asian="標楷體" style:font-name-complex="Arial" fo:color="#FF0000" style:font-size-complex="14pt"/>
    </style:style>
    <style:style style:name="P29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0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01" style:parent-style-name="內文" style:family="paragraph">
      <style:paragraph-properties style:snap-to-layout-grid="false" fo:text-align="justify" fo:margin-left="0.3333in" fo:text-indent="-0.3333in">
        <style:tab-stops/>
      </style:paragraph-properties>
    </style:style>
    <style:style style:name="T302" style:parent-style-name="預設段落字型" style:family="text">
      <style:text-properties style:font-name="標楷體" style:font-name-asian="標楷體" style:font-name-complex="Arial" fo:color="#000000" style:font-size-complex="14pt"/>
    </style:style>
    <style:style style:name="T303" style:parent-style-name="預設段落字型" style:family="text">
      <style:text-properties style:font-name="標楷體" style:font-name-asian="標楷體" style:font-name-complex="Arial" fo:color="#000000" style:font-size-complex="14pt"/>
    </style:style>
    <style:style style:name="T304" style:parent-style-name="預設段落字型" style:family="text">
      <style:text-properties style:font-name="標楷體" style:font-name-asian="標楷體" style:font-name-complex="Arial" fo:color="#FF0000" style:font-size-complex="14pt"/>
    </style:style>
    <style:style style:name="P305" style:parent-style-name="內文" style:family="paragraph">
      <style:paragraph-properties style:snap-to-layout-grid="false" fo:text-align="justify" fo:margin-left="0.3333in" fo:text-indent="-0.3333in">
        <style:tab-stops/>
      </style:paragraph-properties>
    </style:style>
    <style:style style:name="T306" style:parent-style-name="預設段落字型" style:family="text">
      <style:text-properties style:font-name="標楷體" style:font-name-asian="標楷體" style:font-name-complex="Arial" fo:color="#000000" style:font-size-complex="14pt"/>
    </style:style>
    <style:style style:name="T307" style:parent-style-name="預設段落字型" style:family="text">
      <style:text-properties style:font-name="標楷體" style:font-name-asian="標楷體" style:font-name-complex="Arial" fo:color="#FF0000" style:font-size-complex="14pt"/>
    </style:style>
    <style:style style:name="P308" style:parent-style-name="內文" style:family="paragraph">
      <style:paragraph-properties style:snap-to-layout-grid="false" fo:text-align="justify" fo:margin-left="0.3333in" fo:text-indent="-0.3333in">
        <style:tab-stops/>
      </style:paragraph-properties>
    </style:style>
    <style:style style:name="T309" style:parent-style-name="預設段落字型" style:family="text">
      <style:text-properties style:font-name="標楷體" style:font-name-asian="標楷體" style:font-name-complex="Arial" fo:color="#000000" style:font-size-complex="14pt"/>
    </style:style>
    <style:style style:name="T310" style:parent-style-name="預設段落字型" style:family="text">
      <style:text-properties style:font-name="標楷體" style:font-name-asian="標楷體" style:font-name-complex="Arial" fo:color="#FF0000" style:font-size-complex="14pt"/>
    </style:style>
    <style:style style:name="P311" style:parent-style-name="內文" style:family="paragraph">
      <style:paragraph-properties style:snap-to-layout-grid="false" fo:text-align="justify" fo:margin-left="0.3333in" fo:text-indent="-0.3333in">
        <style:tab-stops/>
      </style:paragraph-properties>
    </style:style>
    <style:style style:name="T312" style:parent-style-name="預設段落字型" style:family="text">
      <style:text-properties style:font-name="標楷體" style:font-name-asian="標楷體" style:font-name-complex="Arial" fo:color="#000000" style:font-size-complex="14pt"/>
    </style:style>
    <style:style style:name="T313" style:parent-style-name="預設段落字型" style:family="text">
      <style:text-properties style:font-name="標楷體" style:font-name-asian="標楷體" style:font-name-complex="Arial" fo:color="#FF0000" style:font-size-complex="14pt"/>
    </style:style>
    <style:style style:name="P314" style:parent-style-name="內文" style:family="paragraph">
      <style:paragraph-properties style:snap-to-layout-grid="false" fo:text-align="justify" fo:margin-left="0.3333in" fo:text-indent="-0.3333in">
        <style:tab-stops/>
      </style:paragraph-properties>
    </style:style>
    <style:style style:name="T315" style:parent-style-name="預設段落字型" style:family="text">
      <style:text-properties style:font-name="標楷體" style:font-name-asian="標楷體" style:font-name-complex="Arial" fo:color="#000000" style:font-size-complex="14pt"/>
    </style:style>
    <style:style style:name="T316" style:parent-style-name="預設段落字型" style:family="text">
      <style:text-properties style:font-name="標楷體" style:font-name-asian="標楷體" style:font-name-complex="Arial" fo:color="#FF0000" style:font-size-complex="14pt"/>
    </style:style>
    <style:style style:name="P317" style:parent-style-name="內文" style:family="paragraph">
      <style:paragraph-properties style:snap-to-layout-grid="false" fo:text-align="justify" fo:margin-left="0.3333in" fo:text-indent="-0.3333in">
        <style:tab-stops/>
      </style:paragraph-properties>
    </style:style>
    <style:style style:name="T318" style:parent-style-name="預設段落字型" style:family="text">
      <style:text-properties style:font-name="標楷體" style:font-name-asian="標楷體" style:font-name-complex="Arial" fo:color="#000000" style:font-size-complex="14pt"/>
    </style:style>
    <style:style style:name="T319" style:parent-style-name="預設段落字型" style:family="text">
      <style:text-properties style:font-name="標楷體" style:font-name-asian="標楷體" style:font-name-complex="Arial" fo:color="#FF0000" style:font-size-complex="14pt"/>
    </style:style>
    <style:style style:name="P32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2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2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23" style:parent-style-name="內文"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0">臺中市政府採購稽核小組109年6月份辦理書面稽核監督情形一覽表</text:span></text:p>
            </table:table-cell>
            <table:covered-table-cell/>
            <table:covered-table-cell/>
          </table:table-row>
          <table:table-row table:style-name="TableRow11">
            <table:table-cell table:style-name="TableCell12">
              <text:p text:style-name="P13">序號</text:p>
            </table:table-cell>
            <table:table-cell table:style-name="TableCell14">
              <text:p text:style-name="P15">稽核日期</text:p>
            </table:table-cell>
            <table:table-cell table:style-name="TableCell16">
              <text:p text:style-name="P17">稽核結果</text:p>
            </table:table-cell>
          </table:table-row>
        </table:table-header-rows>
        <table:table-row table:style-name="TableRow18">
          <table:table-cell table:style-name="TableCell19">
            <text:p text:style-name="P20">1</text:p>
          </table:table-cell>
          <table:table-cell table:style-name="TableCell21">
            <text:p text:style-name="P22">109.9.2</text:p>
          </table:table-cell>
          <table:table-cell table:style-name="TableCell23">
            <text:p text:style-name="P24"><text:span text:style-name="T25">一、招標期限部分：</text:span><text:span text:style-name="T26">(F-1)</text:span></text:p>
            <text:p text:style-name="P27">(一)案簽辦第2次上網招標公告準簽內引用招標期限標準第4條相關規定，惟該規定適用於符合政府採購法第22條第1項第11款之情形，查本案未屬前揭情形，請確認是否誤用規定。</text:p>
            <text:p text:style-name="P28">(二)依招標期限標準第8條第2項略以：「機關於等標期截止後流標……，並於三個月內重新招標且招標文件內容未經重大改變者，準用前項規定」，爰本案是否應依招標期限標準第8條第1項公告金額以上之採購等標期不得少於7日，請釐清。</text:p>
            <text:p text:style-name="P29"><text:span text:style-name="T30">二、109/4/30簽文中截止投標時間為109年5月4日下</text:span><text:span text:style-name="T31">午16時，未符招標公告內截止投標時間，請釐清。</text:span><text:span text:style-name="T32">(F-1)</text:span></text:p>
            <text:p text:style-name="P33"><text:span text:style-name="T34">三、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點應屬誤植。</text:span><text:span text:style-name="T35">(F-1)</text:span></text:p>
            <text:p text:style-name="P36"><text:span text:style-name="T37">四、契約第18條第3款</text:span><text:span text:style-name="T38">廠</text:span><text:span text:style-name="T39">商履約結果涉及智慧財產權之權利歸屬漏未勾選、第22條第2款第3目(1)主任仲裁人選定方式漏未勾選、同條第4款受理調解或申訴之機關名稱、地址、電話漏未填寫，請改進。</text:span><text:span text:style-name="T40">(F-1)</text:span></text:p>
            <text:p text:style-name="P41"><text:span text:style-name="T42">五、採購評選委員會組織準則第4條第1項規定：「本委員會置委員五人以上，由機關就具有與採購案相關專門知識之人員派兼或聘兼之，其中專家、學者人數不得少於三分之一。」採購評選委員會審議規則第9條第1項規定：「本委員會會議，應有委員總額二分之一以上出席，其決議應經出席委員過半數之同意行之。出席委員中之專家、學者人數應至少二人且不得少於出席人數之三分之一。」查本案置委員5人，其中專家學者人數2人，符合規定，惟蔡</text:span><text:span text:style-name="T43">○</text:span><text:span text:style-name="T44">清、郭</text:span><text:span text:style-name="T45">○</text:span><text:span text:style-name="T46">辰兩名委員並未在首長勾選名單中，卻擔任委員，請說明。</text:span><text:span text:style-name="T47">(F-1)</text:span></text:p>
            <text:p text:style-name="P48"><text:span text:style-name="T49">六、工作小組部分：</text:span><text:span text:style-name="T50">(F-1)</text:span></text:p>
            <text:p text:style-name="P51">(一)查本案109年5月11日簽辦由宋○宗、曾○汝、賴○超擔任工作小組，惟本案評選會議紀錄工作小組成員僅有賴○超1人，似有違工作小組3人以上之規定，請說明。</text:p>
            <text:p text:style-name="P52">(二)查本案初審意見（第一次工作小組會議紀錄）未依採購評選委員會審議規則第3條規定載明工作小組人員姓名、職稱及專長、受評廠商於各評選項目所報內容是否符合招標文件規定、受評廠商於各評選項目之差異性等項目，另初審意見內容及格式請參考工程會公告之範例製作（工程會首頁&gt;政府採購&gt;採購手冊及範例&gt;機關辦理最有利標簽辦文件範例）。</text:p>
            <text:p text:style-name="P53"><text:span text:style-name="T54">七、查本案109年4月30日簽辦開標事宜簽陳中，會計室簽註採書面審核監辦，惟本案109年5月5日流標紀錄中，無監辦人員之簽章，請說明。另刊登政府採購公報日期似有誤，請說明。</text:span><text:soft-page-break/><text:span text:style-name="T55">(F-2)</text:span></text:p>
            <text:p text:style-name="P56"><text:span text:style-name="T57">八、底價部分：</text:span><text:span text:style-name="T58">(F-1)</text:span></text:p>
            <text:p text:style-name="P59">(一)查卷附資料僅見底價表，未見簽辦核定底價之簽陳及底價封，校長核定底價之日期亦未簽註，難以判斷是否有依規辦理保密事宜，及底價是否於開標定之，請說明。</text:p>
            <text:p text:style-name="P60">(二)查本案未見由規劃、設計、需求或使用單位提出預估金額及其分析之資料，核與政府採購法施行細則第53條規定不符，請改進。</text:p>
            <text:p text:style-name="P61"><text:span text:style-name="T62">九、政府採購施行細則第68條規定：「機關辦理決標時應製作紀錄，記載下列事項，由辦理決標人員會同簽認；有監辦決標人員或有得標廠商代表參加者，亦應會同簽認：一、有案號者，其案號。二、決標標的之名稱及數量摘要。三、審標結果。四、得標廠商名稱。五、決標金額。六、決標日期。七、有減價、比減價格、協商或綜合評選者，其過程。八、超底價決標者，超底價之金額、比率及必須決標之緊急情事。九、所依據之決標原則。十、有尚未解決之異議或申訴事件者，其處理情形。廢標時應製作紀錄，其記載事項，準用前項規定，並應記載廢標原因。」查本案109年5月15日開標、議價、決標紀錄中，審標結果第1項未載明，請改進。</text:span><text:span text:style-name="T63">(F-2)</text:span></text:p>
            <text:p text:style-name="P64"><text:span text:style-name="T65">十、查本案決標後於109年5月21日發函通知各投標廠商，惟並未依政府採購法施行細則第85條規定載決標金額及決標日期等事項，核與該規定不符，請改進。</text:span><text:span text:style-name="T66">(F-2)</text:span></text:p>
            <text:p text:style-name="P67"><text:span text:style-name="T68">十一、政府採購法第50條第1項第6款規定：「投標廠商有下列情形之一，經機關於開標前發現者，其所投之標應不予開標；於開標後發現者，應不決標予該廠商：六、第一百零三條第一項不得參加投標或作為決標對象之情形。」本案於109年5月15日決標，109年6月16日查詢拒絕往來廠商，顯無法依上開規定審標，建議改採開標當日查詢，以利審標作業。</text:span><text:span text:style-name="T69">(F-2)</text:span></text:p>
            <text:p text:style-name="P70"><text:span text:style-name="T71">十二、本府99年12月27日府授秘總字第0991000111號訂定之臺中市政府文書處理實施要點第140點第3款第1目規定：「發布令、公告、派令、任免令、獎懲令、考績通知書、聘書、訴願決定書、授權狀、獎狀、證明書、執照、契約、證券、匾額及其他依法令規定應蓋用印信之文件，均蓋用機關印信及首長職銜簽字章。」故本府所屬機關辦理上開文件用印時，機關負責人(代表人、法定代理人等)簽署處應勿繕打首長姓名，並預留空間(行距寬逾3公分)，以利首長職銜簽字章用印（本府103年4月15日府授秘文字第1030068821號參照）；惟查，本案採購契約書用印部分，經核與前開規定容有未合。</text:span><text:span text:style-name="T72">(G)</text:span></text:p>
          </table:table-cell>
        </table:table-row>
        <text:soft-page-break/>
        <table:table-row table:style-name="TableRow73">
          <table:table-cell table:style-name="TableCell74">
            <text:p text:style-name="P75">2</text:p>
          </table:table-cell>
          <table:table-cell table:style-name="TableCell76">
            <text:p text:style-name="P77">109.7.15</text:p>
          </table:table-cell>
          <table:table-cell table:style-name="TableCell78">
            <text:p text:style-name="P79"><text:span text:style-name="T80">一、招標公告部分：</text:span><text:span text:style-name="T81">(F-1)</text:span></text:p>
            <text:soft-page-break/>
            <text:p text:style-name="P82">(一)招標公告投標文字載明為正體中文，惟投標須知26點投標文件使用文字載明：■(2)中文(正體字)，但特殊技術或材料之圖文資料得使用英文，內容不一致，核有「政府採購錯誤行為態樣」六、（八）情形。</text:p>
            <text:p text:style-name="P83">(二)本府設有採購申訴審議委員會，本案招標公告申訴受理單位誤填為行政院公共工程委員會採購申訴審議委員會，請更正。</text:p>
            <text:p text:style-name="P84"><text:span text:style-name="T85">二、查本案審查基準尚符合相關規定，惟評選項目訂有子項卻未有配分，無法適當反應該子項之重要性，似有違最有利標評選辦法第7條規定，建請改進。</text:span><text:span text:style-name="T86">(F-1)</text:span></text:p>
            <text:p text:style-name="P87"><text:span text:style-name="T88">三、查本案簽辦成立審查委員會及工作小組之簽陳（109年4月13日），說明三略以，審查委員會須置委員5人至17人，外聘專家學者人數不得少於1/3，惟採購評選委員會組織準則於108年11月06日修正後，已無上限17人之規定，亦刪除「外聘」之規定，建請爾後簽辦時，注意修法內容。</text:span><text:span text:style-name="T89">(F-1)</text:span></text:p>
            <text:p text:style-name="P90"><text:span text:style-name="T91">四、查本案2次開標底價訂定時間皆於開標前，符合規定，惟未見由規劃、設計、需求或使用單位提出預估金額及其分析之資料，核與政府採購法施行細則第53條規定不符，請改進。</text:span><text:span text:style-name="T92">(F-1)</text:span></text:p>
            <text:p text:style-name="P93"><text:span text:style-name="T94">五、本案廢標紀錄記載因廠商不願減價而廢標，惟109年5月10日</text:span><text:span text:style-name="T95">○</text:span><text:span text:style-name="T96">字第1090001806號函說明段略以，經主持人當場宣布流標，請說明。</text:span><text:span text:style-name="T97">(F-2)</text:span></text:p>
            <text:p text:style-name="P98"><text:span text:style-name="T99">六、查本案決標後於109年5月28日發函通知各投標廠商，惟並未依政府採購法施行細則第85條規定載明案號、決標標的之名稱及數量摘要、決標金額及決標日期等事項，核與該規定不符，請改進。</text:span><text:span text:style-name="T100">(F-2)</text:span></text:p>
            <text:p text:style-name="P101"><text:span text:style-name="T102">七、契約第13條規定廠商應辦理營造綜合保險，惟卷附未見相關保險資料，請補附。</text:span><text:span text:style-name="T103">(F-3)</text:span></text:p>
            <text:p text:style-name="P104"><text:span text:style-name="T105">八、本案未見已簽訂之契約書，請說明。</text:span><text:span text:style-name="T106">(F-3)</text:span></text:p>
            <text:p text:style-name="P107"><text:span text:style-name="T108">九、本案履約期限為機關通知日起10內開工，開工之日起75日內竣工，未見相關通知文件，請說明。</text:span><text:span text:style-name="T109">(F-3)</text:span></text:p>
          </table:table-cell>
        </table:table-row>
        <text:soft-page-break/>
        <table:table-row table:style-name="TableRow110">
          <table:table-cell table:style-name="TableCell111">
            <text:p text:style-name="P112">3</text:p>
          </table:table-cell>
          <table:table-cell table:style-name="TableCell113">
            <text:p text:style-name="P114">109.6.23</text:p>
          </table:table-cell>
          <table:table-cell table:style-name="TableCell115">
            <text:p text:style-name="P116"><text:span text:style-name="T117">一、本案預算金額於招標公告已公開，惟投標須知第6點漏未填寫預算金額，請改進。</text:span><text:span text:style-name="T118">(F-1)</text:span></text:p>
            <text:p text:style-name="P119"><text:span text:style-name="T120">二、本案109年5月19日決標紀錄記載事項符合政府採購施行細則第68條相關規定，惟決標紀錄表頭同時亦勾選開標選項，請改進。</text:span><text:span text:style-name="T121">(F-2)</text:span></text:p>
            <text:p text:style-name="P122"><text:span text:style-name="T123">三、查本案契約第10條未訂定保險約定，基於安全性考量，日後建議投保雇主意外責任險，避免廠商施工過程發生意外，引發責任歸屬問題。</text:span><text:span text:style-name="T124">(G)</text:span></text:p>
            <text:p text:style-name="P125"><text:span text:style-name="T126">四、經查本案投標須知第45點未要求保固保證金，惟第46點卻訂有保固保證金有效期90天，然契約第13條又訂有保固期2年，</text:span><text:soft-page-break/><text:span text:style-name="T127">請釐清。</text:span><text:span text:style-name="T128">(F-1)</text:span></text:p>
            <text:p text:style-name="P129"><text:span text:style-name="T130">五、本案底價訂定於109年5月12日簽奉機關首長核定，於109年5月14日第一次開標前，符合政府採購法第46條第2項底價訂定時機，惟簽辦文僅簽請首長核定底價，底價表亦僅提供採購預算金額230,500元及檢附該案預算書，顯見底價之訂定並未由規劃、設計、需求或使用單位提出預估金額及其分析，與政府採購法第46條及其施行細則第53條規定不符。</text:span><text:span text:style-name="T131">(F-1)</text:span></text:p>
            <text:p text:style-name="P132"><text:span text:style-name="T133">六、依投標須知第42點履約保證金有效期：至驗收合格後且無待改善事項止。惟契約第十一保證金之發還情形，貴機關未敘明，日後請改善。</text:span><text:span text:style-name="T134">(F-1)</text:span></text:p>
          </table:table-cell>
        </table:table-row>
        <text:soft-page-break/>
        <table:table-row table:style-name="TableRow135">
          <table:table-cell table:style-name="TableCell136">
            <text:p text:style-name="P137">4</text:p>
          </table:table-cell>
          <table:table-cell table:style-name="TableCell138">
            <text:p text:style-name="P139">109.6.30</text:p>
          </table:table-cell>
          <table:table-cell table:style-name="TableCell140">
            <text:p text:style-name="P141"><text:span text:style-name="T142">一、本案原訂109年5月15日開標因上傳招標文件錯誤，爰於同日簽辦不予開標決標公告文件且於同年月18日續行第二次招標，又於109年5月18日再次簽辦因誤植窗戶尺寸再次不予開標決標，於同年月26日續行第三次招標，上開2次情形該機關均以廢標紀錄，廢標理由顯與政府採購法第50條不符。另本案多次新增招標公告，雖是同標案案號及名稱，然易造投標廠商點選錯誤，建議依「政府採購公告及公報發行辦理」第12條第1項第4款及第6款規定以更正公告方式處理。</text:span><text:span text:style-name="T143">(F-1)</text:span></text:p>
            <text:p text:style-name="P144"><text:span text:style-name="T145">二、招標文件部分：</text:span><text:span text:style-name="T146">(F-1)</text:span></text:p>
            <text:p text:style-name="P147">(一)招標公告登載無提供電子投標，但投標須知第79點載明投標可郵遞、專人送達或電子投標方式送達。</text:p>
            <text:p text:style-name="P148">(二)投標須知第24點投標文件有效期漏未填寫，第73點訂有投標廠商之標價條件，惟未敘明地點及第83點採購稽核小組電請修正為04-22177360、採購申訴審議委員會地址請修正為10樓，請改進。</text:p>
            <text:p text:style-name="P149">(三)投標廠商文件審查表採用（適用非異採購）102.07版本，似非最新版本，建議於行政院公共工程委員會下載使用最新版之文件範本使用或使用最低標採購範本。</text:p>
            <text:p text:style-name="P150">(四)機關提供之總標單有預列減價欄位，查行政院公共工程委員會94年3月25日工程企字第09400092310號函建議招標文件勿預列減價欄位，以免造成投標廠商誤填及審標爭議，建請改善。</text:p>
            <text:p text:style-name="P151">(五)依投標須知第42點履約保證金有效期：履約驗收合格且無待解決事後90日內。惟契約第十一保證金之發還情形，履約保證金於履約驗收合格且無待解決事後30日內發還有間，請澄明。</text:p>
            <text:p text:style-name="P152"><text:span text:style-name="T153">三、本案底價訂定於109年5月25日簽奉機關首長核定，於109年5月26日第一次開標前，符合政府採購法第46條第2項底價訂定時機，惟簽辦文僅簽請首長核定底價，底價表亦僅提供採購預算金額865,992元及檢附該案預算書，顯見底價之訂定並未由規劃、設計、需求或使用單位提出預估金額及其分析，與</text:span><text:soft-page-break/><text:span text:style-name="T154">政府採購法第46條及其施行細則第53條規定不符；且底價簽核未見以密件處理，請改進。</text:span><text:span text:style-name="T155">(F-1)</text:span></text:p>
            <text:p text:style-name="P156"><text:span text:style-name="T157">四、依契約第十條第一項第一款廠商應於履約期間辦理投保：安裝財物綜合保險，經查未檢附，請機關確實執行，如業已執行，請補附資料。另本案未檢附契約書正本，無法確認是否已依規簽訂契約，請說明。</text:span><text:span text:style-name="T158">(F-3)</text:span></text:p>
            <text:p text:style-name="P159"><text:span text:style-name="T160">五、機關於審標時，投標廠商</text:span><text:span text:style-name="T161">○</text:span><text:span text:style-name="T162">工程有限公司之文件審查表採購單位未勾選審認結果，建請改進。</text:span><text:span text:style-name="T163">(F-2)</text:span></text:p>
            <text:p text:style-name="P164"><text:span text:style-name="T165">六、經查本案於109年5月29日決標，於同年6月2日將決標結果以書面通知得標廠商，惟未依施行細則第85條規定，將案號敘明及未通知未得標之投標廠商，請改進。</text:span><text:span text:style-name="T166">(F-2)</text:span></text:p>
          </table:table-cell>
        </table:table-row>
        <text:soft-page-break/>
        <table:table-row table:style-name="TableRow167">
          <table:table-cell table:style-name="TableCell168">
            <text:p text:style-name="P169">5</text:p>
          </table:table-cell>
          <table:table-cell table:style-name="TableCell170">
            <text:p text:style-name="P171">109.7.9</text:p>
          </table:table-cell>
          <table:table-cell table:style-name="TableCell172">
            <text:p text:style-name="P173"><text:span text:style-name="T174">一、本案招標公告是否採行協商措施欄位填列為「否」，惟投標廠商評選須知第5點第3項載明本機關保留協商措施之權利，兩者不一致，請改進。</text:span><text:span text:style-name="T175">(F-1)</text:span></text:p>
            <text:p text:style-name="P176"><text:span text:style-name="T177">二、查本案評選項目(標準)由該區公所依前揭組織準則規定自行訂定，簽呈並敘明係因有前例故自行訂定評選項目、評選標準及評定方式等。惟建請依臺中市政府採購稽核小組106年稽核監督所見採購違失態樣暨改善措施一覽表(三)4.改善措施..略以如屬「有前例者，請敘明相關歷史標案」。</text:span><text:span text:style-name="T178">(F-1)</text:span></text:p>
            <text:p text:style-name="P179"><text:span text:style-name="T180">三、本案</text:span><text:span text:style-name="T181">○</text:span><text:span text:style-name="T182">課109年3月30日簽呈檢附專家學者及專家學者以外建議名單簽請機關首長圈選，並依圈選結果聯繫委員徵詢意願，卷附資料尚無評選委員聯繫表及成立之時間資料等(僅於建議名單註明OK)，雖得由招標公告附加說明欄公告委員名單推論委員會已於開標前成立，惟仍建請依工程會範本齊備相關資料。</text:span><text:span text:style-name="T183">(F-1)</text:span></text:p>
            <text:p text:style-name="P184"><text:span text:style-name="T185">四、本案簽辦文件及相關紀錄多處用語錯誤或誤植，請改進：</text:span><text:span text:style-name="T186">(F-1)</text:span></text:p>
            <text:p text:style-name="P187">(一)本案評選委員會會議紀錄，評選委員會誤植為評選小組、評選方式序位法誤值為序位評分法，宜請檢討修正。</text:p>
            <text:p text:style-name="P188">(二)開標紀錄審標結果欄一、本案係合於採購法第二十二條第一項第6款之規定，並簽奉准採限制性招標乙節，應屬誤植。本案係依政府採購法第二十二條第一項第九款辦理。</text:p>
            <text:p text:style-name="P189">(三)決標紀錄審標結果欄二、...經評選小組評選結果，其中評選小組應屬誤植，應更正為評選委員會。</text:p>
            <text:p text:style-name="P190">(四)本案採準用最有利標決標，應成立評選委員會召開評選會議，擇優勝廠商辦理議價。經查本案招標文件如採購簽呈、評選須知、評選委員會紀錄、決標紀錄等資料，多處有誤植為評選小組或評審小組等，宜請注意。</text:p>
            <text:p text:style-name="P191"><text:span text:style-name="T192">五、查本案依投標須知第57點規定，採固定金額決標，惟投標須知第60點(2)單價調整方式(2-1)簽訂契約時，契約之各單項目價格，依本機關原列預算單價，以決標總價與預算總價比</text:span><text:soft-page-break/><text:span text:style-name="T193">例調整，兩者似有矛盾之處，請說明。</text:span><text:span text:style-name="T194">(F-1)</text:span></text:p>
            <text:p text:style-name="P195"><text:span text:style-name="T196">六、其他注意事項：</text:span><text:span text:style-name="T197">(G)</text:span></text:p>
            <text:p text:style-name="P198">(一)查得標廠商投標文件檢附旅行業責任險(保險期間至109/9/9)保額：每人200萬及20萬醫療險，尚符規範，惟請注意本案履約期限若逾投標文件所附之保單期限者，應請廠商辦理保險事宜。另旅平險部份查案內尚無履約出團紀錄。</text:p>
            <text:p text:style-name="P199">(二)採購成立評選委員會及工作小組、召開評選委員會議、簽報核定評選結果等相關作業之簽辦文件，建請參考工程會訂定範例辦理，以避免相關錯誤態樣發生。(範例公開於工程會會全球資訊網\政府採購\採購手冊及範例\「機關辦理最有利標簽辦文件範例」專區)</text:p>
            <text:p text:style-name="P200">(三)建議參採行政院公共工程委員會95年6月26日工程企第09500235650號函：「機關辦理採購，如有依政府採購法第94條規定辦理評選者，建議各機關於辦理廠商評選時，予以錄音或錄影，併同採購文件保存，用以落實採購評選作業之公開透明，避免爭議事件發生。」</text:p>
          </table:table-cell>
        </table:table-row>
        <text:soft-page-break/>
        <table:table-row table:style-name="TableRow201">
          <table:table-cell table:style-name="TableCell202">
            <text:p text:style-name="P203">6</text:p>
          </table:table-cell>
          <table:table-cell table:style-name="TableCell204">
            <text:p text:style-name="P205">109.7.14</text:p>
          </table:table-cell>
          <table:table-cell table:style-name="TableCell206">
            <text:p text:style-name="P207"><text:span text:style-name="T208">一、投標須知及契約部分：</text:span><text:span text:style-name="T209">(F-1)</text:span></text:p>
            <text:p text:style-name="P210">(一)投標須知第七十一點，有填寫主要部份，但漏未勾選。</text:p>
            <text:p text:style-name="P211">(二)契約書第三條，契約價金中文大寫總額錯誤。</text:p>
            <text:p text:style-name="P212">(三)契約簽約日期未載明。</text:p>
            <text:p text:style-name="P213"><text:span text:style-name="T214">二、未於招標簽呈敘明免於招標前成立評選委員會之依據法條 (簽呈中應敘明適用「有前例或條件簡單」何種條件，如屬「有前例者」，請敘明相關歷史標案)。</text:span><text:span text:style-name="T215">(F-1)</text:span></text:p>
            <text:p text:style-name="P216"><text:span text:style-name="T217">三、評選委員成立部分：</text:span><text:span text:style-name="T218">(F-1)</text:span></text:p>
            <text:p text:style-name="P219">(一)依採購評選委員會組織準則第3條第1項前段「本委員會應於招標前成立」。同條第2項「前項第一款之評選項目、評審標準及評定方式有前例或條件簡單者，得由機關自行訂定或審定，免於招標前成立本委員會為之。但本委員會仍應於開標前成立」。查依案內109年4月9日總務處簽呈，尚未載明是否係屬評選項目、評審標準及評定方式有前例或條件簡單，而由機關自行訂定或審定。</text:p>
            <text:p text:style-name="P220">(二)查本案109年4月9日總務處簽呈，依政府採購法第94條，成立採購評選委員會總額7人，專家學者3人，專家學者以外4人。因無相關聯繫委員資料可稽，委員會組成時機是否符合規定無從認定，僅得以(第1次招標公告109年4月10日。109年4 月10日以大秀小字第1090001526號函敦聘李○菁、蔡○騰及黃○發為外聘委員;第2次招標公告日109年4月27日。109年4月24日以大秀小字第1090001740號函敦聘李○菁、蔡○騰及林○敦為外聘委員)推論貴校是否以發文代表成立之意，建請補正資料或說明。</text:p>
            <text:p text:style-name="P221">(三)108年11月6日工程企字第1080100937號令修正採購評選委員<text:soft-page-break/>會組織準則，其中第六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按修法後之規定，評選委員會名單以公開為原則，不公開為例外，是若採不公開者，建請簽呈述明個案特性及實際需要簽奉准後辦理。</text:p>
            <text:p text:style-name="P222">(四)依案內109年4月24日內派委員4人，核定名單(第二次招標)正取順位分別為教務主任廖○彬(召集人)、輔導主任陳○輝(副召集人)及體衛組長陳○娟、王○鴻(以上內派人員皆有出席紀錄)。另查109年4月24日總務處簽呈擬辦三(一)召集人：校長，按簽呈編排及內容應係指校長為工作小組召集人。次查109年5月5日評選會議紀錄顯示會議主席為校長，核與採購評選委員會組織準則第7條第2項、第3項規定：「召集人、副召集人均為委員…」、「本委員會會議，由召集人召集之，並為主席」之規定不符。</text:p>
            <text:p text:style-name="P223">(五)依109年4月24日總務處簽呈說明六有將評選會委員須知一併寄達之意，惟查109年4月24日○字第1090001741號函，其函文內容或附件皆未顯示是否有隨函寄送「採購評選委員會委員須知」，建請注意。</text:p>
            <text:p text:style-name="P224">(六)依採購評選委員會組織準則第四條第六項，機關擬聘兼之委員，應經其同意。查案內109年4月24日檢附內、外聘委員建議名單簽請機關首長圈選，並依圈選結果聯繫委員徵詢意願，惟卷內無聯絡情形紀錄、意願調查表、切結同意書等文件可稽，請說明或補附。</text:p>
            <text:p text:style-name="P225">(七)政府採購法第九十四條業於中華民國108 年 5 月 22 日總統華總一義字第10800049691號令公布修正，是簽呈所涉條文內容(例109年4月9日簽呈，說明三…成立五至十七人評選委員會、(專家學者○人，專家學者以外○人，共計○人)建議配合修正。</text:p>
            <text:p text:style-name="P226"><text:span text:style-name="T227">四、依採購評選委員會審議規則第三條，機關成立之工作小組應依據評選項目或本委員會指定之項目，就受評廠商資料擬具初審意見，載明下列事項，連同廠商資料送本委員會供評選參考。查案內無工作小組初審意見可稽，請說明或補附。</text:span><text:span text:style-name="T228">(F-2)</text:span></text:p>
            <text:p text:style-name="P229"><text:span text:style-name="T230">五、評選會議紀錄部分：</text:span><text:span text:style-name="T231">(F-2)</text:span></text:p>
            <text:p text:style-name="P232">(一)依採購評選委員會審議規則第三條之一，本委員會辦理廠商評選，應就各評選項目、受評廠商資料及工作小組初審意見，逐項討論後為之。本委員會或個別委員評選結果與工作小組審意見有異時，應由本委員會或該個別委員敘明理由，<text:soft-page-break/>並列入會議紀錄。查本案評選會議紀錄載明時間、地點、主席、紀錄、出席人員及會議內容，惟會議內容僅載明參與評選廠商家數、評選結果只載明最優勝廠商，另附會議照片等，至於評選過程有無就各評選項目、受評廠商資料及工作小組初審意見，逐項討論後為之、委員會或個別委員評選結果與工作小組審意見有無明顯差異以及若有差異時之處理等皆未於紀錄上載明。</text:p>
            <text:p text:style-name="P233">(二)另依「採購評選委員會審議規則」第11條規定，本委員會會議紀錄，應記載採購案名稱等12點事項，亦未完整記錄，是建請受稽核機關參照工程會範本載明必要事項，以符規範。</text:p>
            <text:p text:style-name="P234">(三)本案評選會議紀錄及總表未載明不同委員之評選結果有無明顯差異情形及若有差異者其後續處理。</text:p>
            <text:p text:style-name="P235"><text:span text:style-name="T236">六、依97年9月16日工程企字第09700385670號函說明一「評選結果簽報機關首長或其授權人員核定後，方得宣布決標，決標時並應製作決標紀錄」。查本案108年5月5日開標/決標紀錄。依紀錄所載主持人為校長，(校長)應有上開法條規範機關首長之適用，惟其於決標紀錄之簽名係基於決標會議之主持人對決標紀錄之簽署，亦或同時踐行機關首長之核定，建請敍明。</text:span><text:span text:style-name="T237">(F-2)</text:span></text:p>
            <text:p text:style-name="P238"><text:span text:style-name="T239">七、開標/議價/決標/流標/廢標紀錄表，表頭依該次會議實際適用情形予以勾選(或將不適用情形予以刪除)。</text:span><text:span text:style-name="T240">(F-2)</text:span></text:p>
            <text:p text:style-name="P241"><text:span text:style-name="T242">八、依「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本案查無相關決標通知等書面資料可稽，請補附或說明。</text:span><text:span text:style-name="T243">(F-2)</text:span></text:p>
            <text:p text:style-name="P244"><text:span text:style-name="T245">九、依本案投標須知第39點及43點規定，履約保證金額度為一定金額新臺幣50萬元整，廠商應於「決標次日起15日內繳納，履約保證金之繳交期限以訂約前繳交為原則」，本案查無相關履約保證金等書面資料可稽，請補附或說明。</text:span><text:span text:style-name="T246">(F-3)</text:span></text:p>
            <text:p text:style-name="P247"><text:span text:style-name="T248">十、依本案契約條款第10條規定，廠商應於履約期間投保產品責任險及公共意外責任保險，查本案履約期限：109/8/1-110/7/31，得標廠商</text:span><text:span text:style-name="T249">○</text:span><text:span text:style-name="T250">食品股份有限公司投標文件檢附之保單影本保險期間為108/9/30-109/9/30日，建請注意履約期間應辦理續保或換新保單。</text:span><text:span text:style-name="T251">(F-3)</text:span></text:p>
            <text:p text:style-name="P252"><text:span text:style-name="T253">十一、依契約書第二十八條，廠商應於簽約後15日內檢具派至機關提供勞務之派遣勞工名冊及投保資料及切結書等，其中切結書已附入投標文件，服務建議書載有員工在職投保證明176員，惟無法稽核是否屬派至機關提供勞務之派遣勞工，請補附或說明。</text:span><text:span text:style-name="T254">(F-3)</text:span></text:p>
            <text:soft-page-break/>
            <text:p text:style-name="P255"><text:span text:style-name="T256">十二、報上級機關核准函(109年4月1日</text:span><text:span text:style-name="T257">○</text:span><text:span text:style-name="T258">字第1090001401號函)採購金額新臺幣519萬元整與案內各簽呈採購金額510萬3600元整不一致，建請查明。</text:span><text:span text:style-name="T259">(F-1)</text:span></text:p>
            <text:p text:style-name="P260"><text:span text:style-name="T261">十三、本案投標廠商評選須知第八條第五項，評選前主辦單位因故停止評選，廠商不得異議乙節，有政府採購錯誤行為態樣一、(準備招標文件) （四）違反法規規定，例如：對於機關之決定不得異議之虞。</text:span><text:span text:style-name="T262">(F-1)</text:span></text:p>
            <text:p text:style-name="P263"><text:span text:style-name="T264">十四、本案採以公開招標適用最有利標辦理，依政府採購法第九十四條應成立五人以上之「評選委員會」,案內文件多處誤植「評審小組」,建請修正。</text:span><text:span text:style-name="T265">(F-1)</text:span></text:p>
            <text:p text:style-name="P266"><text:span text:style-name="T267">十五、其他建議事項：</text:span><text:span text:style-name="T268">(G)</text:span></text:p>
            <text:p text:style-name="P269">(一)依政府採購法第六十三條，各類採購契約以採用主管機關訂定之範本為原則。本案或因個案實際需求採用台中市政府教育局範本108.9.18最新版。惟請注意教育局之範本是否載明工程會契約範本必要項目並隨工程會範本更新適時修正。</text:p>
            <text:p text:style-name="P270">(二)採購成立評選委員會及工作小組、召開評選委員會議、簽報核定評選結果等相關作業之簽辦文件，建請參考工程會訂定範例辦理，以避免相關錯誤態樣發生。(範例公開於工程會會全球資訊網\政府採購\採購手冊及範例\「機關辦理最有利標簽辦文件範例」專區)</text:p>
            <text:p text:style-name="P271">(三)建議參採行政院公共工程委員會95年6月26日工程企第09500235650號函：「機關辦理採購，如有依政府採購法第94條規定辦理評選者，建議各機關於辦理廠商評選時，予以錄音或錄影，併同採購文件保存，用以落實採購評選作業之公開透明，避免爭議事件發生。」</text:p>
            <text:p text:style-name="P272">(四)本府99年12月27日府授秘總字第0991000111號訂定之臺中市政府文書處理實施要點第140點第3款第1目規定：「發布令、公告、派令、任免令、獎懲令、考績通知書、聘書、訴願決定書、授權狀、獎狀、證明書、執照、契約、證券、匾額及其他依法令規定應蓋用印信之文件，均蓋用機關印信及首長職銜簽字章。」故本府所屬機關辦理上開文件用印時，機關負責人(代表人、法定代理人等)簽署處應勿繕打首長姓名，並預留空間(行距寬逾3公分)，以利首長職銜簽字章用印（本府103年4月15日府授秘文字第1030068821號參照）；惟查，本案採購契約書用印部分，經核與前開規定容有未合。</text:p>
          </table:table-cell>
        </table:table-row>
        <text:soft-page-break/>
        <table:table-row table:style-name="TableRow273">
          <table:table-cell table:style-name="TableCell274">
            <text:p text:style-name="P275">7</text:p>
          </table:table-cell>
          <table:table-cell table:style-name="TableCell276">
            <text:p text:style-name="P277">109.6.19</text:p>
          </table:table-cell>
          <table:table-cell table:style-name="TableCell278">
            <text:p text:style-name="P279"><text:span text:style-name="T280">一、投標須知第71點：「依採購法第65條之規定，本採購標的之主要部分為：」欄，內容為空白未見載明相關事項。查本案為勞務採購，依政府採購法第65條第1項規定，得標廠商應自行履行工程、勞務契約，不得轉包。及政府採購法施行細則第八十七條：「本法第六十五條第二項所稱主要部分，指下列情形之一：一、招標文件標示為主要部分者。二、招標文件標</text:span><text:soft-page-break/><text:span text:style-name="T281">示或依其他法規規定應由得標廠商自行履行之部分。」；鑒此，本案招標文件應標示「主要部分」之明確事項，以為適法，請改進。</text:span><text:span text:style-name="T282">(F-1)</text:span></text:p>
            <text:p text:style-name="P283"><text:span text:style-name="T284">二、契約規定前後不一致:</text:span><text:span text:style-name="T285"><text:s/>(F-1)</text:span></text:p>
            <text:p text:style-name="P286">(一)契約第10條保險(二)4.：廠商於出發前三天提出保單正本給學校留存。</text:p>
            <text:p text:style-name="P287">(二)契約第10條保險(六)：保險單正本應於辦妥保險後即交機關收執。</text:p>
            <text:p text:style-name="P288"><text:span text:style-name="T289">三、招標公告有關「收受投標文件地點」僅登載招標機關地址，未進一步載明收受處所或科室單位，為避免產生無端爭議，應請依「政府採購公告及公報發行辦法」第 7 條第 1 項第 5 款及第 6 款等規定登載確實之地點，詳敘收受之處所及科室單位，另投標須知第28 及第 79 點，所載「開標地點」及「收受投標文件地點」併與招標公告統一為妥。</text:span><text:span text:style-name="T290">(F-1)</text:span></text:p>
            <text:p text:style-name="P291"><text:span text:style-name="T292">四、廠商資格訂定部分：</text:span><text:span text:style-name="T293">(F-1)</text:span></text:p>
            <text:p text:style-name="P294">(一)本案投標廠商資格僅載明為合格旅行業，尚無明確合格條件及標準依據 ，依發展觀光條列第27條規定，非旅行業者不得經營旅行業業務，另依旅行業管理規則第3條規定旅行業分為綜合旅行業、甲種旅行業及乙種旅行業三種，本案所稱合格旅行業究為何種類型，應依本案性質需求，於投標須知詳細載明審查標準及應附文件，避免資格審查產生爭議。</text:p>
            <text:p text:style-name="P295">(二)本案採購招標補充投標須知二、(一)、3，建議廠商「附上最近兩年國民中學戶外教育(隔宿露營)實務經驗證明文件」，有關規範年限兩年之條件，核有政府採購法錯誤行為態樣二（一）之情形。機關辦理採購，於法無明文規定或有強制規定者，不宜增訂無授權依據之規範，例如於廠商資格條件中限縮廠商之經驗或實績年限等。</text:p>
            <text:p text:style-name="P296"><text:span text:style-name="T297">五、委員會成立部分：</text:span><text:span text:style-name="T298">(F-1)</text:span></text:p>
            <text:p text:style-name="P299">(一)依採購評選委員會組織準則第3條規定:「本委員會應於招標前成立……前項第1款之評選項目、評審標準及評定方式有前例或條件簡單者，得由機關自行訂定或審定，免於招標前成立本委員會為之。但本委員會仍應於開標前成立。」，經核機關於109年4月17日核准簽文擬辦二敘明「是本案屬有前例，該評選委員會，於開標前成立」，建請機關簽陳中除敘明適用「有前例或條件簡單」何種條件，如屬「有前例者」，亦請一併敘明相關歷史標案，請改善。 <text:s text:c="2"/></text:p>
            <text:p text:style-name="P300">(二)委員聯繫：查本案評選委員聯繫紀錄表，僅載明各委員手機電話及是否參加情形，而無記載聯繫時間，無法得知機關是否確依首長圈選序號聯繫，請改善。</text:p>
            <text:p text:style-name="P301"><text:span text:style-name="T302">六、依採購評選委員會審議規則第6條之1第2項規定:「機關於委員評選後，應彙整製作總表，載明下列事項，由參與評選全</text:span><text:soft-page-break/><text:span text:style-name="T303">體委員簽名或蓋章。其內容有修正者，應經修正人員簽名或蓋章:一、採購案。二、受評廠商名稱及標價。三、本委員會全部委員姓名、職業、評選優勝廠商或評定最有利標會議之出席委員姓名。四、各出席委員對於各受評廠商之評分或序位評比結果。五、全部出席委員對各受評廠商之總評選結果。前項第四款，各受評廠商之評分或序位評比結果，其所標示之各出席委員姓名，得以代號代之。」，本案評選總表未填寫廠商標價、出席或缺席，請改善。</text:span><text:span text:style-name="T304">(F-2)</text:span></text:p>
            <text:p text:style-name="P305"><text:span text:style-name="T306">七、本案採限制性招標準用最有利標辦理，查109年5月12日決標紀錄所載「經評選結果以獨一旅行社有限公司為最有利標廠商」，核有誤用未符法令規定之用語，如以最有利標決標方式辦理者，應成立「採購評選委員會」評選「最有利標廠商」（非「優勝廠商」）；以準用最有利標決標方式辦理者，應成立「採購評選委員會」評選「優勝廠商」（非「最有利標廠商」）；以參考最有利標精神辦理者，則應成立「評審小組」擇定「最符合需要廠商」（非「優勝廠商」），請改善。</text:span><text:span text:style-name="T307">(F-2)</text:span></text:p>
            <text:p text:style-name="P308"><text:span text:style-name="T309">八、依「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本案查無相關決標通知等書面資料可稽，請補附或說明。</text:span><text:span text:style-name="T310">(F-2)</text:span></text:p>
            <text:p text:style-name="P311"><text:span text:style-name="T312">九、查採購招標規範九規定:「已繳費學生出發前因故無法參加活動(例如家庭有重大變故、本身有突發疾病、重大意外事故或其他嚴重突發狀況等)，經導師證明學務處核定後，除保險費用外，其餘費用應退回學生；其他已繳費學生出發前無法參加活動者，其退費標準、退費明細與額度等，請投標廠商詳列於企劃書中…」，復檢視得標廠商企劃書、本案採購契約及其附件，均無訂定相關退費標準、退費明細與額度，日後履約過程倘遇有上開招標規範所述其他出發前無法參加活動之已繳費學生申請退費，機關如何續處因應，請說明。</text:span><text:span text:style-name="T313">(F-3)</text:span></text:p>
            <text:p text:style-name="P314"><text:span text:style-name="T315">十、經查本案採用工程會之招標投標簽約三用文件，惟決標後另與廠商用印簽約，且採購招標規範十四(一)規定得標廠商應於決標後經通知次日起十個工作日內，至學校總務處辦理簽約手續，核有政府採購錯誤行為態樣十、(十二)，請檢討。</text:span><text:span text:style-name="T316">(F-2)</text:span></text:p>
            <text:p text:style-name="P317"><text:span text:style-name="T318">十一、其他建議：</text:span><text:span text:style-name="T319">(G)</text:span></text:p>
            <text:p text:style-name="P320">(一)本案採購契約第十條規定廠商應於履約期間辦理平安保險、醫療險及旅行業責任險等，本案履約期限110年2月26日，稽核作業進行時廠商尚未提供相關保險證明文件，請機關賡續督促廠商依約辦理保險事宜。</text:p>
            <text:soft-page-break/>
            <text:p text:style-name="P321">(二)行政院公共工程委員會業訂定「機關辦理最有利標簽辦文件範例」，請至行政院公共工程委員會網頁/政府採購/採購手冊及範例/機關辦理最有利標簽辦文件範例項下下載相關範本使用。</text:p>
            <text:p text:style-name="P322">(三)機關辦理採購，如有依政府採購法第94條規定辦理評選者，建議機關於辦理廠商評選時，予以錄音或錄影，併同採購文件保存，用以落實採購評選作業之公開透明，避免爭議事件發生。(行政院公共工程委員會95年6月26日工程企第09500235650號函及臺中市政府107年12月20日府授稽字第1070313130號函併請參閱)</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text-align="justify" style:line-height-at-least="0.1666in" fo:margin-left="0.3333in" fo:text-indent="-0.827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age-coun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1月份一般（書面）稽核情形一覽表</dc:title>
    <meta:initial-creator>user</meta:initial-creator>
    <dc:creator>賴育信</dc:creator>
    <meta:creation-date>2020-10-08T07:02:00Z</meta:creation-date>
    <dc:date>2020-10-08T08:22:00Z</dc:date>
    <meta:print-date>2020-10-06T01:28:00Z</meta:print-date>
    <meta:template xlink:href="Normal" xlink:type="simple"/>
    <meta:editing-cycles>12</meta:editing-cycles>
    <meta:editing-duration>PT4800S</meta:editing-duration>
    <meta:document-statistic meta:page-count="12" meta:paragraph-count="23" meta:word-count="1754" meta:character-count="11729" meta:row-count="83" meta:non-whitespace-character-count="9998"/>
  </office:meta>
</office:document-meta>
</file>