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純文字1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1.8965in" style:use-optimal-column-width="false"/>
    </style:style>
    <style:style style:name="Table12" style:family="table">
      <style:table-properties style:width="6.727in" fo:margin-left="-0.2076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833in">
        <style:tab-stops/>
      </style:paragraph-properties>
    </style:style>
    <style:style style:name="T34" style:parent-style-name="預設段落字型" style:family="text">
      <style:text-properties style:font-name="SimHei" style:font-name-asian="SimHei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SimHei" style:font-name-asian="SimHei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SimHei" style:font-name-asian="SimHei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SimHei" style:font-name-asian="SimHei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fo:color="#FF0000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0833in">
        <style:tab-stops/>
      </style:paragraph-properties>
      <style:text-properties style:font-name="Times New Roman" style:font-name-asian="標楷體" fo:color="#000000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2020</text:span><text:span text:style-name="T3">臺灣科學節</text:span><text:span text:style-name="T4">「</text:span><text:span text:style-name="T5">世界科學日</text:span><text:span text:style-name="T6">」</text:span><text:span text:style-name="T7">學習體驗</text:span><text:span text:style-name="T8">活動</text:span><text:span text:style-name="T9">參加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校</text:span><text:span text:style-name="T26">名</text:span><text:span text:style-name="T27">稱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校別</text:p>
          </table:table-cell>
          <table:table-cell table:style-name="TableCell32" table:number-columns-spanned="3">
            <text:p text:style-name="P33"><text:span text:style-name="T34">□</text:span><text:span text:style-name="T35">國小</text:span><text:span text:style-name="T36"><text:s/></text:span><text:span text:style-name="T37">□</text:span><text:span text:style-name="T38">國中</text:span><text:span text:style-name="T39"><text:s/></text:span><text:span text:style-name="T40">□</text:span><text:span text:style-name="T41">高中</text:span><text:span text:style-name="T42"><text:s/></text:span><text:span text:style-name="T43">□</text:span><text:span text:style-name="T44">高職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組隊名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生年級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學校聯絡人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3">
            <text:p text:style-name="P64">（04）<text:s text:c="11"/>分機</text:p>
          </table:table-cell>
          <table:covered-table-cell/>
          <table:covered-table-cell/>
          <table:table-cell table:style-name="TableCell65">
            <text:p text:style-name="P66">行動電話</text:p>
          </table:table-cell>
          <table:table-cell table:style-name="TableCell67" table:number-columns-spanned="3">
            <text:p text:style-name="P68">（09 <text:s/>）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帶隊老師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帶隊老師</text:p>
            <text:p text:style-name="P77">聯絡電話</text:p>
          </table:table-cell>
          <table:covered-table-cell/>
          <table:table-cell table:style-name="TableCell78" table:number-columns-spanned="3">
            <text:p text:style-name="P79">（04）</text:p>
          </table:table-cell>
          <table:covered-table-cell/>
          <table:covered-table-cell/>
          <table:table-cell table:style-name="TableCell80">
            <text:p text:style-name="P81">行動電話</text:p>
          </table:table-cell>
          <table:table-cell table:style-name="TableCell82" table:number-columns-spanned="3">
            <text:p text:style-name="P83">（09 <text:s/>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備註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參加學生姓名</text:span><text:span text:style-name="T93">(30</text:span><text:span text:style-name="T94">名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2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12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2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13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2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4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2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15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2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16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2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17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2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18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28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19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29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20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30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short_text1" style:display-name="short_text1" style:family="tex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L</meta:initial-creator>
    <dc:creator>ciy</dc:creator>
    <meta:creation-date>2020-09-14T06:46:00Z</meta:creation-date>
    <dc:date>2020-09-14T06:46:00Z</dc:date>
    <meta:print-date>2020-09-04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