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" style:parent-style-name="內文" style:family="paragraph">
      <style:text-properties style:font-name="Times New Roman" style:font-name-asian="標楷體" style:font-name-complex="Times New Roman" fo:color="#000000"/>
    </style:style>
    <style:style style:name="P11" style:parent-style-name="清單段落" style:family="paragraph">
      <style:paragraph-properties fo:text-align="justify" fo:margin-top="0.0416i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清單段落" style:family="paragraph">
      <style:paragraph-properties fo:margin-top="0.0416in"/>
      <style:text-properties style:font-name="Times New Roman" style:font-name-asian="標楷體" style:font-name-complex="Times New Roman" fo:color="#000000"/>
    </style:style>
    <style:style style:name="P50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P51" style:parent-style-name="內文" style:family="paragraph">
      <style:text-properties style:font-name="Times New Roman" style:font-name-asian="標楷體" style:font-name-complex="Times New Roman" fo:color="#000000"/>
    </style:style>
    <style:style style:name="P52" style:parent-style-name="清單段落" style:family="paragraph">
      <style:paragraph-properties fo:margin-top="0.0416in"/>
      <style:text-properties style:font-name="Times New Roman" style:font-name-asian="標楷體" style:font-name-complex="Times New Roman" fo:color="#000000"/>
    </style:style>
    <style:style style:name="P53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P54" style:parent-style-name="內文" style:family="paragraph">
      <style:text-properties style:font-name="Times New Roman" style:font-name-asian="標楷體" style:font-name-complex="Times New Roman" fo:color="#000000"/>
    </style:style>
    <style:style style:name="P55" style:parent-style-name="清單段落" style:family="paragraph">
      <style:paragraph-properties fo:margin-top="0.0416in"/>
      <style:text-properties style:font-name="Times New Roman" style:font-name-asian="標楷體" style:font-name-complex="Times New Roman" fo:color="#000000"/>
    </style:style>
    <style:style style:name="P56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P57" style:parent-style-name="內文" style:family="paragraph">
      <style:text-properties style:font-name="Times New Roman" style:font-name-asian="標楷體" style:font-name-complex="Times New Roman" fo:color="#000000"/>
    </style:style>
    <style:style style:name="P58" style:parent-style-name="清單段落" style:family="paragraph">
      <style:paragraph-properties fo:margin-top="0.0416in"/>
      <style:text-properties style:font-name="Times New Roman" style:font-name-asian="標楷體" style:font-name-complex="Times New Roman" fo:color="#000000"/>
    </style:style>
    <style:style style:name="P59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P60" style:parent-style-name="內文" style:family="paragraph">
      <style:paragraph-properties fo:margin-bottom="0.0416in"/>
      <style:text-properties style:font-name="Times New Roman" style:font-name-asian="標楷體" style:font-name-complex="Times New Roman" fo:color="#000000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1.0826in"/>
    </style:style>
    <style:style style:name="TableColumn64" style:family="table-column">
      <style:table-column-properties style:column-width="2.0652in"/>
    </style:style>
    <style:style style:name="TableColumn65" style:family="table-column">
      <style:table-column-properties style:column-width="1.6736in"/>
    </style:style>
    <style:style style:name="Table61" style:family="table">
      <style:table-properties style:width="5.9041in" fo:margin-left="0.2923in" table:align="lef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0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0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0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22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P123" style:parent-style-name="清單段落" style:family="paragraph">
      <style:text-properties style:font-name="Times New Roman" style:font-name-asian="標楷體" style:font-name-complex="Times New Roman" fo:color="#000000" style:font-size-complex="12pt"/>
    </style:style>
    <style:style style:name="P124" style:parent-style-name="內文Web" style:family="paragraph">
      <style:paragraph-properties fo:margin-top="0.0416in" fo:margin-bottom="0in" fo:margin-left="0.5in" fo:background-color="#FFFFFF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P136" style:parent-style-name="內文Web" style:family="paragraph">
      <style:paragraph-properties fo:margin-top="0.0416in" fo:margin-bottom="0in" fo:margin-left="0.5in" fo:background-color="#FFFFFF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P154" style:parent-style-name="內文Web" style:family="paragraph">
      <style:paragraph-properties fo:margin-top="0.0416in" fo:margin-bottom="0in" fo:margin-left="0.5in" fo:background-color="#FFFFFF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  <style:style style:name="P166" style:parent-style-name="內文Web" style:family="paragraph">
      <style:paragraph-properties fo:margin-top="0.0416in" fo:margin-bottom="0in" fo:margin-left="0.5in" fo:background-color="#FFFFFF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P185" style:parent-style-name="內文Web" style:family="paragraph">
      <style:paragraph-properties fo:margin-top="0.0416in" fo:margin-bottom="0in" fo:margin-left="0.5in" fo:background-color="#FFFFFF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P197" style:parent-style-name="內文Web" style:family="paragraph">
      <style:paragraph-properties fo:margin-top="0.0416in" fo:margin-bottom="0in" fo:margin-left="0.5in" fo:background-color="#FFFFFF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P214" style:parent-style-name="內文Web" style:family="paragraph">
      <style:paragraph-properties fo:margin-top="0.0416in" fo:margin-bottom="0in" fo:margin-left="0.5in" fo:background-color="#FFFFFF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P225" style:parent-style-name="清單段落" style:family="paragraph">
      <style:paragraph-properties fo:margin-top="0.0416in" fo:margin-left="0.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P244" style:parent-style-name="內文Web" style:family="paragraph">
      <style:paragraph-properties fo:margin-top="0.0416in" fo:margin-bottom="0in" fo:margin-left="0.5in" fo:background-color="#FFFFFF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清單段落" style:family="paragraph">
      <style:paragraph-properties fo:margin-top="0.0416in"/>
      <style:text-properties style:font-name="Times New Roman" style:font-name-asian="標楷體" style:font-name-complex="Times New Roman" fo:color="#000000"/>
    </style:style>
    <style:style style:name="P256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P257" style:parent-style-name="內文" style:family="paragraph">
      <style:text-properties style:font-name="Times New Roman" style:font-name-asian="標楷體" style:font-name-complex="Times New Roman" fo:color="#000000"/>
    </style:style>
    <style:style style:name="P258" style:parent-style-name="清單段落" style:family="paragraph">
      <style:paragraph-properties fo:margin-top="0.0416in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77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78" style:parent-style-name="內文" style:family="paragraph">
      <style:text-properties style:font-name="Times New Roman" style:font-name-asian="標楷體" style:font-name-complex="Times New Roman" fo:color="#000000"/>
    </style:style>
    <style:style style:name="P279" style:parent-style-name="內文" style:family="paragraph">
      <style:paragraph-properties fo:text-align="justify" fo:margin-top="0.0416in" fo:margin-left="0.5in" fo:text-indent="-0.1666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91" style:parent-style-name="內文" style:family="paragraph">
      <style:paragraph-properties fo:text-align="justify" fo:margin-top="0.0416in" fo:margin-left="0.5in" fo:text-indent="-0.1666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95" style:parent-style-name="內文" style:family="paragraph">
      <style:paragraph-properties fo:margin-top="0.0416in" fo:margin-left="0.5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9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P29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<text:span text:style-name="T2">2020</text:span><text:span text:style-name="T3">臺灣科學節</text:span><text:span text:style-name="T4">「</text:span><text:span text:style-name="T5">世界科學日</text:span><text:span text:style-name="T6">」</text:span><text:span text:style-name="T7">學習體驗</text:span><text:span text:style-name="T8">活動</text:span></text:p>
      <text:p text:style-name="P9"/>
      <text:p text:style-name="P10">一、活動目的</text:p>
      <text:p text:style-name="P11"><text:span text:style-name="T12">依循</text:span><text:span text:style-name="T13">108</text:span><text:span text:style-name="T14">課綱「探究與實作」素養課程精神，本館在</text:span><text:span text:style-name="T15">「</text:span><text:span text:style-name="T16">2</text:span><text:span text:style-name="T17">020</text:span><text:span text:style-name="T18">臺灣科學節</text:span><text:span text:style-name="T19">」</text:span><text:span text:style-name="T20">活動期間，特別於</text:span><text:span text:style-name="T21">11</text:span><text:span text:style-name="T22">月</text:span><text:span text:style-name="T23">10</text:span><text:span text:style-name="T24">日</text:span><text:span text:style-name="T25">「</text:span><text:span text:style-name="T26">世界科學日</text:span><text:span text:style-name="T27">」</text:span><text:span text:style-name="T28">辦理中小學生科普學習體驗活動</text:span><text:span text:style-name="T29">，</text:span><text:span text:style-name="T30">邀請</text:span><text:span text:style-name="T31">臺中市</text:span><text:span text:style-name="T32">國小、國中、高中職</text:span><text:span text:style-name="T33">學校</text:span><text:span text:style-name="T34">(</text:span><text:span text:style-name="T35">含私立學校</text:span><text:span text:style-name="T36">)</text:span><text:span text:style-name="T37">師生組隊</text:span><text:span text:style-name="T38">參加</text:span><text:span text:style-name="T39">，</text:span><text:span text:style-name="T40">藉</text:span><text:span text:style-name="T41">以引領學校</text:span><text:span text:style-name="T42">師生和民眾踴躍</text:span><text:span text:style-name="T43">參與科普學習，增進學習興趣和成效</text:span><text:span text:style-name="T44">。</text:span></text:p>
      <text:p text:style-name="P45"/>
      <text:p text:style-name="內文"><text:span text:style-name="T46">二、</text:span><text:span text:style-name="T47">日期</text:span><text:span text:style-name="T48">時間</text:span></text:p>
      <text:p text:style-name="P49">109年11月10日(二)，上午梯次國中小組09：00至12：00，下午梯次高中職組13：00至16：00。</text:p>
      <text:p text:style-name="P50"/>
      <text:p text:style-name="P51">三、活動地點</text:p>
      <text:p text:style-name="P52">本館科學節大科學演示會場、展示區</text:p>
      <text:p text:style-name="P53"/>
      <text:p text:style-name="P54">四、參加對象</text:p>
      <text:p text:style-name="P55">邀請臺中市國小(高年級)、國中、高中職各級學校師生組隊免費參加</text:p>
      <text:p text:style-name="P56"/>
      <text:p text:style-name="P57">五、參加人數</text:p>
      <text:p text:style-name="P58">每梯次12校、共24校，每校30人名額。</text:p>
      <text:p text:style-name="P59"/>
      <text:p text:style-name="P60">六、活動內容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時<text:s/>間</text:p>
          </table:table-cell>
          <table:covered-table-cell/>
          <table:table-cell table:style-name="TableCell69">
            <text:p text:style-name="P70">內<text:s/>容</text:p>
          </table:table-cell>
          <table:table-cell table:style-name="TableCell71">
            <text:p text:style-name="P72">講<text:s/>師/地<text:s/>點</text:p>
          </table:table-cell>
        </table:table-row>
        <table:table-row table:style-name="TableRow73">
          <table:table-cell table:style-name="TableCell74">
            <text:p text:style-name="P75">08:30-09:00</text:p>
          </table:table-cell>
          <table:table-cell table:style-name="TableCell76">
            <text:p text:style-name="P77">13:00-13:30</text:p>
          </table:table-cell>
          <table:table-cell table:style-name="TableCell78">
            <text:p text:style-name="P79">各校報到、場地就位</text:p>
          </table:table-cell>
          <table:table-cell table:style-name="TableCell80">
            <text:p text:style-name="P81">太空劇場前廣場</text:p>
          </table:table-cell>
        </table:table-row>
        <table:table-row table:style-name="TableRow82">
          <table:table-cell table:style-name="TableCell83">
            <text:p text:style-name="P84">09:00-09:30</text:p>
          </table:table-cell>
          <table:table-cell table:style-name="TableCell85">
            <text:p text:style-name="P86">13:30-14:00</text:p>
          </table:table-cell>
          <table:table-cell table:style-name="TableCell87">
            <text:p text:style-name="P88">教育部長致詞</text:p>
            <text:p text:style-name="P89">臺中市長致詞</text:p>
          </table:table-cell>
          <table:table-cell table:style-name="TableCell90">
            <text:p text:style-name="P91">孫維新<text:s/>館長</text:p>
          </table:table-cell>
        </table:table-row>
        <table:table-row table:style-name="TableRow92">
          <table:table-cell table:style-name="TableCell93">
            <text:p text:style-name="P94">09:30-11:00</text:p>
          </table:table-cell>
          <table:table-cell table:style-name="TableCell95">
            <text:p text:style-name="P96">14:00-15:30</text:p>
          </table:table-cell>
          <table:table-cell table:style-name="TableCell97">
            <text:p text:style-name="P98">大科學互動演示秀</text:p>
          </table:table-cell>
          <table:table-cell table:style-name="TableCell99">
            <text:p text:style-name="P100">孫維新<text:s/>館長</text:p>
            <text:p text:style-name="P101">科學教育組</text:p>
            <text:p text:style-name="P102">王斌威<text:s/>助理研究員</text:p>
            <text:p text:style-name="P103">活動演示人員</text:p>
          </table:table-cell>
        </table:table-row>
        <table:table-row table:style-name="TableRow104">
          <table:table-cell table:style-name="TableCell105">
            <text:p text:style-name="P106">11:00-11:40</text:p>
          </table:table-cell>
          <table:table-cell table:style-name="TableCell107">
            <text:p text:style-name="P108">15:30-16:10</text:p>
          </table:table-cell>
          <table:table-cell table:style-name="TableCell109">
            <text:p text:style-name="P110">科普展示深度體驗學習</text:p>
          </table:table-cell>
          <table:table-cell table:style-name="TableCell111">
            <text:p text:style-name="P112">展示場分校帶領參觀</text:p>
          </table:table-cell>
        </table:table-row>
        <table:table-row table:style-name="TableRow113">
          <table:table-cell table:style-name="TableCell114">
            <text:p text:style-name="P115">11:40~</text:p>
          </table:table-cell>
          <table:table-cell table:style-name="TableCell116">
            <text:p text:style-name="P117">16:10~</text:p>
          </table:table-cell>
          <table:table-cell table:style-name="TableCell118">
            <text:p text:style-name="P119">學習樂遊賦歸！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大科學互動演示秀</text:p>
      <text:p text:style-name="P124"><text:span text:style-name="T125">大力氣壓</text:span><text:span text:style-name="T126"><text:s text:c="2"/></text:span><text:span text:style-name="T127"><text:s text:c="15"/></text:span><text:span text:style-name="T128">20</text:span><text:span text:style-name="T129">分</text:span><text:span text:style-name="T130">鐘</text:span><text:span text:style-name="T131"><text:s/></text:span><text:span text:style-name="T132"><text:s/></text:span><text:span text:style-name="T133"><text:s/>(</text:span><text:span text:style-name="T134">氣壓演示</text:span><text:span text:style-name="T135">)</text:span></text:p>
      <text:p text:style-name="P136"><text:span text:style-name="T137">趣味互動</text:span><text:span text:style-name="T138">(</text:span><text:span text:style-name="T139">一</text:span><text:span text:style-name="T140">)</text:span><text:span text:style-name="T141">-</text:span><text:span text:style-name="T142">最強氣勢</text:span><text:span text:style-name="T143"><text:s/></text:span><text:span text:style-name="T144"><text:s text:c="2"/></text:span><text:span text:style-name="T145"><text:s text:c="2"/>5</text:span><text:span text:style-name="T146">分</text:span><text:span text:style-name="T147">鐘</text:span><text:span text:style-name="T148"><text:s/></text:span><text:span text:style-name="T149"><text:s/></text:span><text:span text:style-name="T150"><text:s/></text:span><text:span text:style-name="T151"><text:s/>(</text:span><text:span text:style-name="T152">趣味隊呼</text:span><text:span text:style-name="T153">)</text:span></text:p>
      <text:p text:style-name="P154"><text:span text:style-name="T155">精譁煙雲</text:span><text:span text:style-name="T156"><text:s text:c="2"/></text:span><text:span text:style-name="T157"><text:s text:c="15"/></text:span><text:span text:style-name="T158">10</text:span><text:span text:style-name="T159">分</text:span><text:span text:style-name="T160">鐘</text:span><text:span text:style-name="T161"><text:s text:c="2"/></text:span><text:span text:style-name="T162"><text:s/></text:span><text:span text:style-name="T163">(</text:span><text:span text:style-name="T164">空氣砲</text:span><text:span text:style-name="T165">)</text:span></text:p>
      <text:p text:style-name="P166"><text:span text:style-name="T167">趣味互動</text:span><text:span text:style-name="T168">(</text:span><text:span text:style-name="T169">二</text:span><text:span text:style-name="T170">)</text:span><text:span text:style-name="T171">-</text:span><text:span text:style-name="T172">最大聲勢</text:span><text:span text:style-name="T173"><text:s/></text:span><text:span text:style-name="T174"><text:s/></text:span><text:span text:style-name="T175"><text:s text:c="2"/></text:span><text:span text:style-name="T176"><text:s/>5</text:span><text:span text:style-name="T177">分</text:span><text:span text:style-name="T178">鐘</text:span><text:span text:style-name="T179"><text:s/></text:span><text:span text:style-name="T180"><text:s/></text:span><text:span text:style-name="T181"><text:s/></text:span><text:span text:style-name="T182"><text:s/>(</text:span><text:span text:style-name="T183">我愛科學</text:span><text:span text:style-name="T184">)</text:span></text:p>
      <text:p text:style-name="P185"><text:span text:style-name="T186">怪裡怪氣</text:span><text:span text:style-name="T187"><text:s text:c="2"/></text:span><text:span text:style-name="T188"><text:s text:c="15"/></text:span><text:span text:style-name="T189">10</text:span><text:span text:style-name="T190">分</text:span><text:span text:style-name="T191">鐘</text:span><text:span text:style-name="T192"><text:s/></text:span><text:span text:style-name="T193"><text:s/></text:span><text:span text:style-name="T194"><text:s/>(</text:span><text:span text:style-name="T195">六氟化硫</text:span><text:span text:style-name="T196">)</text:span></text:p>
      <text:p text:style-name="P197"><text:span text:style-name="T198">趣味互動</text:span><text:span text:style-name="T199">(</text:span><text:span text:style-name="T200">三</text:span><text:span text:style-name="T201">)</text:span><text:span text:style-name="T202">-</text:span><text:span text:style-name="T203">科學強將</text:span><text:span text:style-name="T204"><text:s/></text:span><text:span text:style-name="T205"><text:s text:c="2"/></text:span><text:span text:style-name="T206"><text:s text:c="2"/></text:span><text:span text:style-name="T207">5</text:span><text:span text:style-name="T208">分</text:span><text:span text:style-name="T209">鐘</text:span><text:span text:style-name="T210"><text:s text:c="2"/></text:span><text:span text:style-name="T211"><text:s text:c="2"/>(</text:span><text:span text:style-name="T212">常識搶答</text:span><text:span text:style-name="T213">)</text:span></text:p>
      <text:p text:style-name="P214"><text:span text:style-name="T215">翅客裂轉</text:span><text:span text:style-name="T216"><text:s text:c="2"/></text:span><text:span text:style-name="T217"><text:s text:c="15"/></text:span><text:span text:style-name="T218">10</text:span><text:span text:style-name="T219">分</text:span><text:span text:style-name="T220">鐘</text:span><text:span text:style-name="T221"><text:s text:c="3"/></text:span><text:span text:style-name="T222">(</text:span><text:span text:style-name="T223">桃花心木</text:span><text:span text:style-name="T224">)</text:span></text:p>
      <text:p text:style-name="P225"><text:span text:style-name="T226">趣味互動</text:span><text:span text:style-name="T227">(</text:span><text:span text:style-name="T228">四</text:span><text:span text:style-name="T229">)</text:span><text:span text:style-name="T230">-</text:span><text:span text:style-name="T231">決戰</text:span><text:span text:style-name="T232">我最棒</text:span><text:span text:style-name="T233"><text:s/></text:span><text:span text:style-name="T234"><text:s/></text:span><text:span text:style-name="T235"><text:s/>5</text:span><text:span text:style-name="T236">分</text:span><text:span text:style-name="T237">鐘</text:span><text:span text:style-name="T238"><text:s text:c="3"/></text:span><text:span text:style-name="T239"><text:s/>(</text:span><text:span text:style-name="T240">加分題、活動心得闡述、以</text:span><text:span text:style-name="T241">5</text:span><text:span text:style-name="T242">校為限</text:span><text:span text:style-name="T243">)</text:span></text:p>
      <text:p text:style-name="P244"><text:span text:style-name="T245">炸氮開花</text:span><text:span text:style-name="T246"><text:s text:c="15"/></text:span><text:span text:style-name="T247"><text:s text:c="2"/>20</text:span><text:span text:style-name="T248">分</text:span><text:span text:style-name="T249">鐘</text:span><text:span text:style-name="T250"><text:s/></text:span><text:span text:style-name="T251"><text:s/></text:span><text:span text:style-name="T252"><text:s/>(</text:span><text:span text:style-name="T253">液態氮</text:span><text:span text:style-name="T254">)</text:span></text:p>
      <text:soft-page-break/>
      <text:p text:style-name="P255">邀請教育局推薦2至3位代表共同組成5人評選團，以1至5分標準，給予各校進行「趣味互動」評分，獲得前三名學校頒贈每名學生本館展場招待券各1張，以資鼓勵。</text:p>
      <text:p text:style-name="P256"/>
      <text:p text:style-name="P257">七、參加方式</text:p>
      <text:p text:style-name="P258"><text:span text:style-name="T259">函請</text:span><text:span text:style-name="T260">臺中市政府教育局依上下午梯次名額，推薦所屬國小、國中、高中職</text:span><text:span text:style-name="T261">學校</text:span><text:span text:style-name="T262">(</text:span><text:span text:style-name="T263">含私校</text:span><text:span text:style-name="T264">)</text:span><text:span text:style-name="T265">師生組隊</text:span><text:span text:style-name="T266">參加</text:span><text:span text:style-name="T267">，並請於</text:span><text:span text:style-name="T268">10</text:span><text:span text:style-name="T269">月</text:span><text:span text:style-name="T270">22</text:span><text:span text:style-name="T271">日</text:span><text:span text:style-name="T272">(</text:span><text:span text:style-name="T273">四</text:span><text:span text:style-name="T274">)</text:span><text:span text:style-name="T275">前將參加學校資料表寄交本館</text:span><text:span text:style-name="T276">。</text:span></text:p>
      <text:p text:style-name="P277"/>
      <text:p text:style-name="P278">八、注意事項</text:p>
      <text:p text:style-name="P279"><text:span text:style-name="T280">1.</text:span><text:span text:style-name="T281">本館可酌予補助各校往返交通費，每校以新臺幣</text:span><text:span text:style-name="T282">6</text:span><text:span text:style-name="T283">,</text:span><text:span text:style-name="T284">000</text:span><text:span text:style-name="T285">元為限。</text:span><text:span text:style-name="T286">請各校先自行租車，於活動日再將發票</text:span><text:span text:style-name="T287">(</text:span><text:span text:style-name="T288">抬頭：國立自然科學博物館、統一編號：</text:span><text:span text:style-name="T289">52697649)</text:span><text:span text:style-name="T290">交給本館，本館即提供租車費現金。</text:span></text:p>
      <text:p text:style-name="P291"><text:span text:style-name="T292">2</text:span><text:span text:style-name="T293">.</text:span><text:span text:style-name="T294">請各校學生穿著校服，並攜帶標示校名、隊名、隊呼的活動加油展板，亦可使用樂器道具，以增加競賽活動歡樂、有趣、熱鬧的學習氣氛。</text:span></text:p>
      <text:p text:style-name="P295">3.配合防疫，建議參加師生佩戴口罩，以維護健康。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0833in" fo:margin-bottom="0.0833in" fo:margin-left="1in" fo:text-indent="-1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weight-complex="bold" fo:font-size="14pt" style:font-size-asian="14pt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short_text1" style:display-name="short_text1" style:family="text">
      <style:text-properties fo:font-size="13pt" style:font-size-asian="13pt" style:font-size-complex="13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OL</meta:initial-creator>
    <dc:creator>ciy</dc:creator>
    <meta:creation-date>2020-09-17T08:40:00Z</meta:creation-date>
    <dc:date>2020-09-17T08:40:00Z</dc:date>
    <meta:print-date>2020-09-17T01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4" meta:row-count="8" meta:non-whitespace-character-count="1052"/>
  </office:meta>
</office:document-meta>
</file>