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0檔案月「檔案‧有憶事」</text:p>
      <text:p text:style-name="P2">跑馬燈文字稿</text:p>
      <text:p text:style-name="P3"/>
      <text:p text:style-name="P4"><text:span text:style-name="T5">2020</text:span><text:span text:style-name="T6">檔案月活動「檔案</text:span><text:span text:style-name="T7">‧</text:span><text:span text:style-name="T8">有憶事」於</text:span><text:span text:style-name="T9">11</text:span><text:span text:style-name="T10">月隆重登場，串聯全國各機關、學校及藝文場館推出各式檔案推廣活動，邀請您一起翻閱歷史軌跡、玩轉檔案現場，參加活動可抽</text:span><text:span text:style-name="T11">Airpods</text:span><text:span text:style-name="T12">、電影票等精彩好禮，</text:span></text:p>
      <text:p text:style-name="Textbody"><text:span text:style-name="T13">相關活動訊息請見官網「檔案月</text:span><text:span text:style-name="T14">─</text:span><text:span text:style-name="T15">全國檔案憶事堂」</text:span><text:span text:style-name="T16">(</text:span><text:a xlink:href="https://am11.archives.gov.tw/" office:target-frame-name="_top" xlink:show="replace"><text:span text:style-name="T17">https://am11.archives.gov.tw</text:span></text:a><text:span text:style-name="T18">)</text:span><text:span text:style-name="T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秉樺</meta:initial-creator>
    <dc:creator>王春恆</dc:creator>
    <meta:creation-date>2020-10-14T09:45:00Z</meta:creation-date>
    <dc:date>2020-10-14T09:45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