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2777in"/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-asian="標楷體" fo:color="#000000" style:font-size-complex="12pt"/>
    </style:style>
    <style:style style:name="P5" style:parent-style-name="內文" style:family="paragraph">
      <style:paragraph-properties fo:line-height="0.2777in"/>
      <style:text-properties style:font-name-asian="標楷體" fo:color="#000000" style:font-size-complex="12pt"/>
    </style:style>
    <style:style style:name="P6" style:parent-style-name="內文" style:family="paragraph">
      <style:paragraph-properties fo:line-height="0.2777in"/>
      <style:text-properties style:font-name-asian="標楷體" fo:color="#000000" style:font-size-complex="12pt"/>
    </style:style>
    <style:style style:name="P7" style:parent-style-name="內文" style:family="paragraph">
      <style:paragraph-properties fo:line-height="0.2777in"/>
      <style:text-properties style:font-name-asian="標楷體" fo:color="#000000" style:font-size-complex="12pt"/>
    </style:style>
    <style:style style:name="P8" style:parent-style-name="內文" style:family="paragraph">
      <style:paragraph-properties fo:line-height="0.2777in"/>
      <style:text-properties style:font-name-asian="標楷體" fo:color="#000000" style:font-size-complex="12pt"/>
    </style:style>
    <style:style style:name="P9" style:parent-style-name="內文" style:family="paragraph">
      <style:paragraph-properties fo:line-height="0.2777in"/>
      <style:text-properties style:font-name-asian="標楷體" fo:color="#000000" style:font-size-complex="12pt"/>
    </style:style>
    <style:style style:name="P10" style:parent-style-name="內文" style:family="paragraph">
      <style:paragraph-properties fo:line-height="0.2777in"/>
      <style:text-properties style:font-name-asian="標楷體" fo:color="#000000" style:font-size-complex="12pt"/>
    </style:style>
    <style:style style:name="P11" style:parent-style-name="內文" style:family="paragraph">
      <style:paragraph-properties fo:line-height="0.2777in"/>
      <style:text-properties style:font-name-asian="標楷體" fo:color="#000000" style:font-size-complex="12pt"/>
    </style:style>
    <style:style style:name="P12" style:parent-style-name="內文" style:family="paragraph">
      <style:paragraph-properties fo:line-height="0.2777in"/>
      <style:text-properties style:font-name-asian="標楷體" fo:color="#000000" style:font-size-complex="12pt"/>
    </style:style>
    <style:style style:name="P13" style:parent-style-name="內文" style:list-style-name="LFO1" style:family="paragraph">
      <style:paragraph-properties fo:line-height="0.2777in"/>
      <style:text-properties style:font-name-asian="標楷體" fo:color="#000000" style:font-size-complex="12pt"/>
    </style:style>
    <style:style style:name="P14" style:parent-style-name="內文" style:list-style-name="LFO1" style:family="paragraph">
      <style:paragraph-properties fo:line-height="0.2777in"/>
      <style:text-properties style:font-name-asian="標楷體" fo:color="#000000" style:font-size-complex="12pt"/>
    </style:style>
    <style:style style:name="P15" style:parent-style-name="內文" style:list-style-name="LFO1" style:family="paragraph">
      <style:paragraph-properties fo:line-height="0.2777in"/>
      <style:text-properties style:font-name-asian="標楷體" fo:color="#000000" style:font-size-complex="12pt"/>
    </style:style>
    <style:style style:name="P16" style:parent-style-name="內文" style:list-style-name="LFO1" style:family="paragraph">
      <style:paragraph-properties fo:line-height="0.2777in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list-style-name="LFO1" style:family="paragraph">
      <style:paragraph-properties fo:line-height="0.2777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-asian="標楷體" fo:color="#000000" style:font-size-complex="12pt"/>
    </style:style>
    <style:style style:name="P22" style:parent-style-name="內文" style:list-style-name="LFO2" style:family="paragraph">
      <style:paragraph-properties fo:line-height="0.2777in"/>
      <style:text-properties style:font-name-asian="標楷體" fo:color="#000000" style:font-size-complex="12pt"/>
    </style:style>
    <style:style style:name="P23" style:parent-style-name="內文" style:list-style-name="LFO2" style:family="paragraph">
      <style:paragraph-properties fo:line-height="0.2777in"/>
      <style:text-properties style:font-name-asian="標楷體" fo:color="#000000" style:font-size-complex="12pt"/>
    </style:style>
    <style:style style:name="P24" style:parent-style-name="內文" style:list-style-name="LFO2" style:family="paragraph">
      <style:paragraph-properties fo:line-height="0.2777in"/>
      <style:text-properties style:font-name-asian="標楷體" fo:color="#000000" style:font-size-complex="12pt"/>
    </style:style>
    <style:style style:name="P25" style:parent-style-name="內文" style:list-style-name="LFO2" style:family="paragraph">
      <style:paragraph-properties fo:line-height="0.2777in"/>
      <style:text-properties style:font-name-asian="標楷體" fo:color="#000000" style:font-size-complex="12pt"/>
    </style:style>
    <style:style style:name="P26" style:parent-style-name="內文" style:list-style-name="LFO2" style:family="paragraph">
      <style:paragraph-properties fo:line-height="0.2777in"/>
      <style:text-properties style:font-name-asian="標楷體" fo:color="#000000" style:font-size-complex="12pt"/>
    </style:style>
    <style:style style:name="P27" style:parent-style-name="內文" style:list-style-name="LFO2" style:family="paragraph">
      <style:paragraph-properties fo:line-height="0.2777in"/>
      <style:text-properties style:font-name-asian="標楷體" fo:color="#000000" style:font-size-complex="12pt"/>
    </style:style>
    <style:style style:name="P28" style:parent-style-name="內文" style:list-style-name="LFO2" style:family="paragraph">
      <style:paragraph-properties fo:line-height="0.2777in"/>
      <style:text-properties style:font-name-asian="標楷體" fo:color="#000000" style:font-size-complex="12pt"/>
    </style:style>
    <style:style style:name="P29" style:parent-style-name="內文" style:list-style-name="LFO2" style:family="paragraph">
      <style:paragraph-properties fo:line-height="0.2777in"/>
      <style:text-properties style:font-name-asian="標楷體" fo:color="#000000" style:font-size-complex="12pt"/>
    </style:style>
    <style:style style:name="P30" style:parent-style-name="內文" style:list-style-name="LFO2" style:family="paragraph">
      <style:paragraph-properties fo:line-height="0.2777in"/>
      <style:text-properties style:font-name-asian="標楷體" fo:color="#000000" style:font-size-complex="12pt"/>
    </style:style>
    <style:style style:name="P3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list-style-name="LFO3" style:family="paragraph">
      <style:paragraph-properties fo:line-height="0.2777in" fo:margin-left="0.6895in" fo:margin-right="-0.1069in">
        <style:tab-stops/>
      </style:paragraph-properties>
    </style:style>
    <style:style style:name="T36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37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38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39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40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41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42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43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44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45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46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47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48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49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50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51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52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53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54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55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56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57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58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59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60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list-style-name="LFO3" style:family="paragraph">
      <style:paragraph-properties fo:line-height="0.2777in" fo:margin-left="0.6895in">
        <style:tab-stops/>
      </style:paragraph-properties>
    </style:style>
    <style:style style:name="T63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P64" style:parent-style-name="內文" style:list-style-name="LFO3" style:family="paragraph">
      <style:paragraph-properties fo:line-height="0.2777in" fo:margin-left="0.6895in">
        <style:tab-stops/>
      </style:paragraph-properties>
    </style:style>
    <style:style style:name="T65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P66" style:parent-style-name="內文" style:list-style-name="LFO3" style:family="paragraph">
      <style:paragraph-properties fo:line-height="0.2777in" fo:margin-left="0.6895in">
        <style:tab-stops/>
      </style:paragraph-properties>
    </style:style>
    <style:style style:name="T67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68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69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70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71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72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73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74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75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76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77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78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79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P80" style:parent-style-name="內文" style:list-style-name="LFO3" style:family="paragraph">
      <style:paragraph-properties fo:line-height="0.2777in" fo:margin-left="0.6895in">
        <style:tab-stops/>
      </style:paragraph-properties>
    </style:style>
    <style:style style:name="T81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82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83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84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85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86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87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P8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89" style:parent-style-name="內文" style:list-style-name="LFO4" style:family="paragraph">
      <style:paragraph-properties fo:line-height="0.2777in"/>
    </style:style>
    <style:style style:name="T90" style:parent-style-name="job_detail_item_content1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fo:letter-spacing="0.0138in" style:letter-kerning="false" style:font-size-complex="12pt"/>
    </style:style>
    <style:style style:name="T93" style:parent-style-name="預設段落字型" style:family="text">
      <style:text-properties style:font-name="標楷體" style:font-name-asian="標楷體" fo:color="#000000" fo:letter-spacing="0.0138in" style:letter-kerning="false" style:font-size-complex="12pt"/>
    </style:style>
    <style:style style:name="T94" style:parent-style-name="預設段落字型" style:family="text">
      <style:text-properties style:font-name="標楷體" style:font-name-asian="標楷體" fo:color="#000000" fo:letter-spacing="0.0138in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fo:letter-spacing="0.0138in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000000" fo:letter-spacing="0.0138in" style:letter-kerning="false" style:font-size-complex="12pt"/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fo:color="#000000" fo:letter-spacing="0.0062in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 fo:letter-spacing="-0.0222in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fo:letter-spacing="0.0138in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fo:letter-spacing="0.0138in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list-style-name="LFO4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12" style:parent-style-name="內文" style:list-style-name="LFO4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13" style:parent-style-name="內文" style:list-style-name="LFO4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line-height="0.2777in" fo:margin-left="0.8833in" fo:text-indent="-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line-height="0.2777in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127" style:parent-style-name="內文" style:family="paragraph">
      <style:paragraph-properties fo:line-height="0.2777in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128" style:parent-style-name="內文" style:family="paragraph">
      <style:paragraph-properties fo:line-height="0.2777in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129" style:parent-style-name="內文" style:family="paragraph">
      <style:paragraph-properties fo:line-height="0.2777in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130" style:parent-style-name="內文" style:family="paragraph">
      <style:paragraph-properties fo:line-height="0.2777in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131" style:parent-style-name="內文" style:family="paragraph">
      <style:paragraph-properties fo:line-height="0.2777in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132" style:parent-style-name="內文" style:family="paragraph">
      <style:paragraph-properties fo:line-height="0.2777in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133" style:parent-style-name="內文" style:family="paragraph">
      <style:paragraph-properties fo:line-height="0.2777in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134" style:parent-style-name="內文" style:family="paragraph">
      <style:paragraph-properties fo:line-height="0.2777in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135" style:parent-style-name="內文" style:family="paragraph">
      <style:paragraph-properties fo:line-height="0.2777in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136" style:parent-style-name="內文" style:family="paragraph">
      <style:paragraph-properties fo:line-height="0.2777in"/>
      <style:text-properties style:font-name-asian="標楷體" fo:color="#000000" style:font-size-complex="12pt"/>
    </style:style>
    <style:style style:name="P137" style:parent-style-name="內文" style:family="paragraph">
      <style:paragraph-properties fo:line-height="0.2777in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138" style:parent-style-name="內文" style:family="paragraph">
      <style:paragraph-properties fo:line-height="0.2777in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139" style:parent-style-name="內文" style:family="paragraph">
      <style:paragraph-properties style:snap-to-layout-grid="false"/>
    </style:style>
    <style:style style:name="P140" style:parent-style-name="內文" style:family="paragraph">
      <style:paragraph-properties fo:margin-top="0.0138in" fo:margin-bottom="0.0138in" fo:line-height="0.3055in"/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2">109</text:span><text:span text:style-name="T3">年度臺中市和平區中坑國民小學幹事甄選簡章</text:span></text:p>
      <text:p text:style-name="P4">職稱：幹事，預估109年12月16日(星期三)出缺</text:p>
      <text:p text:style-name="P5">職系：綜合行政</text:p>
      <text:p text:style-name="P6">官等職等：委任第5職等或薦任第6職等至第7職等</text:p>
      <text:p text:style-name="P7">工作地：臺中市和平區中坑國民小學(424005<text:s/>臺中市和平區中坑里中坑巷41號)</text:p>
      <text:p text:style-name="P8">名額：正取1名，備取2名</text:p>
      <text:p text:style-name="P9">性別：不拘</text:p>
      <text:p text:style-name="P10">有效期間：109年10月16日(星期五)至109年10月20日(星期二)</text:p>
      <text:p text:style-name="P11">徵才內容：</text:p>
      <text:p text:style-name="P12">一、資格條件：</text:p>
      <text:list text:style-name="LFO1" text:continue-numbering="true">
        <text:list-item>
          <text:p text:style-name="P13">具綜合行政職系任用資格，經銓敘合格實授委任第5職等以上之公務人員。</text:p>
        </text:list-item>
        <text:list-item>
          <text:p text:style-name="P14">無公務人員任用法第26條第28條及公務人員陞遷法第12條第1款至第5款情事者，且無特考特用限制之調任情事者。</text:p>
        </text:list-item>
        <text:list-item>
          <text:p text:style-name="P15">熟稔office文書處理、網路操作與運用、具出納、會計或公文管理業務相關經驗者尤佳。</text:p>
        </text:list-item>
        <text:list-item>
          <text:p text:style-name="P16"><text:span text:style-name="T17">具工作熱忱、負責盡職、品行良好、注重行政倫理。</text:span></text:p>
        </text:list-item>
        <text:list-item>
          <text:p text:style-name="P18"><text:span text:style-name="T19">能配合學校需要執行公務及工作職務調整。</text:span><text:span text:style-name="T20"><text:s/></text:span></text:p>
        </text:list-item>
      </text:list>
      <text:p text:style-name="P21">二、工作項目：</text:p>
      <text:list text:style-name="LFO2" text:continue-numbering="true">
        <text:list-item>
          <text:p text:style-name="P22">辦理出納業務(含學生註冊三聯單)。</text:p>
        </text:list-item>
        <text:list-item>
          <text:p text:style-name="P23">辦理文書管理業務(含各項會議紀錄、校史保存、教育局全球資訊網文件佈告欄及調查表業務)。</text:p>
        </text:list-item>
        <text:list-item>
          <text:p text:style-name="P24">勞健保業務。</text:p>
        </text:list-item>
        <text:list-item>
          <text:p text:style-name="P25">二代健保補充保費業務。</text:p>
        </text:list-item>
        <text:list-item>
          <text:p text:style-name="P26">零用金業務。</text:p>
        </text:list-item>
        <text:list-item>
          <text:p text:style-name="P27">辦理採購招標相關事宜。</text:p>
        </text:list-item>
        <text:list-item>
          <text:p text:style-name="P28">協助家長會業務。</text:p>
        </text:list-item>
        <text:list-item>
          <text:p text:style-name="P29">協助實驗教育經費核銷。</text:p>
        </text:list-item>
        <text:list-item>
          <text:p text:style-name="P30">其他臨時交辦事項。</text:p>
        </text:list-item>
      </text:list>
      <text:p text:style-name="P31"><text:span text:style-name="T32">三、報</text:span><text:span text:style-name="T33">名方式：</text:span><text:span text:style-name="T34"><text:s/></text:span></text:p>
      <text:list text:style-name="LFO3" text:continue-numbering="true">
        <text:list-item>
          <text:p text:style-name="P35"><text:span text:style-name="T36">配合行政院人事行政總處推動人事業務無紙化，現職人員皆採線上報名，不受理郵寄報名，請登入行政院人事行政總處人事服務網「事求人機關徵才系統」，點選【我要應徵】，檢視並確認【我的簡歷】及【我的履歷】</text:span><text:span text:style-name="T37">(</text:span><text:span text:style-name="T38">請上傳照片、每筆資料內容需完整且簡要自述不可空白及註明聯絡電話</text:span><text:span text:style-name="T39">)</text:span><text:span text:style-name="T40">內容無誤後，點選【應徵職缺】進行本職缺應徵確定，完成授權同意開放履歷給甄才機關調閱。上傳以下資料掃</text:span><text:span text:style-name="T41">描檔（請依序排列掃描成</text:span><text:span text:style-name="T42">1</text:span><text:span text:style-name="T43">個檔案）：</text:span><text:span text:style-name="T44">(1)</text:span><text:span text:style-name="T45">現職派令（</text:span><text:span text:style-name="T46">2</text:span><text:span text:style-name="T47">）最新銓敘部審定函（</text:span><text:span text:style-name="T48">3</text:span><text:span text:style-name="T49">）最高學歷證書（</text:span><text:span text:style-name="T50">4</text:span><text:span text:style-name="T51">）考試及格證書（</text:span><text:span text:style-name="T52">5</text:span><text:span text:style-name="T53">）最近</text:span><text:span text:style-name="T54">5</text:span><text:span text:style-name="T55">年考績通知書（</text:span><text:span text:style-name="T56">6</text:span><text:span text:style-name="T57">）英檢等相關證明資料影本</text:span><text:span text:style-name="T58">(</text:span><text:span text:style-name="T59">無則免附</text:span><text:span text:style-name="T60">)(7)</text:span><text:span text:style-name="T61">其他。</text:span></text:p>
        </text:list-item>
        <text:list-item>
          <text:p text:style-name="P62"><text:span text:style-name="T63">以上證明文件本人簽章具結與正本相符後掃描上傳，上開證件影本如有偽造、變造或虛偽證明等情事，已錄取者，撤銷錄取資格；已核布派令者，撤銷派令。</text:span></text:p>
        </text:list-item>
        <text:list-item>
          <text:p text:style-name="P64"><text:span text:style-name="T65">報名手續須完成事求人機關徵才系統線上作業，相關資料未檢附齊全者，視為資格不符；資格不符或未獲遴用者，不另行通知補件或退件。</text:span></text:p>
        </text:list-item>
        <text:list-item>
          <text:p text:style-name="P66"><text:span text:style-name="T67">非現職人員請於上開期限內</text:span><text:span text:style-name="T68">(</text:span><text:span text:style-name="T69">以郵戳為憑</text:span><text:span text:style-name="T70">)</text:span><text:span text:style-name="T71">，檢附公務員履歷表及上開資</text:span><text:span text:style-name="T72">料郵寄本校人事室收</text:span><text:span text:style-name="T73">(</text:span><text:span text:style-name="T74">424005</text:span><text:span text:style-name="T75">臺中市和平區中坑里中坑巷</text:span><text:span text:style-name="T76">41</text:span><text:span text:style-name="T77">號</text:span><text:span text:style-name="T78">)</text:span><text:span text:style-name="T79">，並註明姓名、應徵幹事職缺；如需返還應徵資料，請附貼足郵資回郵信封。</text:span></text:p>
        </text:list-item>
        <text:list-item>
          <text:p text:style-name="P80"><text:span text:style-name="T81">履歷資料請註明白天聯絡電話、手機號碼及電子郵件帳號，如有疑義請聯絡本校人事室</text:span><text:span text:style-name="T82"><text:s/></text:span><text:span text:style-name="T83">游小姐</text:span><text:span text:style-name="T84"><text:s/>(</text:span><text:span text:style-name="T85">聯絡方式：</text:span><text:span text:style-name="T86">04-25874992)</text:span><text:span text:style-name="T87">。</text:span></text:p>
        </text:list-item>
      </text:list>
      <text:p text:style-name="P88">四、注意事項：</text:p>
      <text:list text:style-name="LFO4" text:continue-numbering="true">
        <text:list-item>
          <text:p text:style-name="P89"><text:span text:style-name="T90">經本校以應徵人員之學經歷專長擇優甄試者</text:span><text:span text:style-name="T91">，另行個別電話通知甄試日期及地點，受通知參加</text:span><text:span text:style-name="T92">甄試者應於當天上午</text:span><text:span text:style-name="T93">8</text:span><text:span text:style-name="T94">時</text:span><text:span text:style-name="T95">30</text:span><text:span text:style-name="T96">分前至</text:span><text:span text:style-name="T97">本校人事室完成報到，</text:span><text:span text:style-name="T98">逾時未到者視同放</text:span><text:span text:style-name="T99">棄</text:span><text:span text:style-name="T100">，</text:span><text:span text:style-name="T101">當天上午</text:span><text:span text:style-name="T102">9</text:span><text:span text:style-name="T103">時開始進行電腦操作或筆試</text:span><text:span text:style-name="T104">(50%)</text:span><text:span text:style-name="T105">及面試</text:span><text:span text:style-name="T106">(50%)</text:span><text:span text:style-name="T107">。</text:span><text:span text:style-name="T108">成績未達</text:span><text:span text:style-name="T109">70</text:span><text:span text:style-name="T110">分者，本校得斟酌從缺錄取。</text:span></text:p>
        </text:list-item>
        <text:list-item>
          <text:p text:style-name="P111">本職缺得視甄試成績列備取人員2名，候用期間3個月，自甄選結果確定之翌日起算，依序遞補本公開甄選職缺。</text:p>
        </text:list-item>
        <text:list-item>
          <text:p text:style-name="P112">本案錄取人員須俟商調與發派及報到手續完成後，始生進用效力。本預估缺倘屆時未出缺則取消錄取人員資格。錄取人員若遇未能完成商調情事，則取消錄取資格,由備取人員遞補。</text:p>
        </text:list-item>
        <text:list-item>
          <text:p text:style-name="P113">本簡章未盡事宜，悉依公務人員任用法及相關法令規定辦理。</text:p>
        </text:list-item>
      </text:list>
      <text:p text:style-name="P114">五、錄取公告:</text:p>
      <text:p text:style-name="P115"><text:span text:style-name="T116">109</text:span><text:span text:style-name="T117">年</text:span><text:span text:style-name="T118">10</text:span><text:span text:style-name="T119">月</text:span><text:span text:style-name="T120">30</text:span><text:span text:style-name="T121">日</text:span><text:span text:style-name="T122">(</text:span><text:span text:style-name="T123">星期五</text:span><text:span text:style-name="T124">)</text:span><text:span text:style-name="T125">下班前公告於臺中市政府教育局網站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佈單位：  臺中市立黎明國民中學</dc:title>
    <dc:subject/>
    <meta:initial-creator>cpa</meta:initial-creator>
    <dc:creator>yajun102@outlook.com</dc:creator>
    <meta:creation-date>2020-10-16T06:15:00Z</meta:creation-date>
    <dc:date>2020-10-16T06:22:00Z</dc:date>
    <meta:print-date>2020-10-15T07:54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214" meta:character-count="1432" meta:row-count="10" meta:non-whitespace-character-count="1220"/>
  </office:meta>
</office:document-meta>
</file>