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indent="0.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margin-left="0.625in" fo:text-indent="-0.12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left="0.75in" fo:text-indent="-0.25in">
        <style:tab-stops/>
      </style:paragraph-properties>
      <style:text-properties style:font-name="標楷體" style:font-name-asian="標楷體" fo:color="#FF0000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純文字" style:family="paragraph">
      <style:paragraph-properties fo:line-height="0.25in"/>
      <style:text-properties style:font-name="標楷體" style:font-name-asian="標楷體" fo:color="#FF0000"/>
    </style:style>
    <style:style style:name="P42" style:parent-style-name="純文字" style:family="paragraph">
      <style:paragraph-properties fo:line-height="0.25in"/>
      <style:text-properties style:font-name="標楷體" style:font-name-asian="標楷體"/>
    </style:style>
    <style:style style:name="P43" style:parent-style-name="純文字" style:list-style-name="LFO8" style:family="paragraph">
      <style:paragraph-properties fo:line-height="0.25in"/>
      <style:text-properties style:font-name="標楷體" style:font-name-asian="標楷體"/>
    </style:style>
    <style:style style:name="P44" style:parent-style-name="純文字" style:list-style-name="LFO8" style:family="paragraph">
      <style:paragraph-properties fo:line-height="0.25in"/>
      <style:text-properties style:font-name="標楷體" style:font-name-asian="標楷體"/>
    </style:style>
    <style:style style:name="P45" style:parent-style-name="純文字" style:family="paragraph">
      <style:paragraph-properties fo:line-height="0.25in"/>
      <style:text-properties style:font-name="標楷體" style:font-name-asian="標楷體"/>
    </style:style>
    <style:style style:name="P46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47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48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49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50" style:parent-style-name="純文字" style:family="paragraph">
      <style:paragraph-properties fo:line-height="0.25in" fo:margin-left="0.1701in">
        <style:tab-stops/>
      </style:paragraph-properties>
      <style:text-properties style:font-name="標楷體" style:font-name-asian="標楷體"/>
    </style:style>
    <style:style style:name="P51" style:parent-style-name="純文字" style:family="paragraph">
      <style:paragraph-properties fo:line-height="0.25in"/>
      <style:text-properties style:font-name="標楷體" style:font-name-asian="標楷體"/>
    </style:style>
    <style:style style:name="P52" style:parent-style-name="純文字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60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61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63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P64" style:parent-style-name="純文字" style:family="paragraph">
      <style:paragraph-properties fo:line-height="0.25in"/>
      <style:text-properties style:font-name="標楷體" style:font-name-asian="標楷體"/>
    </style:style>
    <style:style style:name="P65" style:parent-style-name="純文字" style:list-style-name="LFO3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純文字" style:list-style-name="LFO3" style:family="paragraph">
      <style:paragraph-properties fo:line-height="0.25in"/>
      <style:text-properties style:font-name="標楷體" style:font-name-asian="標楷體" fo:color="#000000"/>
    </style:style>
    <style:style style:name="P79" style:parent-style-name="純文字" style:list-style-name="LFO3" style:family="paragraph">
      <style:paragraph-properties fo:line-height="0.25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left="0.625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margin-left="0.5in" fo:text-indent="-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9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15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38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5in" fo:text-indent="-0.1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indent="0.1666in"/>
      <style:text-properties style:font-name="標楷體" style:font-name-asian="標楷體"/>
    </style:style>
    <style:style style:name="P159" style:parent-style-name="內文" style:family="paragraph">
      <style:paragraph-properties fo:text-indent="0.1666in"/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625in" fo:text-inden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625in" fo:text-indent="-0.2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0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margin-left="0.5833in" fo:text-indent="-0.16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2777in" fo:margin-left="0.693in" fo:text-indent="-0.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break-before="page" fo:text-align="center" fo:text-indent="0.2736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60" style:parent-style-name="內文" style:family="paragraph">
      <style:paragraph-properties fo:text-align="justify" fo:text-indent="0.1576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66" style:family="table-column">
      <style:table-column-properties style:column-width="1.0201in" style:use-optimal-column-width="false"/>
    </style:style>
    <style:style style:name="TableColumn267" style:family="table-column">
      <style:table-column-properties style:column-width="1.5826in" style:use-optimal-column-width="false"/>
    </style:style>
    <style:style style:name="TableColumn268" style:family="table-column">
      <style:table-column-properties style:column-width="0.0555in" style:use-optimal-column-width="false"/>
    </style:style>
    <style:style style:name="TableColumn269" style:family="table-column">
      <style:table-column-properties style:column-width="0.6097in" style:use-optimal-column-width="false"/>
    </style:style>
    <style:style style:name="TableColumn270" style:family="table-column">
      <style:table-column-properties style:column-width="0.3902in" style:use-optimal-column-width="false"/>
    </style:style>
    <style:style style:name="TableColumn271" style:family="table-column">
      <style:table-column-properties style:column-width="0.0458in" style:use-optimal-column-width="false"/>
    </style:style>
    <style:style style:name="TableColumn272" style:family="table-column">
      <style:table-column-properties style:column-width="0.6888in" style:use-optimal-column-width="false"/>
    </style:style>
    <style:style style:name="TableColumn273" style:family="table-column">
      <style:table-column-properties style:column-width="0.7513in" style:use-optimal-column-width="false"/>
    </style:style>
    <style:style style:name="TableColumn274" style:family="table-column">
      <style:table-column-properties style:column-width="1.5875in" style:use-optimal-column-width="false"/>
    </style:style>
    <style:style style:name="Table265" style:family="table">
      <style:table-properties style:width="6.7319in" fo:margin-left="0in" table:align="center"/>
    </style:style>
    <style:style style:name="TableRow275" style:family="table-row">
      <style:table-row-properties style:min-row-height="0.4812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P290" style:parent-style-name="內文" style:family="paragraph">
      <style:paragraph-properties fo:text-align="start"/>
      <style:text-properties style:font-name="標楷體" style:font-name-asian="標楷體"/>
    </style:style>
    <style:style style:name="P291" style:parent-style-name="內文" style:family="paragraph">
      <style:paragraph-properties fo:text-align="start"/>
      <style:text-properties style:font-name="標楷體" style:font-name-asian="標楷體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4993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30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06" style:family="table-row">
      <style:table-row-properties style:min-row-height="0.4305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11" style:parent-style-name="內文" style:family="paragraph">
      <style:text-properties style:font-name="標楷體" style:font-name-asian="標楷體" fo:font-weight="bold" style:font-weight-asian="bold"/>
    </style:style>
    <style:style style:name="TableRow312" style:family="table-row">
      <style:table-row-properties style:min-row-height="0.4868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P317" style:parent-style-name="內文" style:family="paragraph"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0.5694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7" style:family="table-row">
      <style:table-row-properties style:min-row-height="0.5465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2" style:family="table-row">
      <style:table-row-properties style:min-row-height="0.6951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weight="bold" style:font-weight-asian="bold"/>
    </style:style>
    <style:style style:name="TableRow337" style:family="table-row">
      <style:table-row-properties style:min-row-height="0.6881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5909in"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677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8" style:family="table-row">
      <style:table-row-properties style:min-row-height="2.4951in" style:use-optimal-row-height="false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71" style:parent-style-name="內文" style:list-style-name="LFO5" style:family="paragraph">
      <style:paragraph-properties fo:widows="2" fo:orphans="2" fo:line-height="0.2777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list-style-name="LFO5" style:family="paragraph">
      <style:paragraph-properties fo:widows="2" fo:orphans="2" fo:line-height="0.2777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list-style-name="LFO5" style:family="paragraph">
      <style:paragraph-properties fo:text-align="justify" fo:line-height="0.2777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center" fo:margin-right="-0.0604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center" fo:margin-right="-0.0604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4" style:family="table-column">
      <style:table-column-properties style:column-width="3.2868in"/>
    </style:style>
    <style:style style:name="TableColumn415" style:family="table-column">
      <style:table-column-properties style:column-width="3.2875in"/>
    </style:style>
    <style:style style:name="Table413" style:family="table">
      <style:table-properties style:width="6.5743in" fo:margin-left="0in" table:align="center"/>
    </style:style>
    <style:style style:name="TableRow416" style:family="table-row">
      <style:table-row-properties style:min-row-height="2.730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/>
    </style:style>
    <style:style style:name="TableColumn429" style:family="table-column">
      <style:table-column-properties style:column-width="3.2868in"/>
    </style:style>
    <style:style style:name="TableColumn430" style:family="table-column">
      <style:table-column-properties style:column-width="3.2875in"/>
    </style:style>
    <style:style style:name="Table428" style:family="table">
      <style:table-properties style:width="6.5743in" fo:margin-left="0in" table:align="center"/>
    </style:style>
    <style:style style:name="TableRow431" style:family="table-row">
      <style:table-row-properties style:min-row-height="2.8618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7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76" style:parent-style-name="內文" style:family="paragraph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P496" style:parent-style-name="內文" style:family="paragraph">
      <style:text-properties style:font-name-asian="標楷體" fo:font-size="18pt" style:font-size-asian="18pt"/>
    </style:style>
    <style:style style:name="P49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98" style:parent-style-name="內文" style:family="paragraph">
      <style:text-properties style:font-name-asian="標楷體" fo:font-size="18pt" style:font-size-asian="18pt"/>
    </style:style>
    <style:style style:name="P499" style:parent-style-name="內文" style:family="paragraph">
      <style:text-properties style:font-name-asian="標楷體" fo:font-size="18pt" style:font-size-asian="18pt"/>
    </style:style>
    <style:style style:name="P50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01" style:parent-style-name="內文" style:family="paragraph">
      <style:paragraph-properties fo:text-align="justify" fo:text-indent="2.1666in"/>
    </style:style>
    <style:style style:name="T502" style:parent-style-name="預設段落字型" style:family="text">
      <style:text-properties style:font-name-asian="標楷體" fo:font-size="26pt" style:font-size-asian="26pt" style:text-combine="lines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P504" style:parent-style-name="內文" style:family="paragraph">
      <style:paragraph-properties style:line-break="normal" fo:text-align="end"/>
    </style:style>
    <style:style style:name="P505" style:parent-style-name="內文" style:family="paragraph">
      <style:paragraph-properties fo:text-align="end"/>
    </style:style>
    <style:style style:name="P506" style:parent-style-name="內文" style:family="paragraph">
      <style:paragraph-properties fo:text-align="star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520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6pt" style:font-size-asian="16pt"/>
    </style:style>
    <style:style style:name="T5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6pt" style:font-size-asian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26" style:parent-style-name="預設段落字型" style:family="text">
      <style:text-properties style:font-name="標楷體" style:font-name-asian="標楷體" fo:font-size="16pt" style:font-size-asian="16pt"/>
    </style:style>
    <style:style style:name="T527" style:parent-style-name="預設段落字型" style:family="text">
      <style:text-properties style:font-name="標楷體" style:font-name-asian="標楷體" fo:font-size="16pt" style:font-size-asian="16pt"/>
    </style:style>
    <style:style style:name="T528" style:parent-style-name="預設段落字型" style:family="text">
      <style:text-properties style:font-name="標楷體" style:font-name-asian="標楷體" fo:font-size="16pt" style:font-size-asian="16pt"/>
    </style:style>
    <style:style style:name="T52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P53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6pt" style:font-size-asian="16pt"/>
    </style:style>
    <style:style style:name="T542" style:parent-style-name="預設段落字型" style:family="text"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T545" style:parent-style-name="預設段落字型" style:family="text">
      <style:text-properties style:font-name="標楷體" style:font-name-asian="標楷體" fo:font-size="16pt" style:font-size-asian="16pt"/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style:snap-to-layout-grid="false" fo:text-align="justify" fo:line-height="130%" fo:text-indent="0.4208in"/>
    </style:style>
    <style:style style:name="T54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552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5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5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5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5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58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559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560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TableColumn562" style:family="table-column">
      <style:table-column-properties style:column-width="1.1965in"/>
    </style:style>
    <style:style style:name="TableColumn563" style:family="table-column">
      <style:table-column-properties style:column-width="2.5in"/>
    </style:style>
    <style:style style:name="TableColumn564" style:family="table-column">
      <style:table-column-properties style:column-width="2.9541in"/>
    </style:style>
    <style:style style:name="Table561" style:family="table">
      <style:table-properties style:width="6.6506in" fo:margin-left="0in" table:align="center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line-height="130%"/>
    </style:style>
    <style:style style:name="T5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78" style:family="table-row">
      <style:table-row-properties style:min-row-height="0.9812in" fo:keep-together="always"/>
    </style:style>
    <style:style style:name="TableCell579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-asian="標楷體" fo:font-size="8pt" style:font-size-asian="8pt" style:font-size-complex="8pt"/>
    </style:style>
    <style:style style:name="T586" style:parent-style-name="預設段落字型" style:family="text">
      <style:text-properties style:font-name-asian="標楷體" fo:font-size="8pt" style:font-size-asian="8pt" style:font-size-complex="8pt"/>
    </style:style>
    <style:style style:name="T587" style:parent-style-name="預設段落字型" style:family="text">
      <style:text-properties style:font-name-asian="標楷體" fo:font-size="8pt" style:font-size-asian="8pt" style:font-size-complex="8pt"/>
    </style:style>
    <style:style style:name="TableCell588" style:family="table-cell">
      <style:table-cell-properties fo:border-top="0.0104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3" style:family="table-row">
      <style:table-row-properties style:min-row-height="1.1458in" fo:keep-together="always"/>
    </style:style>
    <style:style style:name="TableCell594" style:family="table-cell">
      <style:table-cell-properties fo:border-top="0.0208in solid #000000" fo:border-left="0.0312in solid #000000" fo:border-bottom="0.0312in solid #000000" fo:border-right="0.0208in solid #000000" style:vertical-align="bottom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6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600" style:family="table-column">
      <style:table-column-properties style:column-width="1.1958in"/>
    </style:style>
    <style:style style:name="TableColumn601" style:family="table-column">
      <style:table-column-properties style:column-width="1.6208in"/>
    </style:style>
    <style:style style:name="TableColumn602" style:family="table-column">
      <style:table-column-properties style:column-width="1.6215in"/>
    </style:style>
    <style:style style:name="TableColumn603" style:family="table-column">
      <style:table-column-properties style:column-width="2.1506in"/>
    </style:style>
    <style:style style:name="Table599" style:family="table">
      <style:table-properties style:width="6.5888in" fo:margin-left="0in" table:align="center"/>
    </style:style>
    <style:style style:name="TableRow604" style:family="table-row">
      <style:table-row-properties/>
    </style:style>
    <style:style style:name="TableCell605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16" style:family="table-row">
      <style:table-row-properties style:min-row-height="0.4965in"/>
    </style:style>
    <style:style style:name="TableCell617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19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22" style:parent-style-name="預設段落字型" style:family="text">
      <style:text-properties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-asian="標楷體" fo:font-size="18pt" style:font-size-asian="18pt" style:font-size-complex="18pt"/>
    </style:style>
    <style:style style:name="T6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27" style:parent-style-name="預設段落字型" style:family="text">
      <style:text-properties style:font-name-asian="標楷體" fo:font-size="18pt" style:font-size-asian="18pt" style:font-size-complex="18pt"/>
    </style:style>
    <style:style style:name="TableRow628" style:family="table-row">
      <style:table-row-properties style:min-row-height="0.4479in" fo:keep-together="always"/>
    </style:style>
    <style:style style:name="TableCell629" style:family="table-cell">
      <style:table-cell-properties fo:border-top="0.0208in solid #000000" fo:border-left="0.0312in solid #000000" fo:border-bottom="0.0347in solid #000000" fo:border-right="0.020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631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633" style:family="table-row">
      <style:table-row-properties style:min-row-height="0.4479in" fo:keep-together="always"/>
    </style:style>
    <style:style style:name="P6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9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41" style:family="table-row">
      <style:table-row-properties style:min-row-height="0.4479in" fo:keep-together="always"/>
    </style:style>
    <style:style style:name="P6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7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49" style:family="table-row">
      <style:table-row-properties style:min-row-height="0.4479in" fo:keep-together="always"/>
    </style:style>
    <style:style style:name="P6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5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7" style:family="table-row">
      <style:table-row-properties style:min-row-height="0.4479in" fo:keep-together="always"/>
    </style:style>
    <style:style style:name="P6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9" style:family="table-cell">
      <style:table-cell-properties fo:border-top="0.0208in solid #000000" fo:border-left="0.0208in solid #000000" fo:border-bottom="0.0347in solid #000000" fo:border-right="0.020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1" style:family="table-cell">
      <style:table-cell-properties fo:border-top="0.0208in solid #000000" fo:border-left="0.0208in solid #000000" fo:border-bottom="0.0347in solid #000000" fo:border-right="0.020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3" style:family="table-cell">
      <style:table-cell-properties fo:border-top="0.0208in solid #000000" fo:border-left="0.0208in solid #000000" fo:border-bottom="0.0347in solid #000000" fo:border-right="0.0312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5" style:family="table-row">
      <style:table-row-properties style:min-row-height="0.4479in" fo:keep-together="always"/>
    </style:style>
    <style:style style:name="TableCell666" style:family="table-cell">
      <style:table-cell-properties fo:border-top="0.0347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68" style:family="table-cell">
      <style:table-cell-properties fo:border-top="0.0347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0" style:family="table-cell">
      <style:table-cell-properties fo:border-top="0.0347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2" style:family="table-cell">
      <style:table-cell-properties fo:border-top="0.0347in solid #000000" fo:border-left="0.020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4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T675" style:parent-style-name="預設段落字型" style:family="text">
      <style:text-properties style:font-name-asian="標楷體" style:font-weight-complex="bold"/>
    </style:style>
    <style:style style:name="T6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25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72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中市</text:span><text:span text:style-name="T4">立</text:span><text:span text:style-name="T5">崇德</text:span><text:span text:style-name="T6">國民</text:span><text:span text:style-name="T7">中</text:span><text:span text:style-name="T8">學</text:span><text:span text:style-name="T9">10</text:span><text:span text:style-name="T10">9</text:span><text:span text:style-name="T11">年</text:span><text:span text:style-name="T12">度</text:span><text:span text:style-name="T13">進用</text:span><text:span text:style-name="T14">身心障礙人員</text:span><text:span text:style-name="T15">行政助理</text:span><text:span text:style-name="T16">甄</text:span><text:span text:style-name="T17">選簡章</text:span></text:p>
      <text:p text:style-name="P18">一、甄選資格</text:p>
      <text:p text:style-name="P19">　(一)、基本資格</text:p>
      <text:p text:style-name="P20"><text:s text:c="6"/>1.凡中華民國國民能擔任學校行政及臨時交辦事項等工作者，男女均可。</text:p>
      <text:p text:style-name="P21">　　　2.品行端正、操守廉潔、身心健康、無不良紀錄及嗜好者。</text:p>
      <text:p text:style-name="內文"><text:span text:style-name="T22">　　　3.</text:span><text:span text:style-name="T23">具</text:span><text:span text:style-name="T24">一般</text:span><text:span text:style-name="T25">行政能力</text:span><text:span text:style-name="T26">，並具備應對能力。</text:span></text:p>
      <text:p text:style-name="P27"><text:span text:style-name="T28">4.</text:span><text:span text:style-name="T29">行政助理</text:span><text:span text:style-name="T30">人員之進用以</text:span><text:span text:style-name="T31">身心障礙人員</text:span><text:span text:style-name="T32">，並能</text:span><text:span text:style-name="T33">勝任所指派之工作者為限。</text:span></text:p>
      <text:p text:style-name="P34">5.新增進用之行政助理需具有三年以上之工作經驗者。</text:p>
      <text:p text:style-name="P35">6.具園藝及水電維護專長尤佳。</text:p>
      <text:p text:style-name="P36">　(二)有下列事情之一者不得參與甄試，若經甄試錄取後發現下列情事者，取消錄用資格：</text:p>
      <text:p text:style-name="P37">　　　1.<text:s/>未具或喪失中華民國國籍者。</text:p>
      <text:p text:style-name="P38">　　　2.<text:s/>具中華民國國籍兼具外國國籍。</text:p>
      <text:p text:style-name="P39">　　　3.<text:s/>曾犯內亂、外患罪或曾服公務有貪污行為。</text:p>
      <text:p text:style-name="P40">　　　4.<text:s/>受監護或輔助宣告，尚未撤銷。　　　<text:s/></text:p>
      <text:p text:style-name="P41">二、甄選名額：正取1名，備取1名（若甄選結果未有適當人員，本校可不予錄取，重新辦理甄選）。</text:p>
      <text:p text:style-name="P42">三、工作時間：</text:p>
      <text:list text:style-name="LFO8" text:continue-numbering="true">
        <text:list-item>
          <text:p text:style-name="P43">日班自08時至17 時(12時至13時休息)。</text:p>
        </text:list-item>
        <text:list-item>
          <text:p text:style-name="P44">工作時間每日不超過8小時為原則，延長之工作時間依勞動基準法及有關規定辦理。</text:p>
        </text:list-item>
      </text:list>
      <text:p text:style-name="P45">四、工作內容：</text:p>
      <text:list text:style-name="LFO9" text:continue-numbering="true">
        <text:list-item>
          <text:p text:style-name="P46">協助學校教室、廁所、水電、消防等設備之修繕、保養維護及學校行政、教師教學支援。</text:p>
        </text:list-item>
        <text:list-item>
          <text:p text:style-name="P47">校園花草樹木綠美化之維護整理及清理水溝。</text:p>
        </text:list-item>
        <text:list-item>
          <text:p text:style-name="P48">校園安全工作及校舍安全之巡查維護。</text:p>
        </text:list-item>
        <text:list-item>
          <text:p text:style-name="P49">分擔送公文業務及總務處相關之雜務。</text:p>
        </text:list-item>
      </text:list>
      <text:p text:style-name="P50">(五) <text:s/>臨時交辦事項。</text:p>
      <text:p text:style-name="P51">五、工作待遇：</text:p>
      <text:p text:style-name="P52"><text:span text:style-name="T53">　</text:span><text:span text:style-name="T54">每月薪資約</text:span><text:span text:style-name="T55">為</text:span><text:span text:style-name="T56">新</text:span><text:span text:style-name="T57">臺</text:span><text:span text:style-name="T58">幣</text:span><text:span text:style-name="T59">23</text:span><text:span text:style-name="T60">,</text:span><text:span text:style-name="T61">8</text:span><text:span text:style-name="T62">00</text:span><text:span text:style-name="T63">元。</text:span></text:p>
      <text:p text:style-name="P64">六、僱用期間：</text:p>
      <text:list text:style-name="LFO3" text:continue-numbering="true">
        <text:list-item>
          <text:p text:style-name="P65"><text:span text:style-name="T66">至10</text:span><text:span text:style-name="T67">9</text:span><text:span text:style-name="T68">年12月31日止，</text:span><text:span text:style-name="T69">合約到期可予續僱，</text:span><text:span text:style-name="T70">續僱與否依</text:span><text:span text:style-name="T71">「</text:span><text:span text:style-name="T72">臺中市政府及所屬各機關學校</text:span><text:span text:style-name="T73">行政助理</text:span><text:span text:style-name="T74">進用及管理要點</text:span><text:span text:style-name="T75">」</text:span><text:span text:style-name="T76">辦理</text:span><text:span text:style-name="T77">。</text:span></text:p>
        </text:list-item>
        <text:list-item>
          <text:p text:style-name="P78">試用期從進用日起三個月內，試用合格後正式簽約。</text:p>
        </text:list-item>
        <text:list-item>
          <text:p text:style-name="P79">經甄選備取人員，俟原僱用人員出缺時，通知遞補僱用。</text:p>
        </text:list-item>
      </text:list>
      <text:p text:style-name="P80">七、解雇條件：<text:line-break/>　(一)契約期間，服務品質或表現不符校方要求時，經校方通知仍未改善時，校方得予解雇。<text:line-break/>　(二)契約期間，罹患重大疾病或意外事故，以致身體健康狀況無法勝任工作時，為維護校園安全，校<text:line-break/><text:s text:c="6"/>方得予解雇。<text:line-break/>　(三)於工作時間或工作場所，實施暴行或有重大侮辱之行為，校方得予解雇。<text:line-break/>　(四)受有期徒刑以上刑之宣告確定，而未諭知緩刑或未准易科罰金，校方得予解雇。</text:p>
      <text:p text:style-name="P81">　(五)故意損耗機器、工具、原料、產品，或其他學校所有之物品，或故意洩漏業務上之秘密致學校受<text:line-break/><text:s text:c="6"/>有損害，校方得予解雇。<text:line-break/>　(六)無正當理由連續曠職二日以上，校方得予解雇。<text:line-break/>　(七)合約期間內若乙方不能履行本合約條款之規定，或無聘請乙方之需要時，得提前於一個月前通知<text:line-break/><text:soft-page-break/><text:s text:c="6"/>終止本合約，乙方須立即解職。</text:p>
      <text:p text:style-name="P82"><text:s text:c="3"/>(八)行政助理之退休、資遣，依勞動基準法相關規定辦理。</text:p>
      <text:p text:style-name="P83"><text:span text:style-name="T84"><text:s text:c="2"/></text:span><text:span text:style-name="T85">(</text:span><text:span text:style-name="T86">九</text:span><text:span text:style-name="T87">)</text:span><text:span text:style-name="T88">其他規定參考</text:span><text:span text:style-name="T89">「</text:span><text:span text:style-name="T90">臺中市政府及所屬各機關學校</text:span><text:span text:style-name="T91">行政助理</text:span><text:span text:style-name="T92">進用及管理要點</text:span><text:span text:style-name="T93">」及</text:span><text:span text:style-name="T94">「進用身心障礙人員作業要點」辦理。</text:span></text:p>
      <text:p text:style-name="P95">八、報名：（免報名費）</text:p>
      <text:p text:style-name="P96"><text:span text:style-name="T97">　(一)簡章及報名表：</text:span><text:span text:style-name="T98">請直接由臺中市教育局網站（</text:span><text:span text:style-name="T99">http://www.tc.edu.tw</text:span><text:span text:style-name="T100">/</text:span><text:span text:style-name="T101">）</text:span><text:span text:style-name="T102">甄選介聘</text:span><text:span text:style-name="T103">訊息</text:span><text:span text:style-name="T104">或本校網站</text:span><text:span text:style-name="T105"><text:s/></text:span><text:span text:style-name="T106">(</text:span><text:span text:style-name="T107">http://www.ctjh.tc.edu.tw/</text:span><text:span text:style-name="T108">)</text:span><text:span text:style-name="T109">校務</text:span><text:span text:style-name="T110">佈</text:span><text:span text:style-name="T111">告欄</text:span><text:span text:style-name="T112">(最新消息)</text:span><text:span text:style-name="T113">下載相關表件</text:span><text:span text:style-name="T114">。</text:span></text:p>
      <text:p text:style-name="P115"><text:span text:style-name="T116">　(二)報名時間：</text:span><text:span text:style-name="T117">即日起至</text:span><text:span text:style-name="T118">10</text:span><text:span text:style-name="T119">9</text:span><text:span text:style-name="T120">年</text:span><text:span text:style-name="T121">1</text:span><text:span text:style-name="T122">0</text:span><text:span text:style-name="T123">月</text:span><text:span text:style-name="T124">26</text:span><text:span text:style-name="T125">日</text:span><text:span text:style-name="T126">(</text:span><text:span text:style-name="T127">星期</text:span><text:span text:style-name="T128">一</text:span><text:span text:style-name="T129">)</text:span><text:span text:style-name="T130">中</text:span><text:span text:style-name="T131">午</text:span><text:span text:style-name="T132">12</text:span><text:span text:style-name="T133">時止</text:span><text:span text:style-name="T134">（逾期不予受理）</text:span><text:span text:style-name="T135">親自送達</text:span><text:span text:style-name="T136">本校總務處</text:span><text:span text:style-name="T137">。</text:span></text:p>
      <text:p text:style-name="P138"><text:span text:style-name="T139">　(三)</text:span><text:span text:style-name="T140">報名</text:span><text:span text:style-name="T141">方式</text:span><text:span text:style-name="T142">：</text:span><text:span text:style-name="T143">需親自報名，委託及通訊報名不予受理。</text:span><text:span text:style-name="T144"><text:s/></text:span></text:p>
      <text:p text:style-name="P145">　(四)報名地點：臺中市北屯區崇德國民中學總務處，請洽事務組徐組長。</text:p>
      <text:p text:style-name="P146"><text:s text:c="6"/>(地址：臺中市北屯區崇德路二段227號；電話：04-22454081轉731)。</text:p>
      <text:p text:style-name="P147">　(五)報名手續：報名時除填寫報名表（請貼妥最近3個月兩吋半身照片）外需當場繳驗下列證件正本 <text:s text:c="5"/>及影本1份，正本驗畢後當場發還：</text:p>
      <text:p text:style-name="P148">1.身分證明文件。</text:p>
      <text:p text:style-name="P149"><text:span text:style-name="T150">2</text:span><text:span text:style-name="T151">.</text:span><text:span text:style-name="T152">身心障礙手冊</text:span><text:span text:style-name="T153">。</text:span></text:p>
      <text:p text:style-name="P154">3.最高學歷畢業證書。</text:p>
      <text:p text:style-name="P155">4.服務經歷證明文件。(無者免附)</text:p>
      <text:p text:style-name="P156">5.其他專長證件。(無者免附)</text:p>
      <text:p text:style-name="P157">九、甄選方式：</text:p>
      <text:p text:style-name="P158">(一)書面資格審查。</text:p>
      <text:p text:style-name="P159">(二)面試及實務操作（割草機、電鋸使用，如無法勝任操作者不予錄取）。</text:p>
      <text:p text:style-name="內文"><text:span text:style-name="T160">十</text:span><text:span text:style-name="T161">、甄選</text:span><text:span text:style-name="T162">面試</text:span><text:span text:style-name="T163">時間和地點：</text:span><text:span text:style-name="T164">請攜帶國民身分證正本</text:span><text:span text:style-name="T165">及應試證</text:span><text:span text:style-name="T166">以備查驗</text:span><text:span text:style-name="T167">，並依報名次序為面試次序</text:span></text:p>
      <text:p text:style-name="內文"><text:span text:style-name="T168">　(一)日期：</text:span><text:span text:style-name="T169">10</text:span><text:span text:style-name="T170">9</text:span><text:span text:style-name="T171">年</text:span><text:span text:style-name="T172">1</text:span><text:span text:style-name="T173">0</text:span><text:span text:style-name="T174">月</text:span><text:span text:style-name="T175">26</text:span><text:span text:style-name="T176">日(</text:span><text:span text:style-name="T177">星期</text:span><text:span text:style-name="T178">一</text:span><text:span text:style-name="T179">)</text:span><text:span text:style-name="T180">下</text:span><text:span text:style-name="T181">午</text:span><text:span text:style-name="T182">2</text:span><text:span text:style-name="T183">時。</text:span></text:p>
      <text:p text:style-name="內文"><text:span text:style-name="T184">　(二)地點：</text:span><text:span text:style-name="T185">面試</text:span><text:span text:style-name="T186">於</text:span><text:span text:style-name="T187">本校</text:span><text:span text:style-name="T188">會議</text:span><text:span text:style-name="T189">(圖書)</text:span><text:span text:style-name="T190">室</text:span><text:span text:style-name="T191">，</text:span><text:span text:style-name="T192">實務操作於室外</text:span><text:span text:style-name="T193">。</text:span></text:p>
      <text:p text:style-name="P194">十一、錄取及報到：<text:s/></text:p>
      <text:p text:style-name="P195">　(一)放榜：</text:p>
      <text:p text:style-name="P196"><text:span text:style-name="T197">1.</text:span><text:span text:style-name="T198"><text:s/></text:span><text:span text:style-name="T199">錄取人員名單</text:span><text:span text:style-name="T200">將</text:span><text:span text:style-name="T201">於</text:span><text:span text:style-name="T202">1</text:span><text:span text:style-name="T203">0</text:span><text:span text:style-name="T204">9</text:span><text:span text:style-name="T205">年</text:span><text:span text:style-name="T206">10</text:span><text:span text:style-name="T207">月</text:span><text:span text:style-name="T208">27</text:span><text:span text:style-name="T209">日(</text:span><text:span text:style-name="T210">星期</text:span><text:span text:style-name="T211">二</text:span><text:span text:style-name="T212">)</text:span><text:span text:style-name="T213">下</text:span><text:span text:style-name="T214">午</text:span><text:span text:style-name="T215">5</text:span><text:span text:style-name="T216">時</text:span><text:span text:style-name="T217">前</text:span><text:span text:style-name="T218">公告於臺中市政府教育局</text:span><text:span text:style-name="T219">網站</text:span><text:span text:style-name="T220">（http://www.tc.edu.tw</text:span><text:span text:style-name="T221">/</text:span><text:span text:style-name="T222">）</text:span><text:span text:style-name="T223">及本校網站公布欄</text:span><text:span text:style-name="T224">，並以電話通知當事人。（依成績排列正取</text:span><text:span text:style-name="T225">1</text:span><text:span text:style-name="T226">名</text:span><text:span text:style-name="T227">；</text:span><text:span text:style-name="T228">備取</text:span><text:span text:style-name="T229">1</text:span><text:span text:style-name="T230">名，出缺時依序遞補</text:span><text:span text:style-name="T231">；</text:span><text:span text:style-name="T232">若甄選結果未有適當人員，本校可不予錄取，重新辦理甄選。</text:span><text:span text:style-name="T233">）</text:span></text:p>
      <text:p text:style-name="P234">2.報考人員可自行上網查看或打電話查詢甄選結果，不得以未接獲錄取通知為由延後報到，並請依榜示事項辦理。如因個人疏忽造成權益受損，不得異議。</text:p>
      <text:p text:style-name="P235">　(二)報到：</text:p>
      <text:p text:style-name="P236"><text:span text:style-name="T237">1.</text:span><text:span text:style-name="T238">錄取</text:span><text:span text:style-name="T239">人員</text:span><text:span text:style-name="T240">由本校總務處另行通知，逾時以棄權論並</text:span><text:span text:style-name="T241">視為自動放棄，由備取人員依序遞補。</text:span></text:p>
      <text:p text:style-name="P242">2.錄取人員應於到職一週內繳交最近三個月內公立醫院之健康檢查表(含胸部X光檢查)<text:s/>正本1份。<text:s text:c="6"/></text:p>
      <text:p text:style-name="P243">十二、附則：</text:p>
      <text:p text:style-name="P244">(一)繳交之證明文件，如有不實者，除取消其甄選或錄取資格外，如涉及刑責由應試者負全責。</text:p>
      <text:p text:style-name="P245">(二)其他未盡事宜，悉依相關規定辦理。</text:p>
      <text:p text:style-name="P246"/>
      <text:soft-page-break/>
      <text:p text:style-name="P247"><text:span text:style-name="T248">臺中市</text:span><text:span text:style-name="T249">立</text:span><text:span text:style-name="T250">崇德國民中學</text:span><text:span text:style-name="T251">10</text:span><text:span text:style-name="T252">9</text:span><text:span text:style-name="T253">年</text:span><text:span text:style-name="T254">度</text:span><text:span text:style-name="T255">進用</text:span><text:span text:style-name="T256">身心障礙人員</text:span><text:span text:style-name="T257">行政助理</text:span><text:span text:style-name="T258">甄選</text:span><text:span text:style-name="T259">報名表</text:span></text:p>
      <text:p text:style-name="P260"><text:span text:style-name="T261">編號：</text:span><text:span text:style-name="T262"><text:s text:c="7"/></text:span><text:span text:style-name="T263">（由本校填寫）</text:span><text:span text:style-name="T264"><text:s text:c="11"/>日期： <text:s/>年 <text:s/>月 <text:s/>日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姓 <text:s text:c="3"/>名</text:p>
          </table:table-cell>
          <table:table-cell table:style-name="TableCell278">
            <text:p text:style-name="P279"/>
          </table:table-cell>
          <table:table-cell table:style-name="TableCell280" table:number-columns-spanned="4">
            <text:p text:style-name="P281">身 分 證</text:p>
            <text:p text:style-name="P282">統一編號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rows-spanned="4">
            <text:p text:style-name="P286"/>
            <text:p text:style-name="P287">黏貼2吋</text:p>
            <text:p text:style-name="P288"/>
            <text:p text:style-name="P289">半身脫帽</text:p>
            <text:p text:style-name="P290"/>
            <text:p text:style-name="P291">照片</text:p>
            <text:p text:style-name="P292"><text:span text:style-name="T293">(請於背後書寫姓名及身分證字號)</text:span></text:p>
          </table:table-cell>
        </table:table-row>
        <table:table-row table:style-name="TableRow294">
          <table:table-cell table:style-name="TableCell295">
            <text:p text:style-name="P296">出 <text:s text:c="3"/>生</text:p>
            <text:p text:style-name="P297"><text:span text:style-name="T298">年 月 日</text:span></text:p>
          </table:table-cell>
          <table:table-cell table:style-name="TableCell299">
            <text:p text:style-name="P300"><text:s text:c="6"/>年 <text:s text:c="11"/>月 <text:s text:c="11"/>日</text:p>
          </table:table-cell>
          <table:table-cell table:style-name="TableCell301" table:number-columns-spanned="4">
            <text:p text:style-name="P302">性 <text:s text:c="11"/>別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戶籍地址</text:p>
          </table:table-cell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通訊地址</text:p>
          </table:table-cell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電 <text:s/>話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手 <text:s text:c="2"/>機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E - m a i l</text:p>
          </table:table-cell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學 <text:s text:c="3"/>歷</text:p>
          </table:table-cell>
          <table:table-cell table:style-name="TableCell335" table:number-columns-spanned="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證 <text:s text:c="3"/>照</text:p>
          </table:table-cell>
          <table:table-cell table:style-name="TableCell340" table:number-columns-spanned="8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殘障類別</text:p>
          </table:table-cell>
          <table:table-cell table:style-name="TableCell345" table:number-columns-spanned="3">
            <text:p text:style-name="P346"><text:span text:style-name="T347"><text:s text:c="18"/></text:span><text:span text:style-name="T348"><text:s/>障礙</text:span></text:p>
          </table:table-cell>
          <table:covered-table-cell/>
          <table:covered-table-cell/>
          <table:table-cell table:style-name="TableCell349" table:number-columns-spanned="3">
            <text:p text:style-name="P350">殘障等級</text:p>
          </table:table-cell>
          <table:covered-table-cell/>
          <table:covered-table-cell/>
          <table:table-cell table:style-name="TableCell351" table:number-columns-spanned="2">
            <text:p text:style-name="P352">□輕度 <text:s/>□中度 <text:s/>□重度</text:p>
          </table:table-cell>
          <table:covered-table-cell/>
        </table:table-row>
        <table:table-row table:style-name="TableRow353">
          <table:table-cell table:style-name="TableCell354">
            <text:p text:style-name="P355">經 <text:s text:c="3"/>歷</text:p>
          </table:table-cell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  <text:p text:style-name="P361">繳</text:p>
            <text:p text:style-name="P362">交</text:p>
            <text:p text:style-name="P363">證</text:p>
            <text:p text:style-name="P364">件</text:p>
            <text:p text:style-name="P365"><text:s text:c="2"/></text:p>
          </table:table-cell>
          <table:table-cell table:style-name="TableCell366" table:number-columns-spanned="8">
            <text:p text:style-name="P367">※請依序裝訂</text:p>
            <text:list text:style-name="LFO5" text:continue-numbering="true">
              <text:list-item>
                <text:p text:style-name="P368">□身分證影本<text:s/></text:p>
              </text:list-item>
              <text:list-item>
                <text:p text:style-name="P369">□身心障礙手冊影本 <text:s text:c="4"/></text:p>
              </text:list-item>
              <text:list-item>
                <text:p text:style-name="P370">□最高學歷畢業證書或學力資格證明影本</text:p>
              </text:list-item>
              <text:list-item>
                <text:p text:style-name="P371"><text:span text:style-name="T372">□</text:span><text:span text:style-name="T373">服務經歷證明文件</text:span><text:span text:style-name="T374">影本</text:span><text:span text:style-name="T375"><text:s text:c="5"/></text:span><text:span text:style-name="T376">□</text:span><text:span text:style-name="T377">無則免附</text:span></text:p>
              </text:list-item>
              <text:list-item>
                <text:p text:style-name="P378"><text:span text:style-name="T379">□</text:span><text:span text:style-name="T380">其他專長</text:span><text:span text:style-name="T381">證件影本</text:span><text:span text:style-name="T382"><text:s text:c="5"/></text:span><text:span text:style-name="T383">□</text:span><text:span text:style-name="T384">無則免附</text:span></text:p>
              </text:list-item>
              <text:list-item>
                <text:p text:style-name="P385"><text:span text:style-name="T386">□</text:span><text:span text:style-name="T387">最近三個月內正面二吋半身照片1張（背面請書寫姓名</text:span><text:span text:style-name="T388">及身分證字號</text:span><text:span text:style-name="T389">黏貼於本表右上方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<text:s text:c="22"/></text:p>
      <text:p text:style-name="P391"><text:span text:style-name="T392">本人簽章：</text:span><text:span text:style-name="T393"><text:s text:c="16"/></text:span></text:p>
      <text:soft-page-break/>
      <text:p text:style-name="P394"><text:span text:style-name="T395">臺中市</text:span><text:span text:style-name="T396">立</text:span><text:span text:style-name="T397">崇德國民中學</text:span><text:span text:style-name="T398">10</text:span><text:span text:style-name="T399">9</text:span><text:span text:style-name="T400">年</text:span><text:span text:style-name="T401">度</text:span><text:span text:style-name="T402">進用</text:span><text:span text:style-name="T403">身心障礙人員</text:span><text:span text:style-name="T404">行政助理</text:span><text:span text:style-name="T405">人員</text:span><text:span text:style-name="T406">甄選</text:span><text:span text:style-name="T407">繳交文件</text:span></text:p>
      <text:p text:style-name="內文"><text:span text:style-name="T408">1、身分證</text:span><text:span text:style-name="T409">明文件</text:span><text:span text:style-name="T410">影本（</text:span><text:span text:style-name="T411">請黏貼</text:span><text:span text:style-name="T412">）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正面</text:p>
          </table:table-cell>
          <table:table-cell table:style-name="TableCell419">
            <text:p text:style-name="P420">反面</text:p>
          </table:table-cell>
        </table:table-row>
      </table:table>
      <text:p text:style-name="P421"/>
      <text:p text:style-name="內文"><text:span text:style-name="T422">2、</text:span><text:span text:style-name="T423">身心障礙手冊影本</text:span><text:span text:style-name="T424">（</text:span><text:span text:style-name="T425">請黏貼</text:span><text:span text:style-name="T426">）</text:span><text:span text:style-name="T427">（無者免付）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正面</text:span></text:p>
          </table:table-cell>
          <table:table-cell table:style-name="TableCell435">
            <text:p text:style-name="P436"><text:span text:style-name="T437">反面</text:span></text:p>
          </table:table-cell>
        </table:table-row>
      </table:table>
      <text:p text:style-name="P438"/>
      <text:p text:style-name="P439">以下請依序附於後裝訂（A4格式）</text:p>
      <text:p text:style-name="內文"><text:span text:style-name="T440">3、</text:span><text:span text:style-name="T441">最高學歷畢業</text:span><text:span text:style-name="T442">證書</text:span><text:span text:style-name="T443">或學力資格證明</text:span><text:span text:style-name="T444">影本共</text:span><text:span text:style-name="T445"><text:s/></text:span><text:span text:style-name="T446"><text:s text:c="3"/></text:span><text:span text:style-name="T447"><text:s text:c="3"/></text:span><text:span text:style-name="T448">件</text:span><text:span text:style-name="T449">。</text:span></text:p>
      <text:p text:style-name="內文"><text:span text:style-name="T450">4</text:span><text:span text:style-name="T451">、</text:span><text:span text:style-name="T452">服務經歷證明文件</text:span><text:span text:style-name="T453">影本</text:span><text:span text:style-name="T454">共</text:span><text:span text:style-name="T455"><text:s/></text:span><text:span text:style-name="T456"><text:s text:c="3"/></text:span><text:span text:style-name="T457"><text:s text:c="3"/></text:span><text:span text:style-name="T458">件（無則免附</text:span><text:span text:style-name="T459">；填0</text:span><text:span text:style-name="T460">）</text:span><text:span text:style-name="T461">。</text:span></text:p>
      <text:p text:style-name="內文"><text:span text:style-name="T462">5、</text:span><text:span text:style-name="T463">其他專長</text:span><text:span text:style-name="T464">證件影本</text:span><text:span text:style-name="T465">共</text:span><text:span text:style-name="T466"><text:s/></text:span><text:span text:style-name="T467"><text:s text:c="3"/></text:span><text:span text:style-name="T468"><text:s text:c="3"/></text:span><text:span text:style-name="T469">件（無則免附</text:span><text:span text:style-name="T470">；填0</text:span><text:span text:style-name="T471">）</text:span><text:span text:style-name="T472">。</text:span></text:p>
      <text:p text:style-name="P473"/>
      <text:soft-page-break/>
      <text:p text:style-name="P474">查閱性侵害犯罪加害人登記檔案</text:p>
      <text:p text:style-name="P475">同意書</text:p>
      <text:p text:style-name="P476"/>
      <text:p text:style-name="內文"><text:span text:style-name="T477"><text:s text:c="4"/></text:span><text:span text:style-name="T478">本人（</text:span><text:span text:style-name="T479"><text:s/></text:span><text:span text:style-name="T480"><text:s text:c="8"/></text:span><text:span text:style-name="T481">，</text:span><text:span text:style-name="T482"><text:s text:c="2"/></text:span><text:span text:style-name="T483">年</text:span><text:span text:style-name="T484"><text:s text:c="2"/></text:span><text:span text:style-name="T485">月</text:span><text:span text:style-name="T486"><text:s text:c="2"/></text:span><text:span text:style-name="T487">日生，國民身分證統一編號：</text:span><text:span text:style-name="T488"><text:s text:c="11"/></text:span><text:span text:style-name="T489">）為應徵臺中市</text:span><text:span text:style-name="T490">立</text:span><text:span text:style-name="T491">崇德國民中學</text:span><text:span text:style-name="T492">行政助理</text:span><text:span text:style-name="T493">所需，同意</text:span><text:span text:style-name="T494"><text:s text:c="2"/></text:span><text:span text:style-name="T495">貴校申請查閱本人有無性侵害犯罪登記檔案資料。</text:span></text:p>
      <text:p text:style-name="P496"><text:s text:c="4"/></text:p>
      <text:p text:style-name="P497">此致</text:p>
      <text:p text:style-name="P498">臺中市立崇德國民中學</text:p>
      <text:p text:style-name="P499"/>
      <text:p text:style-name="P500">立同意書人：<text:s text:c="12"/>（簽名）</text:p>
      <text:p text:style-name="P501"><text:span text:style-name="T502">國民身分證統一編號</text:span><text:span text:style-name="T503">：</text:span></text:p>
      <text:p text:style-name="內文"/>
      <text:p text:style-name="內文"/>
      <text:p text:style-name="內文"/>
      <text:p text:style-name="P504"/>
      <text:p text:style-name="P505"/>
      <text:p text:style-name="P506"><text:span text:style-name="T507">中華民國</text:span><text:span text:style-name="T508"><text:s text:c="5"/></text:span><text:span text:style-name="T509">年</text:span><text:span text:style-name="T510"><text:s text:c="4"/></text:span><text:span text:style-name="T511">月</text:span><text:span text:style-name="T512"><text:s text:c="4"/></text:span><text:span text:style-name="T513">日</text:span></text:p>
      <text:p text:style-name="P514"/>
      <text:p text:style-name="內文"/>
      <text:p text:style-name="P515"/>
      <text:p text:style-name="P516"/>
      <text:p text:style-name="P517"/>
      <text:p text:style-name="P518"/>
      <text:soft-page-break/>
      <text:p text:style-name="P519">切　結　書</text:p>
      <text:p text:style-name="P520"><text:span text:style-name="T521">立切結書人</text:span><text:span text:style-name="T522"><text:s text:c="3"/>　　　　</text:span><text:span text:style-name="T523">報名應徵臺中市</text:span><text:span text:style-name="T524">立</text:span><text:span text:style-name="T525">崇德國民中學</text:span><text:span text:style-name="T526">10</text:span><text:span text:style-name="T527">9</text:span><text:span text:style-name="T528">年甄選</text:span><text:span text:style-name="T529">身心障礙</text:span><text:span text:style-name="T530">行政助理</text:span><text:span text:style-name="T531">，如服務期間有下列情事之一發生時，本人願無異議放棄錄用資格，由學校依規定予以解聘：</text:span></text:p>
      <text:p text:style-name="P532">一、受有期徒刑一年以上判決確定，未獲宣告緩刑者。</text:p>
      <text:p text:style-name="P533">二、曾服公務，因貪污瀆職經判刑確定或通緝有案尚未結案者。</text:p>
      <text:p text:style-name="P534">三、依法停止任用或受休職處分尚未期滿或因案停止職務，其原<text:s/></text:p>
      <text:p text:style-name="P535"><text:s text:c="2"/><text:s text:c="2"/>因尚未消滅者。</text:p>
      <text:p text:style-name="P536">四、褫奪公權尚未復權者。</text:p>
      <text:p text:style-name="P537">五、受禁治產之宣告，尚未撤銷者。</text:p>
      <text:p text:style-name="P538">六、有妨害風化或犯罪前科者。</text:p>
      <text:p text:style-name="P539">七、有吸毒、酗酒、賭博等不良嗜好者。</text:p>
      <text:p text:style-name="P540"><text:span text:style-name="T541">八、</text:span><text:span text:style-name="T542">患有精神官能方面之疾病者。</text:span></text:p>
      <text:p text:style-name="P543"><text:span text:style-name="T544">九</text:span><text:span text:style-name="T545">、</text:span><text:span text:style-name="T546">嗜酒及服用麻醉性藥物之惡習者。</text:span></text:p>
      <text:p text:style-name="P547">此 <text:s text:c="3"/>致</text:p>
      <text:p text:style-name="P548"><text:span text:style-name="T549">臺中市</text:span><text:span text:style-name="T550">立</text:span><text:span text:style-name="T551">崇德國民中學</text:span></text:p>
      <text:p text:style-name="P552"/>
      <text:p text:style-name="P553">　　立切結書人：　　　　　　　　 　(簽章)<text:line-break/>　　身分證字號：</text:p>
      <text:p text:style-name="P554">　　住　　　址：<text:line-break/>　　電　　　話： （公）</text:p>
      <text:p text:style-name="P555"><text:s text:c="17"/>（私）</text:p>
      <text:p text:style-name="P556"/>
      <text:p text:style-name="P557"/>
      <text:p text:style-name="P558">中華民國 年<text:s/>月 日</text:p>
      <text:p text:style-name="P559"/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3">
            <text:soft-page-break/>
            <text:p text:style-name="P567"><text:span text:style-name="T568"><text:s text:c="2"/></text:span><text:span text:style-name="T569">臺中市</text:span><text:span text:style-name="T570">立</text:span><text:span text:style-name="T571">崇德國民中學</text:span><text:span text:style-name="T572">10</text:span><text:span text:style-name="T573">9</text:span><text:span text:style-name="T574">年</text:span><text:span text:style-name="T575">身心障礙人員</text:span><text:span text:style-name="T576">行政助理甄選 <text:s/></text:span><text:span text:style-name="T577">應試證</text:span>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編號</text:p>
            <text:p text:style-name="P581">（由主辦單位填寫）</text:p>
          </table:table-cell>
          <table:table-cell table:style-name="TableCell582">
            <text:p text:style-name="P583">甄選人姓名</text:p>
            <text:p text:style-name="P584"><text:span text:style-name="T585">（由</text:span><text:span text:style-name="T586">應試人員</text:span><text:span text:style-name="T587">填寫）</text:span></text:p>
          </table:table-cell>
          <table:table-cell table:style-name="TableCell588" table:number-rows-spanned="2">
            <text:p text:style-name="P589">貼</text:p>
            <text:p text:style-name="P590">照</text:p>
            <text:p text:style-name="P591">片</text:p>
            <text:p text:style-name="P592">處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</table:table>
      <text:p text:style-name="內文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4">
            <text:p text:style-name="P606"><text:span text:style-name="T607">臺中市</text:span><text:span text:style-name="T608">立</text:span><text:span text:style-name="T609">崇德國民中學</text:span><text:span text:style-name="T610">10</text:span><text:span text:style-name="T611">9</text:span><text:span text:style-name="T612">年</text:span><text:span text:style-name="T613">身心障礙人員</text:span><text:span text:style-name="T614">甄選</text:span><text:span text:style-name="T615">成績表</text:span>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書面審查</text:p>
          </table:table-cell>
          <table:table-cell table:style-name="TableCell619" table:number-columns-spanned="3">
            <text:p text:style-name="P620"><text:span text:style-name="T621">□</text:span><text:span text:style-name="T622">合格</text:span><text:span text:style-name="T623"><text:s text:c="2"/></text:span><text:span text:style-name="T624"><text:s text:c="3"/></text:span><text:span text:style-name="T625"><text:s text:c="2"/></text:span><text:span text:style-name="T626">□</text:span><text:span text:style-name="T627">不合格</text:span></text:p>
          </table:table-cell>
          <table:covered-table-cell/>
          <table:covered-table-cell/>
        </table:table-row>
        <table:table-row table:style-name="TableRow628">
          <table:table-cell table:style-name="TableCell629" table:number-rows-spanned="5">
            <text:p text:style-name="P630">口試及實務操作</text:p>
          </table:table-cell>
          <table:table-cell table:style-name="TableCell631" table:number-columns-spanned="3">
            <text:p text:style-name="P632">成<text:s text:c="3"/>績</text:p>
          </table:table-cell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口試</text:p>
          </table:table-cell>
          <table:table-cell table:style-name="TableCell637">
            <text:p text:style-name="P638">實務操作</text:p>
          </table:table-cell>
          <table:table-cell table:style-name="TableCell639">
            <text:p text:style-name="P640">主試人員簽章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總分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※注意事項：</text:p>
      <text:p text:style-name="內文"><text:span text:style-name="T675"><text:s text:c="5"/></text:span><text:span text:style-name="T676">一、</text:span><text:span text:style-name="T677">甄選地點：</text:span><text:span text:style-name="T678">臺中市</text:span><text:span text:style-name="T679">立</text:span><text:span text:style-name="T680">崇德國民中學</text:span><text:span text:style-name="T681">（</text:span><text:span text:style-name="T682">臺中市</text:span><text:span text:style-name="T683">北屯</text:span><text:span text:style-name="T684">區</text:span><text:span text:style-name="T685">崇德路二段227</text:span><text:span text:style-name="T686">號</text:span><text:span text:style-name="T687">）</text:span></text:p>
      <text:p text:style-name="內文"><text:span text:style-name="T688"><text:s text:c="5"/></text:span><text:span text:style-name="T689">二、</text:span><text:span text:style-name="T690">時</text:span><text:span text:style-name="T691"><text:s text:c="4"/></text:span><text:span text:style-name="T692">間：</text:span><text:span text:style-name="T693">10</text:span><text:span text:style-name="T694">9</text:span><text:span text:style-name="T695">年</text:span><text:span text:style-name="T696">1</text:span><text:span text:style-name="T697">0</text:span><text:span text:style-name="T698">月</text:span><text:span text:style-name="T699">26</text:span><text:span text:style-name="T700">日（</text:span><text:span text:style-name="T701">星期</text:span><text:span text:style-name="T702">一</text:span><text:span text:style-name="T703">）</text:span><text:span text:style-name="T704">下</text:span><text:span text:style-name="T705">午</text:span><text:span text:style-name="T706">2</text:span><text:span text:style-name="T707">時</text:span><text:span text:style-name="T708">。</text:span></text:p>
      <text:p text:style-name="內文"><text:span text:style-name="T709"><text:s text:c="5"/></text:span><text:span text:style-name="T710">三、</text:span><text:span text:style-name="T711">面試</text:span><text:span text:style-name="T712">地點：</text:span><text:span text:style-name="T713">本校會議</text:span><text:span text:style-name="T714">(圖書)</text:span><text:span text:style-name="T715">室</text:span><text:span text:style-name="T716">。</text:span></text:p>
      <text:p text:style-name="內文"><text:span text:style-name="T717"><text:s text:c="5"/></text:span><text:span text:style-name="T718">四、</text:span><text:span text:style-name="T719">面試時請攜帶國民身分證正本及本應試證。</text:span></text:p>
      <text:p text:style-name="內文"><text:span text:style-name="T720"><text:s text:c="2"/></text:span><text:span text:style-name="T721"><text:s/></text:span><text:span text:style-name="T722"><text:s text:c="2"/></text:span><text:span text:style-name="T723">五、</text:span><text:span text:style-name="T724">遇天然災害為人力所不能抗拒而需延期時，請依本校通知日期另行應試。</text:span></text:p>
      <text:p text:style-name="P725"/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太平區光隆國民小學進用身心障礙臨時人員甄選簡章</dc:title>
    <meta:initial-creator>ASUS</meta:initial-creator>
    <dc:creator>user</dc:creator>
    <meta:creation-date>2020-10-20T06:32:00Z</meta:creation-date>
    <dc:date>2020-10-20T06:32:00Z</dc:date>
    <meta:print-date>2016-02-03T03:10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64" meta:character-count="3778" meta:row-count="26" meta:non-whitespace-character-count="3221"/>
  </office:meta>
</office:document-meta>
</file>