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top="0.125in" fo:margin-bottom="0.125in" fo:line-height="0.3194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具省水標章之用水設備、衛生設備或其他設備之產品修正規定</text:p>
      <text:p text:style-name="P2">一、產品種類、範圍及適用日期：</text:p>
      <text:p text:style-name="P3"><text:s/>(一)馬桶：自中華民國一百零七年四月一日適用。</text:p>
      <text:p text:style-name="P4"><text:s text:c="5"/>１、ㄧ段式省水馬桶。</text:p>
      <text:p text:style-name="P5"><text:s text:c="5"/>２、兩段式省水馬桶。</text:p>
      <text:p text:style-name="P6"><text:s/>(二)洗衣機：家用洗衣機及自助洗衣店或建築物公共區域使用之洗衣機，但不</text:p>
      <text:p text:style-name="P7"><text:s text:c="5"/>包括洗滌與脫水筒槽獨立之雙槽洗衣機。自中華民國一百零七年四月一日</text:p>
      <text:p text:style-name="P8"><text:s text:c="5"/>適用。</text:p>
      <text:p text:style-name="P9"><text:s/>(三)沖水小便器：自中華民國一百十年十月一日適用。</text:p>
      <text:p text:style-name="P10">二、前述產品於國內銷售應依省水標章管理辦法取得省水標章使用許可，違反</text:p>
      <text:p text:style-name="P11"><text:s text:c="4"/>者依自來水法第九十八條之一規定，處新臺幣四萬元以上二十萬元以下罰</text:p>
      <text:p text:style-name="P12"><text:span text:style-name="T13"><text:s text:c="4"/></text:span><text:span text:style-name="T14">鍰，並令其限期改善；屆期未改善者，得按次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志銘</meta:initial-creator>
    <dc:creator>張思遙</dc:creator>
    <meta:creation-date>2020-10-22T02:05:00Z</meta:creation-date>
    <dc:date>2020-10-22T02:05:00Z</dc:date>
    <meta:print-date>2020-10-06T10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2" meta:row-count="2" meta:non-whitespace-character-count="267"/>
  </office:meta>
</office:document-meta>
</file>