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3.9583in" style:use-optimal-column-width="false"/>
    </style:style>
    <style:style style:name="Table1" style:family="table" style:master-page-name="MP0">
      <style:table-properties style:width="6.402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54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34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80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92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TableRow93" style:family="table-row">
      <style:table-row-properties style:min-row-height="0.355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P18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ableRow217" style:family="table-row">
      <style:table-row-properties style:min-row-height="0.478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Row226" style:family="table-row">
      <style:table-row-properties style:min-row-height="0.491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3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8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89" style:family="table-row">
      <style:table-row-properties style:min-row-height="0.030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3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37" style:family="table-row">
      <style:table-row-properties style:min-row-height="0.030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48" style:family="table-row">
      <style:table-row-properties style:min-row-height="0.353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P36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P37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P40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Row419" style:family="table-row">
      <style:table-row-properties style:min-row-height="0.495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2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2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2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P46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6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P47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7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7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473" style:family="table-row">
      <style:table-row-properties style:min-row-height="0.4736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8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8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P49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P51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P52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P5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P54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54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P55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P55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P56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P56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P58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582" style:family="table-row">
      <style:table-row-properties style:min-row-height="0.473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8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P5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P6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P62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T629" style:parent-style-name="預設段落字型" style:family="text">
      <style:text-properties fo:font-size="14pt" style:font-size-asian="14pt" style:font-size-complex="14pt"/>
    </style:style>
    <style:style style:name="T630" style:parent-style-name="預設段落字型" style:family="text">
      <style:text-properties fo:font-size="14pt" style:font-size-asian="14pt" style:font-size-complex="14pt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P63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640" style:family="table-row">
      <style:table-row-properties style:min-row-height="0.571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4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4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4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5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P66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P68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P69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P7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726" style:parent-style-name="Standarduser" style:family="paragraph">
      <style:paragraph-properties style:line-height-at-least="0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採購稽核小組109年10月份</text:p>
              <text:p text:style-name="P10"><text:span text:style-name="T11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稽核日期</text:p>
            </table:table-cell>
            <table:table-cell table:style-name="TableCell17">
              <text:p text:style-name="P18">相關法令依據/解釋函(令)/錯誤行為態樣</text:p>
            </table:table-cell>
            <table:table-cell table:style-name="TableCell19">
              <text:p text:style-name="P20">稽核結果（含發現缺失）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3728768"/><text:bookmark-end text:name="_Hlk13728768"/>1</text:p>
          </table:table-cell>
          <table:table-cell table:style-name="TableCell24">
            <text:p text:style-name="P25">109.10.6</text:p>
          </table:table-cell>
          <table:table-cell table:style-name="TableCell26">
            <text:p text:style-name="P27">1.行政院公共工程委員會89年3月16日工程稽字第89006952號、90年11月27日工程稽字第90046660號及100年7月21日工程企字第10000260990號函</text:p>
            <text:p text:style-name="P28">2.行政院公共工程委員會89.3.17（八九）工程企字89007258號函</text:p>
            <text:p text:style-name="P29">3.行政院公共工程委員會89.6.1（八九）工程企字第89013137號函</text:p>
            <text:p text:style-name="P30">4.「政府採購錯誤行<text:soft-page-break/>為態樣」一、（九）</text:p>
            <text:p text:style-name="P31">5.「政府採購錯誤行為態樣」一、（十六）</text:p>
          </table:table-cell>
          <table:table-cell table:style-name="TableCell32">
            <text:p text:style-name="P33">1.以下核有「政府採購錯誤行為態樣」一、（九）之情形：</text:p>
            <text:p text:style-name="P34"><text:span text:style-name="T35"></text:span><text:span text:style-name="T36">招標公告「開標地點」欄位載明為「</text:span><text:span text:style-name="T37">○</text:span><text:span text:style-name="T38">臺中市</text:span><text:span text:style-name="T39">○</text:span><text:span text:style-name="T40">區</text:span><text:span text:style-name="T41">○</text:span><text:span text:style-name="T42">路</text:span><text:span text:style-name="T43">○</text:span><text:span text:style-name="T44">號」，惟投標須知第</text:span><text:span text:style-name="T45">28</text:span><text:span text:style-name="T46">點載明「本校會議室。」。</text:span></text:p>
            <text:p text:style-name="P47"><text:span text:style-name="T48"></text:span><text:span text:style-name="T49">招標公告「收受投標文件地點」欄位載明為「</text:span><text:span text:style-name="T50">○</text:span><text:span text:style-name="T51">臺中市</text:span><text:span text:style-name="T52">○</text:span><text:span text:style-name="T53">區</text:span><text:span text:style-name="T54">○</text:span><text:span text:style-name="T55">路</text:span><text:span text:style-name="T56">○</text:span><text:span text:style-name="T57">號」，惟投標須知第</text:span><text:span text:style-name="T58">79</text:span><text:span text:style-name="T59">點載明「臺中市</text:span><text:span text:style-name="T60">○</text:span><text:span text:style-name="T61">區</text:span><text:span text:style-name="T62">○</text:span><text:span text:style-name="T63">國民小學總務處</text:span><text:span text:style-name="T64">…</text:span><text:span text:style-name="T65">」。</text:span></text:p>
            <text:p text:style-name="P66"><text:span text:style-name="T67"></text:span><text:span text:style-name="T68">招標公告「廠商資格摘要」及「是否訂有與履約能力有關之基本資格」欄位分別載明「營業項目為丙級綜合營造業以上或</text:span><text:span text:style-name="T69">…</text:span><text:span text:style-name="T70">」及「是</text:span><text:span text:style-name="T71">/</text:span><text:span text:style-name="T72">廠商應附具之基本資格證明文件或物品：</text:span><text:span text:style-name="T73">1.</text:span><text:span text:style-name="T74">廠商具有如期履約能力之證明。</text:span><text:span text:style-name="T75">2.</text:span><text:span text:style-name="T76">廠商信用之證明。」，惟投標須知第</text:span><text:span text:style-name="T77">64</text:span><text:span text:style-name="T78">點未見載明上開事項。</text:span></text:p>
            <text:p text:style-name="P79">2.投標須知第83點未見載明受理廠商檢舉之採購稽核小組、法務部調查局、法務部廉政署或機關所在地調查站處之相關資訊。</text:p>
            <text:p text:style-name="P80"><text:span text:style-name="T81">3.</text:span><text:span text:style-name="T82">投標須知第</text:span><text:span text:style-name="T83">13</text:span><text:span text:style-name="T84">點及契約書第</text:span><text:span text:style-name="T85">23</text:span><text:span text:style-name="T86">條第</text:span><text:span text:style-name="T87">4</text:span><text:span text:style-name="T88">項所載臺中市政府採購申訴審議委員會傳真有誤，正確應為「傳真：</text:span><text:span text:style-name="T89">04-22542611</text:span><text:span text:style-name="T90">」。</text:span></text:p>
            <text:p text:style-name="P91">4.標單上方載明：「本標單各標價均應以中文大寫填入，並於末尾加整或正字，否則無效」，核有「政府採購錯誤行為態樣」一、（十六）情形。</text:p>
            <text:p text:style-name="P92">5.標單下方註二載明「或未帶與登記印鑑相符之印章」，惟查行政院公共工程委員會89.3.17（八九）工程企字89007258號函說明二<text:s/>、（一），載明經濟部商業司已取消公司印鑑登記制度、及行政院公共工程委員會89.6.1（八九）工程企字第89013137號函說明五，載明採購法並無關於投標廠商印鑑證明之規定，故招標文件列有「與登記印鑑相符之印章」之規定，<text:soft-page-break/>應予刪除，請改進。</text:p>
          </table:table-cell>
        </table:table-row>
        <text:soft-page-break/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109.10.8</text:p>
          </table:table-cell>
          <table:table-cell table:style-name="TableCell98">
            <text:p text:style-name="P99">1.押標金保證金暨其他擔保作業辦法第25條</text:p>
            <text:p text:style-name="P100"><text:span text:style-name="T101">2.</text:span><text:span text:style-name="T102">「政府採購錯誤行為態樣」一、（九）</text:span></text:p>
          </table:table-cell>
          <table:table-cell table:style-name="TableCell103">
            <text:p text:style-name="P104">1.以下核有「政府採購錯誤行為態樣」一、（九）之情形：</text:p>
            <text:p text:style-name="P105"><text:span text:style-name="T106"></text:span><text:span text:style-name="T107"><text:tab/></text:span><text:span text:style-name="T108">招標公告是否採行協商措施載明為「否」，惟投標須知第</text:span><text:span text:style-name="T109">57</text:span><text:span text:style-name="T110">點規定：「無法決標時是否得參考採購法第</text:span><text:span text:style-name="T111">56</text:span><text:span text:style-name="T112">條規定採行協商措施：是；採行協商措施得更改之項目：全部評審項目。」，投標廠商評審須知第</text:span><text:span text:style-name="T113">5</text:span><text:span text:style-name="T114">點第</text:span><text:span text:style-name="T115">3</text:span><text:span text:style-name="T116">項亦規定保留協商措施之權利。</text:span></text:p>
            <text:p text:style-name="P117"><text:span text:style-name="T118"></text:span><text:span text:style-name="T119">招標公告「收受投標文件地點」欄位載明為「</text:span><text:span text:style-name="T120">○</text:span><text:span text:style-name="T121">臺中市</text:span><text:span text:style-name="T122">○</text:span><text:span text:style-name="T123">區</text:span><text:span text:style-name="T124">○</text:span><text:span text:style-name="T125">路</text:span><text:span text:style-name="T126">○</text:span><text:span text:style-name="T127">號」，惟投標須知第</text:span><text:span text:style-name="T128">74</text:span><text:span text:style-name="T129">點載明「臺中市</text:span><text:span text:style-name="T130">○</text:span><text:span text:style-name="T131">區</text:span><text:span text:style-name="T132">○</text:span><text:span text:style-name="T133">路</text:span><text:span text:style-name="T134">○</text:span><text:span text:style-name="T135">號</text:span><text:span text:style-name="T136">(</text:span><text:span text:style-name="T137">臺中市</text:span><text:span text:style-name="T138">○</text:span><text:span text:style-name="T139">區</text:span><text:span text:style-name="T140">○</text:span><text:span text:style-name="T141">國民小學總務處</text:span><text:span text:style-name="T142">)</text:span><text:span text:style-name="T143">」。</text:span></text:p>
            <text:p text:style-name="P144"><text:span text:style-name="T145"></text:span><text:span text:style-name="T146">招標公告「是否訂有與履約能力有關之基本資格」欄位載明「是</text:span><text:span text:style-name="T147">/</text:span><text:span text:style-name="T148">廠商應附具之基本資格證明文件或物品：</text:span><text:span text:style-name="T149">1.</text:span><text:span text:style-name="T150">廠商具有製造、供應或承做能力之證明。</text:span><text:span text:style-name="T151">2.</text:span><text:span text:style-name="T152">廠商信用之證明。」，惟投標須知第</text:span><text:span text:style-name="T153">60</text:span><text:span text:style-name="T154">點未見載明上開事項。</text:span></text:p>
            <text:p text:style-name="P155">2.投標須知第78點有以下待更正事項：</text:p>
            <text:p text:style-name="P156"><text:span text:style-name="T157"></text:span><text:span text:style-name="T158">「臺中市政府採購稽核小組」之檢舉電話有誤，正確應為「</text:span><text:span text:style-name="T159">04-22177360</text:span><text:span text:style-name="T160">」。</text:span></text:p>
            <text:p text:style-name="P161"><text:span text:style-name="T162"></text:span><text:span text:style-name="T163">法務部廉政署」之檢舉信箱、傳真及地址有誤，應以第</text:span><text:span text:style-name="T164">79</text:span><text:span text:style-name="T165">點所載內容方為正確。</text:span></text:p>
            <text:p text:style-name="P166"><text:span text:style-name="T167"></text:span><text:span text:style-name="T168">「臺中市調查處」之檢舉電話有誤，正確應為「</text:span><text:span text:style-name="T169">04-23038888</text:span><text:span text:style-name="T170">」。</text:span></text:p>
            <text:p text:style-name="P171">3.契約第18條第2項第3款（1）主任仲裁人之選定，漏未勾選，請改進。</text:p>
            <text:soft-page-break/>
            <text:p text:style-name="P172">4.投標須知第12點及契約書第18條第4項所載採購申訴審議委員會名稱及傳真有誤，正確應為「臺中市政府採購申訴審議委員會」及「04-22542611」。</text:p>
            <text:p text:style-name="P173">5.投標須知第44點規定保固保證金為「新臺幣壹萬元整」，有違押標金保證金暨其他擔保作業辦法第25條「一定金額，以不逾預算金額或預估採購總金額之百分之三為原則」規定。</text:p>
          </table:table-cell>
        </table:table-row>
        <text:soft-page-break/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109.10.13</text:p>
          </table:table-cell>
          <table:table-cell table:style-name="TableCell179">
            <text:p text:style-name="P180">「政府採購錯誤行為態樣」一、（九）</text:p>
          </table:table-cell>
          <table:table-cell table:style-name="TableCell181">
            <text:p text:style-name="P182">以下核有「政府採購錯誤行為態樣」一、（九）之情形：</text:p>
            <text:p text:style-name="P183"><text:span text:style-name="T184"></text:span><text:span text:style-name="T185">招標公告「收受投標文件地點」欄位載明為「</text:span><text:span text:style-name="T186">○</text:span><text:span text:style-name="T187">臺中市</text:span><text:span text:style-name="T188">○</text:span><text:span text:style-name="T189">區</text:span><text:span text:style-name="T190">○</text:span><text:span text:style-name="T191">路</text:span><text:span text:style-name="T192">○</text:span><text:span text:style-name="T193">號」，惟投標須知第</text:span><text:span text:style-name="T194">74</text:span><text:span text:style-name="T195">點載明「</text:span><text:span text:style-name="T196">臺中市</text:span><text:span text:style-name="T197">○</text:span><text:span text:style-name="T198">區</text:span><text:span text:style-name="T199">○</text:span><text:span text:style-name="T200">國民小學總務處</text:span><text:span text:style-name="T201">（臺中市</text:span><text:span text:style-name="T202">○</text:span><text:span text:style-name="T203">區</text:span><text:span text:style-name="T204">○</text:span><text:span text:style-name="T205">路</text:span><text:span text:style-name="T206">○</text:span><text:span text:style-name="T207">號）」。</text:span></text:p>
            <text:p text:style-name="P208"><text:span text:style-name="T209"></text:span><text:span text:style-name="T210">招標公告「是否訂有與履約能力有關之基本資格」欄位載明「是</text:span><text:span text:style-name="T211">/</text:span><text:span text:style-name="T212">廠商應附具之基本資格證明文件或物品：</text:span><text:span text:style-name="T213">1.</text:span><text:span text:style-name="T214">廠商具有如期履約能力之證明。」，惟投標須知第</text:span><text:span text:style-name="T215">60</text:span><text:span text:style-name="T216">點未見載明上開事項。</text:span>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109.10.13</text:p>
          </table:table-cell>
          <table:table-cell table:style-name="TableCell222">
            <text:p text:style-name="P223">「政府採購錯誤行為態樣」一、（九）</text:p>
          </table:table-cell>
          <table:table-cell table:style-name="TableCell224">
            <text:p text:style-name="P225">招標公告「投標文字」欄位載明為「正體中文」，惟投標須知第25點載明「中文(正體字)，但特殊技術或材料之圖文資料得使用英文」，核有「政府採購錯誤行為態樣」一、（九）情形。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109.10.6</text:p>
          </table:table-cell>
          <table:table-cell table:style-name="TableCell231">
            <text:p text:style-name="P232">「政府採購錯誤行為態樣」一、（九）</text:p>
          </table:table-cell>
          <table:table-cell table:style-name="TableCell233">
            <text:p text:style-name="P234">1.以下核有「政府採購錯誤行為態樣」一、（九）之情形：</text:p>
            <text:p text:style-name="P235"><text:span text:style-name="T236"></text:span><text:span text:style-name="T237">本案預算金額已於招標公告中公告，惟投標須知第</text:span><text:span text:style-name="T238">5</text:span><text:span text:style-name="T239">點漏未填寫，請改進。</text:span></text:p>
            <text:p text:style-name="P240"><text:span text:style-name="T241"></text:span><text:span text:style-name="T242">招標公告廠商資格摘要欄位載明「</text:span><text:span text:style-name="T243">1.</text:span><text:span text:style-name="T244">符合『廠商資格』規定之廠商登記或設立之證明文件</text:span><text:span text:style-name="T245">2.</text:span><text:span text:style-name="T246">納稅證明文件」，惟投標須知第</text:span><text:span text:style-name="T247">60</text:span><text:span text:style-name="T248">點似未詳實填寫本案投標廠商之基本資格，亦未將納稅證明文件入，請改進。</text:span></text:p>
            <text:p text:style-name="P249"><text:span text:style-name="T250"></text:span><text:span text:style-name="T251">招標公告收受投標文件地點載明為「</text:span><text:span text:style-name="T252">○</text:span><text:span text:style-name="T253">臺</text:span><text:soft-page-break/><text:span text:style-name="T254">中市</text:span><text:span text:style-name="T255">○</text:span><text:span text:style-name="T256">區</text:span><text:span text:style-name="T257">○</text:span><text:span text:style-name="T258">路</text:span><text:span text:style-name="T259">○</text:span><text:span text:style-name="T260">號」，惟投標須知第</text:span><text:span text:style-name="T261">74</text:span><text:span text:style-name="T262">點收件地點填列「</text:span><text:span text:style-name="T263">42905</text:span><text:span text:style-name="T264">臺中市</text:span><text:span text:style-name="T265">○</text:span><text:span text:style-name="T266">區</text:span><text:span text:style-name="T267">○</text:span><text:span text:style-name="T268">路</text:span><text:span text:style-name="T269">○</text:span><text:span text:style-name="T270">號</text:span><text:span text:style-name="T271"><text:s/></text:span><text:span text:style-name="T272">總務處</text:span><text:span text:style-name="T273">收」，兩者不一致，請改進。</text:span></text:p>
            <text:p text:style-name="P274"><text:span text:style-name="T275">2.</text:span><text:span text:style-name="T276">投標須知第</text:span><text:span text:style-name="T277">12</text:span><text:span text:style-name="T278">點、第</text:span><text:span text:style-name="T279">25</text:span><text:span text:style-name="T280">點、第</text:span><text:span text:style-name="T281">27</text:span><text:span text:style-name="T282">點及第</text:span><text:span text:style-name="T283">60</text:span><text:span text:style-name="T284">點漏未填寫或勾選，另本案為公開開標案件，第</text:span><text:span text:style-name="T285">29</text:span><text:span text:style-name="T286">點應為誤填，請改進。</text:span></text:p>
            <text:p text:style-name="P287">3.本案未收取押標金，惟投標須知第33點卻勾選押標金予以減收金額之情形，請改進。</text:p>
            <text:p text:style-name="P288">4.契約第3條第1款、第18條第3款及第22條第2項第3款（1）、同條第4項皆漏未勾選或填寫，請改進。</text:p>
          </table:table-cell>
        </table:table-row>
        <text:soft-page-break/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109.10.8</text:p>
          </table:table-cell>
          <table:table-cell table:style-name="TableCell294">
            <text:p text:style-name="P295">「政府採購錯誤行為態樣」一、（九）</text:p>
          </table:table-cell>
          <table:table-cell table:style-name="TableCell296">
            <text:p text:style-name="P297">1.以下核有「政府採購錯誤行為態樣」一、（九）之情形：</text:p>
            <text:p text:style-name="P298"><text:span text:style-name="T299"></text:span><text:span text:style-name="T300">投標須知第</text:span><text:span text:style-name="T301">55</text:span><text:span text:style-name="T302">點是否採行協商措施載明為「是」，投標廠商評審須知第</text:span><text:span text:style-name="T303">5</text:span><text:span text:style-name="T304">點第</text:span><text:span text:style-name="T305">3</text:span><text:span text:style-name="T306">項載明本機關保留協商措施之權利，惟招標公告是否採行商措施欄位填列「否」，核有不一致之情形，請改進。</text:span></text:p>
            <text:p text:style-name="P307"><text:span text:style-name="T308"></text:span><text:span text:style-name="T309">投標須知第</text:span><text:span text:style-name="T310">72</text:span><text:span text:style-name="T311">點投標文件收件地點載明為「臺中市</text:span><text:span text:style-name="T312">○</text:span><text:span text:style-name="T313">區</text:span><text:span text:style-name="T314">○</text:span><text:span text:style-name="T315">國民小學」，惟招標公告收受投標文件地點填列「</text:span><text:span text:style-name="T316">○</text:span><text:span text:style-name="T317">臺中市</text:span><text:span text:style-name="T318">○</text:span><text:span text:style-name="T319">區</text:span><text:span text:style-name="T320">○</text:span><text:span text:style-name="T321">路</text:span><text:span text:style-name="T322">○</text:span><text:span text:style-name="T323">號」，兩者不一致，請改進。</text:span></text:p>
            <text:p text:style-name="P324"><text:span text:style-name="T325">2.</text:span><text:span text:style-name="T326">本案屬公開開標案件，投標須知第</text:span><text:span text:style-name="T327">28</text:span><text:span text:style-name="T328">點不公開開標之依據應屬誤填；本案未收取保固保證金，惟投標須知第</text:span><text:span text:style-name="T329">47</text:span><text:span text:style-name="T330">點勾選予以減收金額；另本案預算金額已公告，投標須知第</text:span><text:span text:style-name="T331">61</text:span><text:span text:style-name="T332">點漏未勾選；投標須知第</text:span><text:span text:style-name="T333">66</text:span><text:span text:style-name="T334">點投標廠商之標價條件亦未勾選，請改進。</text:span></text:p>
            <text:p text:style-name="P335">3.投標廠商評審須知第5點第2項評審小組委員名單保密規定漏未勾選，請改進。</text:p>
            <text:p text:style-name="P336">4.契約第1條第8項漏未載明副本份數，第15條第3項漏未載明智慧財產權利歸屬，第18條第2項第3款(1)主任仲裁人選定方式未勾選，請改進。</text:p>
          </table:table-cell>
        </table:table-row>
        <text:soft-page-break/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109.10.12</text:p>
          </table:table-cell>
          <table:table-cell table:style-name="TableCell342">
            <text:p text:style-name="P343">1.行政院公共工程委員會94年3月25日工程企字第09400092310號函</text:p>
            <text:p text:style-name="P344">2.「政府採購錯誤行為態樣」一、（九）</text:p>
          </table:table-cell>
          <table:table-cell table:style-name="TableCell345">
            <text:p text:style-name="P346">1.投標須知第28點開標地點載明為「本校3F會議室」，惟招標公告開標地點欄位填列「○臺中市○區○里○街○號」，核有「政府採購錯誤行為態樣」一、（九）情形。</text:p>
            <text:p text:style-name="P347">2.本案總標單預列減價欄位，建請參酌行政院公共工程委員會94年3月25日工程企字第09400092310號函說明二略以，建議爾後招標文件勿預列減價欄位，以免造成投標廠商誤填及審標爭議之規定。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109.10.13</text:p>
          </table:table-cell>
          <table:table-cell table:style-name="TableCell353">
            <text:p text:style-name="P354"><text:span text:style-name="T355">1.</text:span><text:span text:style-name="T356">行政院公共工程委員會</text:span><text:span text:style-name="T357">94</text:span><text:span text:style-name="T358">年</text:span><text:span text:style-name="T359">3</text:span><text:span text:style-name="T360">月</text:span><text:span text:style-name="T361">25</text:span><text:span text:style-name="T362">日工程企字第</text:span><text:span text:style-name="T363">09400092310</text:span><text:span text:style-name="T364">號函</text:span></text:p>
            <text:p text:style-name="P365">2.「政府採購錯誤行為態樣」一、（九）</text:p>
          </table:table-cell>
          <table:table-cell table:style-name="TableCell366">
            <text:p text:style-name="P367"><text:span text:style-name="T368">1.</text:span><text:span text:style-name="T369">以下核有「政府採購錯誤行為態樣」一、（九）之情形：</text:span></text:p>
            <text:p text:style-name="P370"><text:span text:style-name="T371"></text:span><text:span text:style-name="T372">投標須知第</text:span><text:span text:style-name="T373">79</text:span><text:span text:style-name="T374">點投標文件收件地點載明為「</text:span><text:span text:style-name="T375">○</text:span><text:span text:style-name="T376">臺中市</text:span><text:span text:style-name="T377">○</text:span><text:span text:style-name="T378">區</text:span><text:span text:style-name="T379">○</text:span><text:span text:style-name="T380">路</text:span><text:span text:style-name="T381">○</text:span><text:span text:style-name="T382">號臺中市</text:span><text:span text:style-name="T383">○</text:span><text:span text:style-name="T384">區</text:span><text:span text:style-name="T385">○</text:span><text:span text:style-name="T386">國民小學總務處」，惟招標公告收受標文件地點僅載明「</text:span><text:span text:style-name="T387">○</text:span><text:span text:style-name="T388">臺中市</text:span><text:span text:style-name="T389">○</text:span><text:span text:style-name="T390">區</text:span><text:span text:style-name="T391">○</text:span><text:span text:style-name="T392">路</text:span><text:span text:style-name="T393">○</text:span><text:span text:style-name="T394">號」，建議敘明至機關的特定地點，例如至本機關秘書室投件或至本校警衛室投件或郵遞至本校機關</text:span><text:span text:style-name="T395">OOO</text:span><text:span text:style-name="T396">收等具體收件敘述，避免廠商受有在途期間之不利益影響。</text:span></text:p>
            <text:p text:style-name="P397"><text:span text:style-name="T398"></text:span><text:span text:style-name="T399">評審須知第</text:span><text:span text:style-name="T400">5</text:span><text:span text:style-name="T401">點第</text:span><text:span text:style-name="T402">3</text:span><text:span text:style-name="T403">項載明本機關保留協商措施之權利，惟投標須知第</text:span><text:span text:style-name="T404">61</text:span><text:span text:style-name="T405">點是否採行協商措施勾選「否」，招標公告是否採行協商措施欄位填列「否」，核有不一致之情形，請改進。</text:span></text:p>
            <text:p text:style-name="P406">2.投標須知第24點投標文件有效期漏未填寫，請改進。</text:p>
            <text:p text:style-name="P407"><text:span text:style-name="T408">3.</text:span><text:span text:style-name="T409">本案總標單預列減價欄位，建請參酌行政院公共工程委員會</text:span><text:span text:style-name="T410">94</text:span><text:span text:style-name="T411">年</text:span><text:span text:style-name="T412">3</text:span><text:span text:style-name="T413">月</text:span><text:span text:style-name="T414">25</text:span><text:span text:style-name="T415">日工程</text:span><text:span text:style-name="T416">企字第</text:span><text:span text:style-name="T417">09400092310</text:span><text:span text:style-name="T418">號函說明二略以，建議爾後招標文件勿預列減價欄位，以免造成投標廠商誤填及審標爭議之規定。</text:span>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109.10.13</text:p>
          </table:table-cell>
          <table:table-cell table:style-name="TableCell424">
            <text:p text:style-name="P425">1.政府採購法第第62<text:soft-page-break/>條</text:p>
            <text:p text:style-name="P426">2.政府採購法施行細則第84條</text:p>
            <text:p text:style-name="P427">3.行政院公共工程委員會99年5月25日工程企字第09900208500號函</text:p>
            <text:p text:style-name="P428">4.行政院公共工程委員會94年3月25日工程企字第09400092310號函</text:p>
            <text:p text:style-name="P429">5.「政府採購錯誤行為態樣」一、（九）</text:p>
          </table:table-cell>
          <table:table-cell table:style-name="TableCell430">
            <text:p text:style-name="P431"><text:span text:style-name="T432">1.</text:span><text:span text:style-name="T433">投標須知第</text:span><text:span text:style-name="T434">74</text:span><text:span text:style-name="T435">點投標文件收件地點載明為「</text:span><text:span text:style-name="T436">臺中市</text:span><text:span text:style-name="T437">○</text:span><text:span text:style-name="T438">區</text:span><text:span text:style-name="T439">○</text:span><text:span text:style-name="T440">國民小學總務處</text:span><text:span text:style-name="T441">（臺中市</text:span><text:soft-page-break/><text:span text:style-name="T442">○</text:span><text:span text:style-name="T443">區</text:span><text:span text:style-name="T444">○</text:span><text:span text:style-name="T445">路</text:span><text:span text:style-name="T446">○</text:span><text:span text:style-name="T447">號）」，惟招標公告收受標文件地點僅載明「</text:span><text:span text:style-name="T448">424</text:span><text:span text:style-name="T449">臺中市</text:span><text:span text:style-name="T450">○</text:span><text:span text:style-name="T451">區</text:span><text:span text:style-name="T452">○</text:span><text:span text:style-name="T453">里</text:span><text:span text:style-name="T454">○</text:span><text:span text:style-name="T455">巷</text:span><text:span text:style-name="T456">○</text:span><text:span text:style-name="T457">號」，兩者不一致，核有「政府採購錯誤行為態樣」一、（九）情形。另建議招標公告收受地點敘明至機關的特定地點，例如至本機關秘書室投件或至本校警衛室投件或郵遞至本校機關</text:span><text:span text:style-name="T458">OOO</text:span><text:span text:style-name="T459">收等具體收件敘述，避免廠商受有在途期間之不利益影響。</text:span></text:p>
            <text:p text:style-name="P460">2.本案決標日為109年2月25日，決標公告日期為109年10月6日，未於決標日起30日內刊登或傳輸決標資訊，核與政府採購法第第62條、政府採購法施行細則第84條及行政院公共工程委員會99年5月25日工程企字第09900208500號函有間，請改進。</text:p>
            <text:p text:style-name="P461"><text:span text:style-name="T462">3.</text:span><text:span text:style-name="T463">投標須知第</text:span><text:span text:style-name="T464">12</text:span><text:span text:style-name="T465">點漏未填寫採購申訴審議委員會名稱「臺中市政府採購申訴審議委員會」，第</text:span><text:span text:style-name="T466">23</text:span><text:span text:style-name="T467">點漏未填寫投標文件有效期，第</text:span><text:span text:style-name="T468">29</text:span><text:span text:style-name="T469">點不公開開標之依據應為誤填，請改進。</text:span></text:p>
            <text:p text:style-name="P470">4.投標廠商評審須知請參考行政院公共工程委員會網站範例製作（首頁&gt;政府採購採購手冊及範例&gt;機關辦理最有利標簽辦文件範例&gt;取最有利標精神），另本案評審須知未載明2家（含）以上符合需要廠商序位合計值相同者，其議價之順序，請改進。</text:p>
            <text:p text:style-name="P471">5.契約第2條第1項漏未載明；契約第17條第4項受理調解或申訴機關填寫錯誤，請改進。</text:p>
            <text:p text:style-name="P472">6.本案招標文件檔案含有底價單及總標價單，檔案內容標題皆為議價單，內容僅投標底價及投標總標價之區別，另採購案底價單應為機關內部文件，是否有必要上網公告，請說明。另本案總標單預列減價欄<text:soft-page-break/>位，建請參酌行政院公共工程委員會94年3月25日工程企字第09400092310號函說明二略以，建議爾後招標文件勿預列減價欄位，以免造成投標廠商誤填及審標爭議之規定。</text:p>
          </table:table-cell>
        </table:table-row>
        <text:soft-page-break/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>109.10.15</text:p>
          </table:table-cell>
          <table:table-cell table:style-name="TableCell478">
            <text:p text:style-name="P479">1.行政院公共工程委員會109年9月16日工程企字第1090100734號函</text:p>
            <text:p text:style-name="P480">2.「政府採購錯誤行為態樣」一、（九）</text:p>
          </table:table-cell>
          <table:table-cell table:style-name="TableCell481">
            <text:p text:style-name="P482">1.以下核有「政府採購錯誤行為態樣」一、（九）情形：</text:p>
            <text:p text:style-name="P483"><text:span text:style-name="T484"></text:span><text:span text:style-name="T485">投標須知未於首頁註記引用工程會範本之版次及時間，為免產生疏漏，宜請於首頁註記引用範本之版次及時間，並於製作招標文件時加強留意是否引用最新範本。</text:span></text:p>
            <text:p text:style-name="P486"><text:span text:style-name="T487"></text:span><text:span text:style-name="T488">契約書未採用工程會當時最新範本</text:span><text:span text:style-name="T489">(108.07.25)<text:s/></text:span><text:span text:style-name="T490">，另請注意目前工程會最新勞務採購契約範本為</text:span><text:span text:style-name="T491">1090630</text:span><text:span text:style-name="T492">版本。</text:span></text:p>
            <text:p text:style-name="P493"><text:span text:style-name="T494"></text:span><text:span text:style-name="T495">投標廠商聲明書未使用工程會當時最新範本（</text:span><text:span text:style-name="T496">1080603</text:span><text:span text:style-name="T497">），另請注意目前工程會最新投標廠商聲明書範本為</text:span><text:span text:style-name="T498">109.9.</text:span><text:span text:style-name="T499">版本</text:span><text:span text:style-name="T500">(</text:span><text:span text:style-name="T501">行政院公共工程委員會</text:span><text:span text:style-name="T502">109</text:span><text:span text:style-name="T503">年</text:span><text:span text:style-name="T504">9</text:span><text:span text:style-name="T505">月</text:span><text:span text:style-name="T506">16</text:span><text:span text:style-name="T507">日工程企字第</text:span><text:span text:style-name="T508">1090100734</text:span><text:span text:style-name="T509">號函併請參閱</text:span><text:span text:style-name="T510">)</text:span><text:span text:style-name="T511">。</text:span></text:p>
            <text:p text:style-name="P512"><text:span text:style-name="T513"></text:span><text:span text:style-name="T514">招標公告是否採行協商措施載明為「否」，惟投標廠商評選須知第</text:span><text:span text:style-name="T515">5</text:span><text:span text:style-name="T516">點第</text:span><text:span text:style-name="T517">3</text:span><text:span text:style-name="T518">項載明「本機關保留本案於無法評定符合需要廠商時，得參考政府採購法第</text:span><text:span text:style-name="T519">56</text:span><text:span text:style-name="T520">條及第</text:span><text:span text:style-name="T521">57</text:span><text:span text:style-name="T522">條規定，就所有評審項目採行協商措施之權利。」。</text:span></text:p>
            <text:p text:style-name="P523"><text:span text:style-name="T524"></text:span><text:span text:style-name="T525">招標公告開標地點載明為「本校會議室」，惟投標須知第</text:span><text:span text:style-name="T526">27</text:span><text:span text:style-name="T527">點載明為「本校行政大樓</text:span><text:span text:style-name="T528">E</text:span><text:span text:style-name="T529">化教室」。</text:span></text:p>
            <text:p text:style-name="P530"><text:span text:style-name="T531"></text:span><text:span text:style-name="T532">招標公告收受投標文</text:span><text:span text:style-name="T533">件地點載明為「</text:span><text:span text:style-name="T534">○</text:span><text:span text:style-name="T535">臺中市</text:span><text:span text:style-name="T536">○</text:span><text:span text:style-name="T537">區</text:span><text:span text:style-name="T538">○</text:span><text:span text:style-name="T539">路</text:span><text:span text:style-name="T540">50</text:span><text:span text:style-name="T541">號」，投標須知第</text:span><text:span text:style-name="T542">74</text:span><text:span text:style-name="T543">點載明為「臺中市</text:span><text:span text:style-name="T544">○</text:span><text:span text:style-name="T545">區</text:span><text:span text:style-name="T546">○</text:span><text:span text:style-name="T547">國民小學警衛室或總務處」。</text:span></text:p>
            <text:p text:style-name="P548">2.投標須知第78點有以下待更正事項：</text:p>
            <text:p text:style-name="P549"><text:span text:style-name="T550"></text:span><text:span text:style-name="T551">「臺中市政府採購稽核小組」之檢舉電話有誤，正確應為「</text:span><text:span text:style-name="T552">04-22177360</text:span><text:span text:style-name="T553">」。</text:span></text:p>
            <text:soft-page-break/>
            <text:p text:style-name="P554"><text:span text:style-name="T555"></text:span><text:span text:style-name="T556">「臺中市政府政風處」之檢舉信箱有誤，正確應為「臺中向上郵局第</text:span><text:span text:style-name="T557">120</text:span><text:span text:style-name="T558">號信箱」。</text:span></text:p>
            <text:p text:style-name="P559"><text:span text:style-name="T560"></text:span><text:span text:style-name="T561">「法務部調查局」之檢舉電話有誤，正確應為「</text:span><text:span text:style-name="T562">02-29177777</text:span><text:span text:style-name="T563">」。</text:span></text:p>
            <text:p text:style-name="P564"><text:span text:style-name="T565"></text:span><text:span text:style-name="T566">「中區機動組」機關全銜有誤，正確應為「中部地區機動工作站」。</text:span></text:p>
            <text:p text:style-name="P567"><text:span text:style-name="T568"></text:span><text:span text:style-name="T569">「法務部廉政署」之檢舉信箱、傳真及地址有誤，正確應為「</text:span><text:span text:style-name="T570">10099</text:span><text:span text:style-name="T571">國史</text:span><text:span text:style-name="T572">館郵局第</text:span><text:span text:style-name="T573">153</text:span><text:span text:style-name="T574">號信箱、傳真：</text:span><text:span text:style-name="T575">02-23811234</text:span><text:span text:style-name="T576">、地址：</text:span><text:span text:style-name="T577">100</text:span><text:span text:style-name="T578">臺北市中正區博愛路</text:span><text:span text:style-name="T579">166</text:span><text:span text:style-name="T580">號」。</text:span></text:p>
            <text:p text:style-name="P581">3.本案為公開開標案件，投標須知第29點誤填不公開開標之依據，請改進。</text:p>
          </table:table-cell>
        </table:table-row>
        <text:soft-page-break/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109.10.16</text:p>
          </table:table-cell>
          <table:table-cell table:style-name="TableCell587">
            <text:p text:style-name="P588">「政府採購錯誤行為態樣」一、（九）</text:p>
          </table:table-cell>
          <table:table-cell table:style-name="TableCell589">
            <text:p text:style-name="P590"><text:span text:style-name="T591">1.</text:span><text:span text:style-name="T592">以下核有「政府採購錯誤行為態樣」一、（九）情形：</text:span></text:p>
            <text:p text:style-name="P593"><text:span text:style-name="T594"></text:span><text:span text:style-name="T595">契約書未採用工程會最新範本</text:span><text:span text:style-name="T596">(109.01.15)</text:span><text:span text:style-name="T597">。</text:span></text:p>
            <text:p text:style-name="P598"><text:span text:style-name="T599"></text:span><text:span text:style-name="T600">招標公告投標文字載明為「正體中文」，惟投標須知第</text:span><text:span text:style-name="T601">25</text:span><text:span text:style-name="T602">點投標文件使用文件勾選「</text:span><text:span text:style-name="T603">■(2)</text:span><text:span text:style-name="T604">中文</text:span><text:span text:style-name="T605">(</text:span><text:span text:style-name="T606">正體字</text:span><text:span text:style-name="T607">)</text:span><text:span text:style-name="T608">，但特殊技術或材料之圖文資料得使用英文。」。</text:span></text:p>
            <text:p text:style-name="P609"><text:span text:style-name="T610"></text:span><text:span text:style-name="T611">招標公告收受投標文件地點載明為「</text:span><text:span text:style-name="T612">○</text:span><text:span text:style-name="T613">臺中市</text:span><text:span text:style-name="T614">○</text:span><text:span text:style-name="T615">區</text:span><text:span text:style-name="T616">○</text:span><text:span text:style-name="T617">路</text:span><text:span text:style-name="T618">○</text:span><text:span text:style-name="T619">號」，投標須知第</text:span><text:span text:style-name="T620">74</text:span><text:span text:style-name="T621">點載明為「臺中市</text:span><text:span text:style-name="T622">○</text:span><text:span text:style-name="T623">區</text:span><text:span text:style-name="T624">○</text:span><text:span text:style-name="T625">國小警衛室」。</text:span></text:p>
            <text:p text:style-name="P626"><text:span text:style-name="T627"></text:span><text:span text:style-name="T628">招標公告是否訂有與履約能力有關之基本資格載明為「否」，投標須知第</text:span><text:span text:style-name="T629">60</text:span><text:span text:style-name="T630">點載明為「</text:span><text:span text:style-name="T631">(</text:span><text:span text:style-name="T632">二</text:span><text:span text:style-name="T633">)</text:span><text:span text:style-name="T634">與履約能力有關者：</text:span><text:span text:style-name="T635">1.</text:span><text:span text:style-name="T636">廠商信用證明</text:span><text:span text:style-name="T637">…</text:span><text:span text:style-name="T638">」。</text:span></text:p>
            <text:p text:style-name="P639">2.契約第17條第2項第3款(1)主任仲裁人選定方式漏未勾選，同條第4項漏未載明受理調解或申訴之機關名稱、地址及電話。</text:p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>
            <text:p text:style-name="P644">109.10.16</text:p>
          </table:table-cell>
          <table:table-cell table:style-name="TableCell645">
            <text:p text:style-name="P646">1.政府採購法施行細則第6條第3款</text:p>
            <text:p text:style-name="P647">2.政府採購<text:soft-page-break/>法第4條</text:p>
            <text:p text:style-name="P648">3.政府採購法第22條第1項各款執行錯誤態樣</text:p>
            <text:p text:style-name="P649">4.「政府採購錯誤行為態樣」一、（九）</text:p>
          </table:table-cell>
          <table:table-cell table:style-name="TableCell650">
            <text:p text:style-name="P651">1.以下核有「政府採購錯誤行為態樣」一、（九）情形：</text:p>
            <text:p text:style-name="P652"><text:span text:style-name="T653"></text:span><text:span text:style-name="T654">招標公告是否採行協商措施載明為「否」，惟評選須知第</text:span><text:span text:style-name="T655">7</text:span><text:span text:style-name="T656">點第</text:span><text:span text:style-name="T657">3</text:span><text:span text:style-name="T658">項載明為「本機關保留本案於無法評定符合需要廠</text:span><text:soft-page-break/><text:span text:style-name="T659">商時，得參考政府採購法第</text:span><text:span text:style-name="T660">56</text:span><text:span text:style-name="T661">條及第</text:span><text:span text:style-name="T662">57</text:span><text:span text:style-name="T663">條規定，就所有評審項目採行協商措施之權利。」。</text:span></text:p>
            <text:p text:style-name="P664"><text:span text:style-name="T665"></text:span><text:span text:style-name="T666">招標公告收受投標文件地點載明為「</text:span><text:span text:style-name="T667">○</text:span><text:span text:style-name="T668">臺中市</text:span><text:span text:style-name="T669">○</text:span><text:span text:style-name="T670">區</text:span><text:span text:style-name="T671">○</text:span><text:span text:style-name="T672">街</text:span><text:span text:style-name="T673">○</text:span><text:span text:style-name="T674">號」，惟投標須知第</text:span><text:span text:style-name="T675">79</text:span><text:span text:style-name="T676">點載明為「臺中市</text:span><text:span text:style-name="T677">○</text:span><text:span text:style-name="T678">區</text:span><text:span text:style-name="T679">○</text:span><text:span text:style-name="T680">街</text:span><text:span text:style-name="T681">○</text:span><text:span text:style-name="T682">號</text:span><text:span text:style-name="T683">○</text:span><text:span text:style-name="T684">國小總務處」。</text:span></text:p>
            <text:p text:style-name="P685"><text:span text:style-name="T686"></text:span><text:span text:style-name="T687">招標公告廠商資格摘要載明為「依法登記開業之</text:span><text:span text:style-name="T688">建築師事務所</text:span><text:span text:style-name="T689">。</text:span><text:span text:style-name="T690">…</text:span><text:span text:style-name="T691">」，惟投標須知第</text:span><text:span text:style-name="T692">64</text:span><text:span text:style-name="T693">點第</text:span><text:span text:style-name="T694">1</text:span><text:span text:style-name="T695">項載明為「建築師、技師等個人或聯合執業事務所」。</text:span></text:p>
            <text:p text:style-name="P696"><text:span text:style-name="T697"></text:span><text:span text:style-name="T698">招標公告廠商資格摘要載明為「依法登記開業之建築師事務所。</text:span><text:span text:style-name="T699">…</text:span><text:span text:style-name="T700">四、</text:span><text:span text:style-name="T701">廠商信用證明文件。</text:span><text:span text:style-name="T702">」，惟是否訂有與履約能力有關之基本資格欄位登載為「否」、投標須知第</text:span><text:span text:style-name="T703">64</text:span><text:span text:style-name="T704">點第</text:span><text:span text:style-name="T705">2</text:span><text:span text:style-name="T706">項未勾選「廠商信用證明」。</text:span></text:p>
            <text:p text:style-name="P707"><text:span text:style-name="T708">2.</text:span><text:span text:style-name="T709">本案公告之預算金額與採購金額相等，未依政府採購法施行細則第</text:span><text:span text:style-name="T710">6</text:span><text:span text:style-name="T711">條第</text:span><text:span text:style-name="T712">3</text:span><text:span text:style-name="T713">款規定，將預估擴充項目所需金額計入採購金額。屬政府採購法第</text:span><text:span text:style-name="T714">22</text:span><text:span text:style-name="T715">條第</text:span><text:span text:style-name="T716">1</text:span><text:span text:style-name="T717">項各款執行錯誤態樣第</text:span><text:span text:style-name="T718">7</text:span><text:span text:style-name="T719">款（原有採購招標階段）、</text:span><text:span text:style-name="T720">(</text:span><text:span text:style-name="T721">三</text:span><text:span text:style-name="T722">)</text:span><text:span text:style-name="T723">：「招標公告已載明後續擴充情形，計算採購金額時未將預估後續擴充項目所需金額計入，</text:span><text:span text:style-name="T724">或招標公告預算金額誤以採購金額登載」情形。</text:span></text:p>
            <text:p text:style-name="P725">3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p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</text:page-number></text:span><text:span text:style-name="頁碼">/</text:span><text:span text:style-name="頁碼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10-21T08:43:00Z</meta:creation-date>
    <dc:date>2020-10-22T01:54:00Z</dc:date>
    <meta:print-date>2020-09-18T08:25:00Z</meta:print-date>
    <meta:template xlink:href="Normal.dotm" xlink:type="simple"/>
    <meta:editing-cycles>5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2" meta:word-count="933" meta:character-count="6241" meta:row-count="44" meta:non-whitespace-character-count="5320"/>
  </office:meta>
</office:document-meta>
</file>