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華康仿宋體W6(P)" svg:font-family="華康仿宋體W6(P)" style:font-family-generic="roman" style:font-pitch="variable"/>
    <style:font-face style:name="華康中特圓體" svg:font-family="華康中特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一, 十, 一百(繁), ..." text:start-value="5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63in" text:list-level-position-and-space-mode="label-alignment">
          <style:list-level-label-alignment text:label-followed-by="listtab" fo:margin-left="0.5763in" fo:text-indent="-0.5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1">
      <text:list-level-style-number text:level="1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華康仿宋體W6(P)" style:font-name-asian="華康仿宋體W6(P)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華康中特圓體" style:font-name-asian="華康中特圓體" style:font-name-complex="華康中黑體(P)" fo:color="#00000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活動報名表</text:p>
      <text:p text:style-name="內文"><text:span text:style-name="T4"><draw:frame draw:style-name="a0" draw:name="圖片 1" text:anchor-type="as-char" svg:x="0in" svg:y="0in" svg:width="6.75in" svg:height="9.55833in" style:rel-width="scale" style:rel-height="scale"><draw:image xlink:href="media/image1.jpeg" xlink:type="simple" xlink:show="embed" xlink:actuate="onLoad"/><svg:title/><svg:desc>1122-報名表-0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華康仿宋體W6(P)" svg:font-family="華康仿宋體W6(P)" style:font-family-generic="roman" style:font-pitch="variable"/>
    <style:font-face style:name="華康中特圓體" svg:font-family="華康中特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" style:display-name="t" style:family="paragraph" style:parent-style-name="內文">
      <style:text-properties style:font-name="Times New Roman" style:font-name-asian="華康隸書體" fo:font-weight="bold" style:font-weight-asian="bold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楷體" style:font-name-asian="標楷體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華康中楷體" style:font-name-asian="標楷體" style:font-name-complex="Times New Roman" style:font-size-complex="12pt"/>
    </style:style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letter-kerning="false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style:snap-to-layout-grid="false" fo:text-align="center" fo:line-height="0.25in" fo:margin-left="0.2326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華康中楷體" style:font-name-asian="華康中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表文" style:display-name="表文" style:family="paragraph" style:parent-style-name="內文">
      <style:paragraph-properties style:snap-to-layout-grid="false" fo:text-align="center" style:vertical-align="baseline" fo:margin-top="0in" fo:margin-bottom="0in" style:line-height-at-least="0.1666in"/>
      <style:text-properties style:font-name="Times New Roman" style:font-name-asian="華康中黑體(P)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text-underline-color="#0000FF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text-underline-color="#0000F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text-underline-color="#0000FF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text-underline-color="#0000FF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text-underline-type="single" style:text-underline-style="solid" style:text-underline-width="auto" style:text-underline-mode="continuo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-complex="新細明體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仿宋體W6(P)" style:font-name-asian="華康仿宋體W6(P)" fo:font-size="18pt" style:font-size-asian="18pt" style:text-underline-type="non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3LVL2" style:family="text">
      <style:text-properties style:font-name="標楷體" style:font-name-asian="標楷體"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一, 十, 一百(繁), ..." text:start-value="5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63in" text:list-level-position-and-space-mode="label-alignment">
          <style:list-level-label-alignment text:label-followed-by="listtab" fo:margin-left="0.5763in" fo:text-indent="-0.57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1">
      <text:list-level-style-number text:level="1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ackiewu</meta:initial-creator>
    <dc:creator>張祐齊</dc:creator>
    <meta:creation-date>2020-10-28T05:27:00Z</meta:creation-date>
    <dc:date>2020-10-28T05:27:00Z</dc:date>
    <meta:print-date>2020-10-22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