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1" style:family="table-row">
      <style:table-row-properties style:row-height="5.1291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1.1812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3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8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9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遴選</text:span><text:span text:style-name="T22"><draw:frame draw:z-index="251657728" draw:id="id0" draw:style-name="a0" draw:name="Text Box 2" text:anchor-type="paragraph" svg:x="6.18333in" svg:y="-0.64444in" svg:width="0.75139in" svg:height="0.375in" style:rel-width="scale" style:rel-height="scale"><draw:text-box><text:p text:style-name="P23">附件3</text:p></draw:text-box><svg:title/><svg:desc/></draw:frame></text:span><text:span text:style-name="T24">【</text:span><text:span text:style-name="T25">臺中市政府教育局</text:span><text:span text:style-name="T26">商借</text:span><text:span text:style-name="T27">軍訓教官】推薦表</text:span><text:span text:style-name="T2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學歷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軍種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任官日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官科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晉任本階日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經歷</text:p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職務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初任教官日期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近3年考績</text:p>
          </table:table-cell>
          <table:covered-table-cell/>
          <table:covered-table-cell/>
          <table:covered-table-cell/>
          <table:table-cell table:style-name="TableCell87">
            <text:p text:style-name="P88">108年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107年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106年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推<text:s/>薦<text:s/>事<text:s/>實</text:p>
          </table:table-cell>
          <table:table-cell table:style-name="TableCell104" table:number-columns-spanned="15">
            <text:p text:style-name="P105"><text:span text:style-name="T106">最近</text:span><text:span text:style-name="T107">3</text:span><text:span text:style-name="T108">年重要事蹟或特殊工作表現（請以條列方式填寫；</text:span><text:span text:style-name="T109">限</text:span><text:span text:style-name="T110">1</text:span><text:span text:style-name="T111">頁</text:span><text:span text:style-name="T112">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>軍訓主管</text:p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P12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校長</text:span></text:p>
          </table:table-cell>
          <table:covered-table-cell/>
          <table:covered-table-cell/>
          <table:table-cell table:style-name="TableCell127" table:number-columns-spanned="3">
            <text:p text:style-name="P128">簽章</text:p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a</meta:initial-creator>
    <dc:creator>魏舜櫻</dc:creator>
    <meta:creation-date>2017-10-17T06:02:00Z</meta:creation-date>
    <dc:date>2020-06-03T05:26:00Z</dc:date>
    <meta:print-date>2015-11-04T10:23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