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style:style style:name="TableColumn2" style:family="table-column">
      <style:table-column-properties style:column-width="0.3847in" style:use-optimal-column-width="false"/>
    </style:style>
    <style:style style:name="TableColumn3" style:family="table-column">
      <style:table-column-properties style:column-width="6.0625in" style:use-optimal-column-width="false"/>
    </style:style>
    <style:style style:name="Table1" style:family="table" style:master-page-name="MP0">
      <style:table-properties style:width="6.4472in" fo:margin-left="0in" table:align="center"/>
    </style:style>
    <style:style style:name="TableRow4" style:family="table-row">
      <style:table-row-properties style:use-optimal-row-height="false"/>
    </style:style>
    <style:style style:name="TableCell5" style:family="table-cell">
      <style:table-cell-properties fo:border="0.0069in solid #000000" style:vertical-align="middle" fo:padding-top="0in" fo:padding-left="0.075in" fo:padding-bottom="0in" fo:padding-right="0.075in"/>
    </style:style>
    <style:style style:name="P6" style:parent-style-name="內文" style:family="paragraph">
      <style:paragraph-properties fo:break-before="page" style:snap-to-layout-grid="false" fo:text-align="center" style:line-height-at-least="0in"/>
    </style:style>
    <style:style style:name="T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style:snap-to-layout-grid="false" fo:text-align="center" style:line-height-at-least="0in"/>
      <style:text-properties style:font-name="標楷體" style:font-name-asian="標楷體" style:font-name-complex="Arial"/>
    </style:style>
    <style:style style:name="TableRow15" style:family="table-row">
      <style:table-row-properties style:min-row-height="0.1541in" style:use-optimal-row-height="false"/>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line-height-at-least="0in"/>
      <style:text-properties style:font-name="標楷體" style:font-name-asian="標楷體" style:font-name-complex="Arial"/>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style:snap-to-layout-grid="false" fo:text-align="justify" fo:line-height="0.2222in" fo:margin-left="0.3333in" fo:text-indent="-0.3333in">
        <style:tab-stops/>
      </style:paragraph-properties>
    </style:style>
    <style:style style:name="T2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21" style:parent-style-name="內文" style:family="paragraph">
      <style:paragraph-properties style:snap-to-layout-grid="false" fo:text-align="justify" fo:line-height="0.2222in" fo:margin-left="0.3333in" fo:text-indent="-0.3333in">
        <style:tab-stops/>
      </style:paragraph-properties>
    </style:style>
    <style:style style:name="T2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3" style:parent-style-name="區別強調" style:family="text">
      <style:text-properties style:font-name="標楷體" style:font-name-asian="標楷體" style:font-name-complex="Arial" fo:font-style="normal" style:font-style-asian="normal" style:font-style-complex="normal" fo:color="#FF0000" style:font-size-complex="14pt"/>
    </style:style>
    <style:style style:name="P24" style:parent-style-name="內文" style:family="paragraph">
      <style:paragraph-properties style:snap-to-layout-grid="false" fo:text-align="justify" fo:line-height="0.2222in" fo:margin-left="0.3333in" fo:text-indent="-0.3333in">
        <style:tab-stops/>
      </style:paragraph-properties>
    </style:style>
    <style:style style:name="T2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26" style:parent-style-name="內文" style:family="paragraph">
      <style:paragraph-properties style:snap-to-layout-grid="false" fo:text-align="justify" fo:line-height="0.2222in" fo:margin-left="0.3333in" fo:text-indent="-0.3333in">
        <style:tab-stops/>
      </style:paragraph-properties>
    </style:style>
    <style:style style:name="T2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28" style:parent-style-name="內文" style:family="paragraph">
      <style:paragraph-properties style:snap-to-layout-grid="false" fo:text-align="justify" fo:line-height="0.2222in" fo:margin-left="0.3333in" fo:text-indent="-0.3333in">
        <style:tab-stops/>
      </style:paragraph-properties>
    </style:style>
    <style:style style:name="T2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0" style:parent-style-name="內文" style:family="paragraph">
      <style:paragraph-properties style:snap-to-layout-grid="false" fo:text-align="justify" fo:line-height="0.2222in" fo:margin-left="0.3333in" fo:text-indent="-0.3333in">
        <style:tab-stops/>
      </style:paragraph-properties>
    </style:style>
    <style:style style:name="T3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2" style:parent-style-name="內文" style:family="paragraph">
      <style:paragraph-properties style:snap-to-layout-grid="false" fo:text-align="justify" fo:line-height="0.2222in" fo:margin-left="0.3333in" fo:text-indent="-0.3333in">
        <style:tab-stops/>
      </style:paragraph-properties>
    </style:style>
    <style:style style:name="T3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4" style:parent-style-name="內文" style:family="paragraph">
      <style:paragraph-properties style:snap-to-layout-grid="false" fo:text-align="justify" fo:line-height="0.2222in" fo:margin-left="0.3333in" fo:text-indent="-0.3333in">
        <style:tab-stops/>
      </style:paragraph-properties>
    </style:style>
    <style:style style:name="T3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6" style:parent-style-name="內文" style:family="paragraph">
      <style:paragraph-properties style:snap-to-layout-grid="false" fo:text-align="justify" fo:line-height="0.2222in" fo:margin-left="0.3333in" fo:text-indent="-0.3333in">
        <style:tab-stops/>
      </style:paragraph-properties>
    </style:style>
    <style:style style:name="T3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8" style:parent-style-name="內文" style:family="paragraph">
      <style:paragraph-properties style:snap-to-layout-grid="false" fo:text-align="justify" fo:line-height="0.2222in" fo:margin-left="0.3333in" fo:text-indent="-0.3333in">
        <style:tab-stops/>
      </style:paragraph-properties>
    </style:style>
    <style:style style:name="T3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40" style:parent-style-name="內文" style:family="paragraph">
      <style:paragraph-properties style:snap-to-layout-grid="false" fo:text-align="justify" fo:line-height="0.2222in" fo:margin-left="0.3333in" fo:text-indent="-0.3333in">
        <style:tab-stops/>
      </style:paragraph-properties>
    </style:style>
    <style:style style:name="T4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44" style:parent-style-name="內文" style:family="paragraph">
      <style:paragraph-properties style:snap-to-layout-grid="false" fo:text-align="justify" fo:line-height="0.2222in" fo:margin-left="0.3333in" fo:text-indent="-0.3333in">
        <style:tab-stops/>
      </style:paragraph-properties>
    </style:style>
    <style:style style:name="T4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6" style:parent-style-name="區別強調" style:family="text">
      <style:text-properties style:font-name="標楷體" style:font-name-asian="標楷體" style:font-name-complex="Arial" fo:font-style="normal" style:font-style-asian="normal" style:font-style-complex="normal" fo:color="#FF0000" style:font-size-complex="14pt"/>
    </style:style>
    <style:style style:name="P47" style:parent-style-name="內文" style:family="paragraph">
      <style:paragraph-properties style:snap-to-layout-grid="false" fo:text-align="justify" fo:line-height="0.2222in" fo:margin-left="0.3333in" fo:text-indent="-0.3333in">
        <style:tab-stops/>
      </style:paragraph-properties>
    </style:style>
    <style:style style:name="T4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50" style:parent-style-name="內文" style:family="paragraph">
      <style:paragraph-properties style:snap-to-layout-grid="false" fo:text-align="justify" fo:line-height="0.2222in" fo:margin-left="0.3333in" fo:text-indent="-0.3333in">
        <style:tab-stops/>
      </style:paragraph-properties>
    </style:style>
    <style:style style:name="T5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52" style:parent-style-name="內文" style:family="paragraph">
      <style:paragraph-properties style:snap-to-layout-grid="false" fo:text-align="justify" fo:line-height="0.2222in" fo:margin-left="0.3333in" fo:text-indent="-0.3333in">
        <style:tab-stops/>
      </style:paragraph-properties>
    </style:style>
    <style:style style:name="T5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54" style:parent-style-name="內文" style:family="paragraph">
      <style:paragraph-properties style:snap-to-layout-grid="false" fo:text-align="justify" fo:line-height="0.2222in" fo:margin-left="0.3333in" fo:text-indent="-0.3333in">
        <style:tab-stops/>
      </style:paragraph-properties>
    </style:style>
    <style:style style:name="T5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56" style:parent-style-name="內文" style:family="paragraph">
      <style:paragraph-properties style:snap-to-layout-grid="false" fo:text-align="justify" fo:line-height="0.2222in" fo:margin-left="0.3333in" fo:text-indent="-0.3333in">
        <style:tab-stops/>
      </style:paragraph-properties>
    </style:style>
    <style:style style:name="T5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60" style:parent-style-name="內文" style:family="paragraph">
      <style:paragraph-properties style:snap-to-layout-grid="false" fo:text-align="justify" fo:line-height="0.2222in" fo:margin-left="0.3333in" fo:text-indent="-0.3333in">
        <style:tab-stops/>
      </style:paragraph-properties>
    </style:style>
    <style:style style:name="T6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62" style:parent-style-name="內文" style:family="paragraph">
      <style:paragraph-properties style:snap-to-layout-grid="false" fo:text-align="justify" fo:line-height="0.2222in" fo:margin-left="0.3333in" fo:text-indent="-0.3333in">
        <style:tab-stops/>
      </style:paragraph-properties>
    </style:style>
    <style:style style:name="T6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68" style:parent-style-name="內文" style:family="paragraph">
      <style:paragraph-properties style:snap-to-layout-grid="false" fo:text-align="justify" fo:line-height="0.2222in" fo:margin-left="0.3333in" fo:text-indent="-0.3333in">
        <style:tab-stops/>
      </style:paragraph-properties>
    </style:style>
    <style:style style:name="T6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70" style:parent-style-name="內文" style:family="paragraph">
      <style:paragraph-properties style:snap-to-layout-grid="false" fo:text-align="justify" fo:line-height="0.2222in" fo:margin-left="0.3333in" fo:text-indent="-0.3333in">
        <style:tab-stops/>
      </style:paragraph-properties>
    </style:style>
    <style:style style:name="T7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72" style:parent-style-name="內文" style:family="paragraph">
      <style:paragraph-properties style:snap-to-layout-grid="false" fo:text-align="justify" fo:line-height="0.2222in" fo:margin-left="0.3333in" fo:text-indent="-0.3333in">
        <style:tab-stops/>
      </style:paragraph-properties>
    </style:style>
    <style:style style:name="T7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4" style:parent-style-name="區別強調" style:family="text">
      <style:text-properties style:font-name="標楷體" style:font-name-asian="標楷體" style:font-name-complex="Arial" fo:font-style="normal" style:font-style-asian="normal" style:font-style-complex="normal" fo:color="#FF0000" style:font-size-complex="14pt"/>
    </style:style>
    <style:style style:name="P75" style:parent-style-name="內文" style:family="paragraph">
      <style:paragraph-properties style:snap-to-layout-grid="false" fo:text-align="justify" fo:line-height="0.2222in" fo:margin-left="0.3333in" fo:text-indent="-0.3333in">
        <style:tab-stops/>
      </style:paragraph-properties>
    </style:style>
    <style:style style:name="T7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81" style:parent-style-name="內文" style:family="paragraph">
      <style:paragraph-properties style:snap-to-layout-grid="false" fo:text-align="justify" fo:line-height="0.2222in" fo:margin-left="0.3333in" fo:text-indent="-0.3333in">
        <style:tab-stops/>
      </style:paragraph-properties>
    </style:style>
    <style:style style:name="T8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83" style:parent-style-name="內文" style:family="paragraph">
      <style:paragraph-properties style:snap-to-layout-grid="false" fo:text-align="justify" fo:line-height="0.2222in" fo:margin-left="0.3333in" fo:text-indent="-0.3333in">
        <style:tab-stops/>
      </style:paragraph-properties>
    </style:style>
    <style:style style:name="T8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85" style:parent-style-name="內文" style:family="paragraph">
      <style:paragraph-properties style:snap-to-layout-grid="false" fo:text-align="justify" fo:line-height="0.2222in" fo:margin-left="0.3333in" fo:text-indent="-0.3333in">
        <style:tab-stops/>
      </style:paragraph-properties>
    </style:style>
    <style:style style:name="T8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87" style:parent-style-name="內文" style:family="paragraph">
      <style:paragraph-properties style:snap-to-layout-grid="false" fo:text-align="justify" fo:line-height="0.2222in" fo:margin-left="0.3333in" fo:text-indent="-0.3333in">
        <style:tab-stops/>
      </style:paragraph-properties>
    </style:style>
    <style:style style:name="T8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ableRow89" style:family="table-row">
      <style:table-row-properties style:min-row-height="0.1541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style:font-name-complex="Arial"/>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4pt"/>
    </style:style>
    <style:style style:name="P94"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4pt"/>
    </style:style>
    <style:style style:name="P95"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4pt"/>
    </style:style>
    <style:style style:name="P96"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4pt"/>
    </style:style>
    <style:style style:name="P97" style:parent-style-name="內文" style:family="paragraph">
      <style:paragraph-properties fo:text-align="justify" fo:line-height="0.2222in" fo:margin-left="0.3333in" fo:text-indent="-0.3333in">
        <style:tab-stops/>
      </style:paragraph-properties>
    </style:style>
    <style:style style:name="T98" style:parent-style-name="預設段落字型" style:family="text">
      <style:text-properties style:font-name="標楷體" style:font-name-asian="標楷體" style:font-name-complex="Arial" style:font-size-complex="14pt"/>
    </style:style>
    <style:style style:name="T99"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100"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4pt"/>
    </style:style>
    <style:style style:name="P101" style:parent-style-name="內文" style:family="paragraph">
      <style:paragraph-properties fo:text-align="justify" fo:line-height="0.2222in" fo:margin-left="0.3333in" fo:text-indent="-0.3333in">
        <style:tab-stops/>
      </style:paragraph-properties>
    </style:style>
    <style:style style:name="T102" style:parent-style-name="預設段落字型" style:family="text">
      <style:text-properties style:font-name="標楷體" style:font-name-asian="標楷體" style:font-name-complex="Arial" style:font-size-complex="14pt"/>
    </style:style>
    <style:style style:name="T10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4" style:parent-style-name="預設段落字型" style:family="text">
      <style:text-properties style:font-name="標楷體" style:font-name-asian="標楷體" style:font-name-complex="Arial" style:font-size-complex="14pt"/>
    </style:style>
    <style:style style:name="P105" style:parent-style-name="內文" style:family="paragraph">
      <style:paragraph-properties fo:text-align="justify" fo:line-height="0.2222in" fo:margin-left="0.3333in" fo:text-indent="-0.3333in">
        <style:tab-stops/>
      </style:paragraph-properties>
    </style:style>
    <style:style style:name="T106" style:parent-style-name="預設段落字型" style:family="text">
      <style:text-properties style:font-name="標楷體" style:font-name-asian="標楷體" style:font-name-complex="Arial" style:font-size-complex="14pt"/>
    </style:style>
    <style:style style:name="T107" style:parent-style-name="預設段落字型" style:family="text">
      <style:text-properties style:font-name="標楷體" style:font-name-asian="標楷體" style:font-name-complex="Arial" style:font-size-complex="14pt"/>
    </style:style>
    <style:style style:name="P108"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4pt"/>
    </style:style>
    <style:style style:name="P109"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4pt"/>
    </style:style>
    <style:style style:name="P110"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4pt"/>
    </style:style>
    <style:style style:name="P111"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4pt"/>
    </style:style>
    <style:style style:name="P112"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4pt"/>
    </style:style>
    <style:style style:name="P113" style:parent-style-name="內文" style:family="paragraph">
      <style:paragraph-properties fo:text-align="justify" fo:line-height="0.2222in" fo:margin-left="0.3333in" fo:text-indent="-0.3333in">
        <style:tab-stops/>
      </style:paragraph-properties>
    </style:style>
    <style:style style:name="T114" style:parent-style-name="預設段落字型" style:family="text">
      <style:text-properties style:font-name="標楷體" style:font-name-asian="標楷體" style:font-name-complex="Arial" style:font-size-complex="14pt"/>
    </style:style>
    <style:style style:name="T115"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116"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4pt"/>
    </style:style>
    <style:style style:name="P117"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4pt"/>
    </style:style>
    <style:style style:name="P118"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4pt"/>
    </style:style>
    <style:style style:name="P119"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4pt"/>
    </style:style>
    <style:style style:name="P120"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4pt"/>
    </style:style>
    <style:style style:name="P121" style:parent-style-name="內文" style:family="paragraph">
      <style:paragraph-properties fo:text-align="justify" fo:line-height="0.2222in" fo:margin-left="0.3333in" fo:text-indent="-0.3333in">
        <style:tab-stops/>
      </style:paragraph-properties>
    </style:style>
    <style:style style:name="T122" style:parent-style-name="預設段落字型" style:family="text">
      <style:text-properties style:font-name="標楷體" style:font-name-asian="標楷體" style:font-name-complex="Arial" style:font-size-complex="14pt"/>
    </style:style>
    <style:style style:name="T123"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124" style:parent-style-name="內文" style:family="paragraph">
      <style:paragraph-properties fo:text-align="justify" fo:line-height="0.2222in" fo:margin-left="0.3333in" fo:text-indent="-0.3333in">
        <style:tab-stops/>
      </style:paragraph-properties>
    </style:style>
    <style:style style:name="T125" style:parent-style-name="預設段落字型" style:family="text">
      <style:text-properties style:font-name="標楷體" style:font-name-asian="標楷體" style:font-name-complex="Arial" style:font-size-complex="14pt"/>
    </style:style>
    <style:style style:name="T12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7" style:parent-style-name="預設段落字型" style:family="text">
      <style:text-properties style:font-name="標楷體" style:font-name-asian="標楷體" style:font-name-complex="Arial" style:font-size-complex="14pt"/>
    </style:style>
    <style:style style:name="T12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9" style:parent-style-name="預設段落字型" style:family="text">
      <style:text-properties style:font-name="標楷體" style:font-name-asian="標楷體" style:font-name-complex="Arial" style:font-size-complex="14pt"/>
    </style:style>
    <style:style style:name="T13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31" style:parent-style-name="預設段落字型" style:family="text">
      <style:text-properties style:font-name="標楷體" style:font-name-asian="標楷體" style:font-name-complex="Arial" style:font-size-complex="14pt"/>
    </style:style>
    <style:style style:name="P132"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4pt"/>
    </style:style>
    <style:style style:name="TableRow133" style:family="table-row">
      <style:table-row-properties style:min-row-height="0.6555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style:font-name-complex="Arial"/>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fo:text-align="justify" fo:line-height="0.2222in" fo:margin-left="0.3333in" fo:text-indent="-0.3333in">
        <style:tab-stops/>
      </style:paragraph-properties>
    </style:style>
    <style:style style:name="T138" style:parent-style-name="預設段落字型" style:family="text">
      <style:text-properties style:font-name="標楷體" style:font-name-asian="標楷體" style:font-name-complex="Arial" style:font-size-complex="12pt"/>
    </style:style>
    <style:style style:name="T13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40" style:parent-style-name="預設段落字型" style:family="text">
      <style:text-properties style:font-name="標楷體" style:font-name-asian="標楷體" style:font-name-complex="Arial" style:font-size-complex="12pt"/>
    </style:style>
    <style:style style:name="P141" style:parent-style-name="內文" style:family="paragraph">
      <style:paragraph-properties style:snap-to-layout-grid="false" fo:text-align="justify" fo:line-height="0.2222in" fo:margin-left="0.3333in" fo:text-indent="-0.3333in">
        <style:tab-stops/>
      </style:paragraph-properties>
    </style:style>
    <style:style style:name="T142" style:parent-style-name="預設段落字型" style:family="text">
      <style:text-properties style:font-name="標楷體" style:font-name-asian="標楷體" style:font-name-complex="Arial" style:font-size-complex="12pt"/>
    </style:style>
    <style:style style:name="T143"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144"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14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14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147"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148" style:parent-style-name="內文" style:family="paragraph">
      <style:paragraph-properties style:snap-to-layout-grid="false" fo:text-align="justify" fo:line-height="0.2222in" fo:margin-left="0.3333in" fo:text-indent="-0.3333in">
        <style:tab-stops/>
      </style:paragraph-properties>
    </style:style>
    <style:style style:name="T149" style:parent-style-name="預設段落字型" style:family="text">
      <style:text-properties style:font-name="標楷體" style:font-name-asian="標楷體" style:font-name-complex="Arial" style:font-size-complex="12pt"/>
    </style:style>
    <style:style style:name="T15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51" style:parent-style-name="預設段落字型" style:family="text">
      <style:text-properties style:font-name="標楷體" style:font-name-asian="標楷體" style:font-name-complex="Arial" style:font-size-complex="12pt"/>
    </style:style>
    <style:style style:name="P15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153"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154"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15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156" style:parent-style-name="內文" style:family="paragraph">
      <style:paragraph-properties style:snap-to-layout-grid="false" fo:text-align="justify" fo:line-height="0.2222in" fo:margin-left="0.3333in" fo:text-indent="-0.3333in">
        <style:tab-stops/>
      </style:paragraph-properties>
    </style:style>
    <style:style style:name="T157" style:parent-style-name="預設段落字型" style:family="text">
      <style:text-properties style:font-name="標楷體" style:font-name-asian="標楷體" style:font-name-complex="Arial" style:font-size-complex="12pt"/>
    </style:style>
    <style:style style:name="T158"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15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16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16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TableRow162" style:family="table-row">
      <style:table-row-properties style:min-row-height="0.4493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標楷體" style:font-name-asian="標楷體" style:font-name-complex="Arial"/>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text-align="justify" fo:line-height="0.2222in" fo:margin-left="0.3333in" fo:text-indent="-0.3333in">
        <style:tab-stops/>
      </style:paragraph-properties>
    </style:style>
    <style:style style:name="T167" style:parent-style-name="預設段落字型" style:family="text">
      <style:text-properties style:font-name="標楷體" style:font-name-asian="標楷體" style:font-name-complex="Arial" style:font-size-complex="12pt"/>
    </style:style>
    <style:style style:name="T168"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16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17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171" style:parent-style-name="內文" style:family="paragraph">
      <style:paragraph-properties style:snap-to-layout-grid="false" fo:text-align="justify" fo:line-height="0.2222in" fo:margin-left="0.3333in" fo:text-indent="-0.3333in">
        <style:tab-stops/>
      </style:paragraph-properties>
    </style:style>
    <style:style style:name="T172" style:parent-style-name="預設段落字型" style:family="text">
      <style:text-properties style:font-name="標楷體" style:font-name-asian="標楷體" style:font-name-complex="Arial" style:font-size-complex="12pt"/>
    </style:style>
    <style:style style:name="T173"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174"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175" style:parent-style-name="內文" style:family="paragraph">
      <style:paragraph-properties style:snap-to-layout-grid="false" fo:text-align="justify" fo:line-height="0.2222in" fo:margin-left="0.3333in" fo:text-indent="-0.3333in">
        <style:tab-stops/>
      </style:paragraph-properties>
    </style:style>
    <style:style style:name="T176" style:parent-style-name="預設段落字型" style:family="text">
      <style:text-properties style:font-name="標楷體" style:font-name-asian="標楷體" style:font-name-complex="Arial" style:font-size-complex="12pt"/>
    </style:style>
    <style:style style:name="T17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78" style:parent-style-name="預設段落字型" style:family="text">
      <style:text-properties style:font-name="標楷體" style:font-name-asian="標楷體" style:font-name-complex="Arial" style:font-size-complex="12pt"/>
    </style:style>
    <style:style style:name="P17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18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18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18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183"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184"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18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18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187"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18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TableRow189" style:family="table-row">
      <style:table-row-properties style:min-row-height="0.1638in"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style:font-name-complex="Arial"/>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text-align="justify" fo:line-height="0.2222in" fo:margin-left="0.3333in" fo:text-indent="-0.3333in">
        <style:tab-stops/>
      </style:paragraph-properties>
    </style:style>
    <style:style style:name="T194" style:parent-style-name="預設段落字型" style:family="text">
      <style:text-properties style:font-name="標楷體" style:font-name-asian="標楷體" style:font-name-complex="Arial" style:font-size-complex="12pt"/>
    </style:style>
    <style:style style:name="T195"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19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197"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198" style:parent-style-name="內文" style:family="paragraph">
      <style:paragraph-properties style:snap-to-layout-grid="false" fo:text-align="justify" fo:line-height="0.2222in" fo:margin-left="0.3333in" fo:text-indent="-0.3333in">
        <style:tab-stops/>
      </style:paragraph-properties>
    </style:style>
    <style:style style:name="T199" style:parent-style-name="預設段落字型" style:family="text">
      <style:text-properties style:font-name="標楷體" style:font-name-asian="標楷體" style:font-name-complex="Arial" style:font-size-complex="12pt"/>
    </style:style>
    <style:style style:name="T200"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20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20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203"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204" style:parent-style-name="內文" style:family="paragraph">
      <style:paragraph-properties style:snap-to-layout-grid="false" fo:text-align="justify" fo:line-height="0.2222in" fo:margin-left="0.3333in" fo:text-indent="-0.3333in">
        <style:tab-stops/>
      </style:paragraph-properties>
    </style:style>
    <style:style style:name="T205" style:parent-style-name="預設段落字型" style:family="text">
      <style:text-properties style:font-name="標楷體" style:font-name-asian="標楷體" style:font-name-complex="Arial" style:font-size-complex="12pt"/>
    </style:style>
    <style:style style:name="T206"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207"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20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20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21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21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21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213"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214"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21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21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217"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21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21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22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221" style:parent-style-name="內文" style:family="paragraph">
      <style:paragraph-properties style:snap-to-layout-grid="false" fo:text-align="justify" fo:line-height="0.2222in" fo:margin-left="0.3333in" fo:text-indent="-0.3333in">
        <style:tab-stops/>
      </style:paragraph-properties>
    </style:style>
    <style:style style:name="T222" style:parent-style-name="預設段落字型" style:family="text">
      <style:text-properties style:font-name="標楷體" style:font-name-asian="標楷體" style:font-name-complex="Arial" style:font-size-complex="12pt"/>
    </style:style>
    <style:style style:name="T223"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224"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22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22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227"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TableRow228" style:family="table-row">
      <style:table-row-properties style:min-row-height="0.0555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標楷體" style:font-name-asian="標楷體" style:font-name-complex="Arial"/>
    </style:style>
    <style:style style:name="TableCell231" style:family="table-cell">
      <style:table-cell-properties fo:border="0.0069in solid #000000" fo:padding-top="0in" fo:padding-left="0.075in" fo:padding-bottom="0in" fo:padding-right="0.075in"/>
    </style:style>
    <style:style style:name="P232"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233"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234" style:parent-style-name="無間距" style:family="paragraph">
      <style:paragraph-properties fo:text-align="justify" fo:line-height="0.2222in" fo:margin-left="0.3333in" fo:text-indent="-0.3333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237"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238"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239"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240"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241"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242" style:parent-style-name="無間距" style:family="paragraph">
      <style:paragraph-properties fo:text-align="justify" fo:line-height="0.2222in" fo:margin-left="0.3333in" fo:text-indent="-0.3333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245"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246"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247"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248"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249"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250"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251"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252"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253"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254"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255"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256"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257"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258"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259"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260"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261"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262"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TableRow263" style:family="table-row">
      <style:table-row-properties style:min-row-height="0.0555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標楷體" style:font-name-asian="標楷體" style:font-name-complex="Arial"/>
    </style:style>
    <style:style style:name="TableCell266" style:family="table-cell">
      <style:table-cell-properties fo:border="0.0069in solid #000000" fo:padding-top="0in" fo:padding-left="0.075in" fo:padding-bottom="0in" fo:padding-right="0.075in"/>
    </style:style>
    <style:style style:name="P267" style:parent-style-name="無間距" style:family="paragraph">
      <style:paragraph-properties fo:text-align="justify" fo:line-height="0.2222in" fo:margin-left="0.3333in" fo:text-indent="-0.3333in">
        <style:tab-stops/>
      </style:paragraph-properties>
    </style:style>
    <style:style style:name="T268" style:parent-style-name="預設段落字型" style:family="text">
      <style:text-properties style:font-name="標楷體" style:font-name-asian="標楷體" style:font-name-complex="Arial" style:font-size-complex="12pt"/>
    </style:style>
    <style:style style:name="T269"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270" style:parent-style-name="無間距" style:family="paragraph">
      <style:paragraph-properties fo:text-align="justify" fo:line-height="0.2222in" fo:margin-left="0.3333in" fo:text-indent="-0.3333in">
        <style:tab-stops/>
      </style:paragraph-properties>
    </style:style>
    <style:style style:name="T271" style:parent-style-name="預設段落字型" style:family="text">
      <style:text-properties style:font-name="標楷體" style:font-name-asian="標楷體" style:font-name-complex="Arial" style:font-size-complex="12pt"/>
    </style:style>
    <style:style style:name="T272" style:parent-style-name="預設段落字型" style:family="text">
      <style:text-properties style:font-name="標楷體" style:font-name-asian="標楷體" style:font-name-complex="Arial" style:font-size-complex="12pt"/>
    </style:style>
    <style:style style:name="P273"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74"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75" style:parent-style-name="無間距" style:family="paragraph">
      <style:paragraph-properties fo:text-align="justify" fo:line-height="0.2222in" fo:margin-left="0.3333in" fo:text-indent="-0.3333in">
        <style:tab-stops/>
      </style:paragraph-properties>
    </style:style>
    <style:style style:name="T276" style:parent-style-name="預設段落字型" style:family="text">
      <style:text-properties style:font-name="標楷體" style:font-name-asian="標楷體" style:font-name-complex="Arial" style:font-size-complex="12pt"/>
    </style:style>
    <style:style style:name="T277"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278"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79"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80"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81"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82" style:parent-style-name="無間距" style:family="paragraph">
      <style:paragraph-properties fo:text-align="justify" fo:line-height="0.2222in" fo:margin-left="0.3333in" fo:text-indent="-0.3333in">
        <style:tab-stops/>
      </style:paragraph-properties>
    </style:style>
    <style:style style:name="T283" style:parent-style-name="預設段落字型" style:family="text">
      <style:text-properties style:font-name="標楷體" style:font-name-asian="標楷體" style:font-name-complex="Arial" style:font-size-complex="12pt"/>
    </style:style>
    <style:style style:name="T284"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285"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86"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87"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88"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89"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90"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91" style:parent-style-name="無間距" style:family="paragraph">
      <style:paragraph-properties fo:text-align="justify" fo:line-height="0.2222in" fo:margin-left="0.3333in" fo:text-indent="-0.3333in">
        <style:tab-stops/>
      </style:paragraph-properties>
    </style:style>
    <style:style style:name="T292" style:parent-style-name="預設段落字型" style:family="text">
      <style:text-properties style:font-name="標楷體" style:font-name-asian="標楷體" style:font-name-complex="Arial" style:font-size-complex="12pt"/>
    </style:style>
    <style:style style:name="T293"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294"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95"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96"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97"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298" style:parent-style-name="無間距" style:family="paragraph">
      <style:paragraph-properties fo:text-align="justify" fo:line-height="0.2222in" fo:margin-left="0.3333in" fo:text-indent="-0.3333in">
        <style:tab-stops/>
      </style:paragraph-properties>
    </style:style>
    <style:style style:name="T299" style:parent-style-name="預設段落字型" style:family="text">
      <style:text-properties style:font-name="標楷體" style:font-name-asian="標楷體" style:font-name-complex="Arial" style:font-size-complex="12pt"/>
    </style:style>
    <style:style style:name="T300"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301"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02"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03" style:parent-style-name="無間距" style:family="paragraph">
      <style:paragraph-properties fo:text-align="justify" fo:line-height="0.2222in" fo:margin-left="0.3333in" fo:text-indent="-0.3333in">
        <style:tab-stops/>
      </style:paragraph-properties>
    </style:style>
    <style:style style:name="T304" style:parent-style-name="預設段落字型" style:family="text">
      <style:text-properties style:font-name="標楷體" style:font-name-asian="標楷體" style:font-name-complex="Arial" style:font-size-complex="12pt"/>
    </style:style>
    <style:style style:name="T305"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306"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07"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08" style:parent-style-name="無間距" style:family="paragraph">
      <style:paragraph-properties fo:text-align="justify" fo:line-height="0.2222in" fo:margin-left="0.3333in" fo:text-indent="-0.3333in">
        <style:tab-stops/>
      </style:paragraph-properties>
    </style:style>
    <style:style style:name="T309" style:parent-style-name="預設段落字型" style:family="text">
      <style:text-properties style:font-name="標楷體" style:font-name-asian="標楷體" style:font-name-complex="Arial" style:font-size-complex="12pt"/>
    </style:style>
    <style:style style:name="T310"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311"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12"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13" style:parent-style-name="無間距" style:family="paragraph">
      <style:paragraph-properties fo:text-align="justify" fo:line-height="0.2222in" fo:margin-left="0.25in" fo:text-indent="-0.25in">
        <style:tab-stops/>
      </style:paragraph-properties>
      <style:text-properties style:font-name="標楷體" style:font-name-asian="標楷體" style:font-name-complex="Arial" style:font-size-complex="12pt"/>
    </style:style>
    <style:style style:name="P314" style:parent-style-name="無間距" style:family="paragraph">
      <style:paragraph-properties fo:text-align="justify" fo:line-height="0.2222in" fo:margin-left="0.25in" fo:text-indent="-0.25in">
        <style:tab-stops/>
      </style:paragraph-properties>
      <style:text-properties style:font-name="標楷體" style:font-name-asian="標楷體" style:font-name-complex="Arial" style:font-size-complex="12pt"/>
    </style:style>
    <style:style style:name="P315"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16"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TableRow317" style:family="table-row">
      <style:table-row-properties style:min-row-height="0.0555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style:font-name-complex="Arial"/>
    </style:style>
    <style:style style:name="TableCell320" style:family="table-cell">
      <style:table-cell-properties fo:border="0.0069in solid #000000" fo:padding-top="0in" fo:padding-left="0.075in" fo:padding-bottom="0in" fo:padding-right="0.075in"/>
    </style:style>
    <style:style style:name="P321" style:parent-style-name="無間距" style:family="paragraph">
      <style:paragraph-properties fo:text-align="justify" fo:line-height="0.2222in" fo:margin-left="0.3333in" fo:text-indent="-0.3333in">
        <style:tab-stops/>
      </style:paragraph-properties>
    </style:style>
    <style:style style:name="T322" style:parent-style-name="預設段落字型" style:family="text">
      <style:text-properties style:font-name="標楷體" style:font-name-asian="標楷體" style:font-name-complex="Arial" style:font-size-complex="12pt"/>
    </style:style>
    <style:style style:name="T323"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324"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25"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26" style:parent-style-name="無間距" style:family="paragraph">
      <style:paragraph-properties fo:text-align="justify" fo:line-height="0.2222in" fo:margin-left="0.3333in" fo:text-indent="-0.3333in">
        <style:tab-stops/>
      </style:paragraph-properties>
    </style:style>
    <style:style style:name="T327" style:parent-style-name="預設段落字型" style:family="text">
      <style:text-properties style:font-name="標楷體" style:font-name-asian="標楷體" style:font-name-complex="Arial" style:font-size-complex="12pt"/>
    </style:style>
    <style:style style:name="T328"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329"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30"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31"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32" style:parent-style-name="無間距" style:family="paragraph">
      <style:paragraph-properties fo:text-align="justify" fo:line-height="0.2222in" fo:margin-left="0.1666in" fo:text-indent="-0.1666in">
        <style:tab-stops/>
      </style:paragraph-properties>
      <style:text-properties style:font-name="標楷體" style:font-name-asian="標楷體" style:font-name-complex="Arial" style:font-size-complex="12pt"/>
    </style:style>
    <style:style style:name="P333" style:parent-style-name="無間距" style:family="paragraph">
      <style:paragraph-properties fo:text-align="justify" fo:line-height="0.2222in" fo:margin-left="0.1666in" fo:text-indent="-0.1666in">
        <style:tab-stops/>
      </style:paragraph-properties>
      <style:text-properties style:font-name="標楷體" style:font-name-asian="標楷體" style:font-name-complex="Arial" style:font-size-complex="12pt"/>
    </style:style>
    <style:style style:name="P334" style:parent-style-name="無間距" style:family="paragraph">
      <style:paragraph-properties fo:text-align="justify" fo:line-height="0.2222in" fo:margin-left="0.3333in" fo:text-indent="-0.3333in">
        <style:tab-stops/>
      </style:paragraph-properties>
    </style:style>
    <style:style style:name="T335" style:parent-style-name="預設段落字型" style:family="text">
      <style:text-properties style:font-name="標楷體" style:font-name-asian="標楷體" style:font-name-complex="Arial" style:font-size-complex="12pt"/>
    </style:style>
    <style:style style:name="T336"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337"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38" style:parent-style-name="無間距" style:family="paragraph">
      <style:paragraph-properties fo:text-align="justify" fo:line-height="0.2222in" fo:margin-left="0.1666in" fo:text-indent="-0.1666in">
        <style:tab-stops/>
      </style:paragraph-properties>
      <style:text-properties style:font-name="標楷體" style:font-name-asian="標楷體" style:font-name-complex="Arial" style:font-size-complex="12pt"/>
    </style:style>
    <style:style style:name="P339" style:parent-style-name="無間距" style:family="paragraph">
      <style:paragraph-properties fo:text-align="justify" fo:line-height="0.2222in" fo:margin-left="0.1666in" fo:text-indent="-0.1666in">
        <style:tab-stops/>
      </style:paragraph-properties>
      <style:text-properties style:font-name="標楷體" style:font-name-asian="標楷體" style:font-name-complex="Arial" style:font-size-complex="12pt"/>
    </style:style>
    <style:style style:name="P340" style:parent-style-name="無間距" style:family="paragraph">
      <style:paragraph-properties fo:text-align="justify" fo:line-height="0.2222in" fo:margin-left="0.1666in" fo:text-indent="-0.1666in">
        <style:tab-stops/>
      </style:paragraph-properties>
      <style:text-properties style:font-name="標楷體" style:font-name-asian="標楷體" style:font-name-complex="Arial" style:font-size-complex="12pt"/>
    </style:style>
    <style:style style:name="P341"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42"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43" style:parent-style-name="無間距" style:family="paragraph">
      <style:paragraph-properties fo:text-align="justify" fo:line-height="0.2222in" fo:margin-left="0.1666in" fo:text-indent="-0.1666in">
        <style:tab-stops/>
      </style:paragraph-properties>
      <style:text-properties style:font-name="標楷體" style:font-name-asian="標楷體" style:font-name-complex="Arial" style:font-size-complex="12pt"/>
    </style:style>
    <style:style style:name="P344" style:parent-style-name="無間距" style:family="paragraph">
      <style:paragraph-properties fo:text-align="justify" fo:line-height="0.2222in" fo:margin-left="0.1666in" fo:text-indent="-0.1666in">
        <style:tab-stops/>
      </style:paragraph-properties>
      <style:text-properties style:font-name="標楷體" style:font-name-asian="標楷體" style:font-name-complex="Arial" style:font-size-complex="12pt"/>
    </style:style>
    <style:style style:name="P345"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46"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47" style:parent-style-name="無間距" style:family="paragraph">
      <style:paragraph-properties fo:text-align="justify" fo:line-height="0.2222in" fo:margin-left="0.3333in" fo:text-indent="-0.3333in">
        <style:tab-stops/>
      </style:paragraph-properties>
    </style:style>
    <style:style style:name="T348" style:parent-style-name="預設段落字型" style:family="text">
      <style:text-properties style:font-name="標楷體" style:font-name-asian="標楷體" style:font-name-complex="Arial" style:font-size-complex="12pt"/>
    </style:style>
    <style:style style:name="T349"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350"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51"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52"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53"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54"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55" style:parent-style-name="無間距" style:family="paragraph">
      <style:paragraph-properties fo:text-align="justify" fo:line-height="0.2222in" fo:margin-left="0.3333in" fo:text-indent="-0.3333in">
        <style:tab-stops/>
      </style:paragraph-properties>
    </style:style>
    <style:style style:name="T356" style:parent-style-name="預設段落字型" style:family="text">
      <style:text-properties style:font-name="標楷體" style:font-name-asian="標楷體" style:font-name-complex="Arial" style:font-size-complex="12pt"/>
    </style:style>
    <style:style style:name="T357"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358"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59"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60"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61" style:parent-style-name="無間距" style:family="paragraph">
      <style:paragraph-properties fo:text-align="justify" fo:line-height="0.2222in" fo:margin-left="0.3333in" fo:text-indent="-0.3333in">
        <style:tab-stops/>
      </style:paragraph-properties>
    </style:style>
    <style:style style:name="T362" style:parent-style-name="預設段落字型" style:family="text">
      <style:text-properties style:font-name="標楷體" style:font-name-asian="標楷體" style:font-name-complex="Arial" style:font-size-complex="12pt"/>
    </style:style>
    <style:style style:name="T363"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364"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65"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66"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67"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68"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69"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70"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71"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72"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73" style:parent-style-name="無間距" style:family="paragraph">
      <style:paragraph-properties fo:text-align="justify" fo:line-height="0.2222in" fo:margin-left="0.3333in" fo:text-indent="-0.3333in">
        <style:tab-stops/>
      </style:paragraph-properties>
    </style:style>
    <style:style style:name="T374" style:parent-style-name="預設段落字型" style:family="text">
      <style:text-properties style:font-name="標楷體" style:font-name-asian="標楷體" style:font-name-complex="Arial" style:font-size-complex="12pt"/>
    </style:style>
    <style:style style:name="T375"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376"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77"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78" style:parent-style-name="無間距" style:family="paragraph">
      <style:paragraph-properties fo:text-align="justify" fo:line-height="0.2222in" fo:margin-left="0.25in" fo:text-indent="-0.25in">
        <style:tab-stops/>
      </style:paragraph-properties>
      <style:text-properties style:font-name="標楷體" style:font-name-asian="標楷體" style:font-name-complex="Arial" style:font-size-complex="12pt"/>
    </style:style>
    <style:style style:name="P379" style:parent-style-name="無間距" style:family="paragraph">
      <style:paragraph-properties fo:text-align="justify" fo:line-height="0.2222in" fo:margin-left="0.25in" fo:text-indent="-0.25in">
        <style:tab-stops/>
      </style:paragraph-properties>
      <style:text-properties style:font-name="標楷體" style:font-name-asian="標楷體" style:font-name-complex="Arial" style:font-size-complex="12pt"/>
    </style:style>
    <style:style style:name="P380"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81"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82" style:parent-style-name="無間距" style:family="paragraph">
      <style:paragraph-properties fo:text-align="justify" fo:line-height="0.2222in" fo:margin-left="0.3333in" fo:text-indent="-0.3333in">
        <style:tab-stops/>
      </style:paragraph-properties>
    </style:style>
    <style:style style:name="T383" style:parent-style-name="預設段落字型" style:family="text">
      <style:text-properties style:font-name="標楷體" style:font-name-asian="標楷體" style:font-name-complex="Arial" style:font-size-complex="12pt"/>
    </style:style>
    <style:style style:name="T384"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385"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86"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TableRow387" style:family="table-row">
      <style:table-row-properties style:min-row-height="0.0555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標楷體" style:font-name-asian="標楷體" style:font-name-complex="Arial"/>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392" style:parent-style-name="內文" style:family="paragraph">
      <style:paragraph-properties style:snap-to-layout-grid="false" fo:text-align="justify" fo:line-height="0.2222in" fo:margin-left="0.3333in" fo:text-indent="-0.3333in">
        <style:tab-stops/>
      </style:paragraph-properties>
    </style:style>
    <style:style style:name="T393" style:parent-style-name="預設段落字型" style:family="text">
      <style:text-properties style:font-name="標楷體" style:font-name-asian="標楷體" style:font-name-complex="Arial" style:font-size-complex="12pt"/>
    </style:style>
    <style:style style:name="T394"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39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39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397"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39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39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40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40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40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403"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TableRow404" style:family="table-row">
      <style:table-row-properties style:min-row-height="0.0555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style:font-name-complex="Arial"/>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style:snap-to-layout-grid="false" fo:text-align="justify" fo:line-height="0.2222in" fo:margin-left="0.3333in" fo:text-indent="-0.3333in">
        <style:tab-stops/>
      </style:paragraph-properties>
    </style:style>
    <style:style style:name="T409" style:parent-style-name="預設段落字型" style:family="text">
      <style:text-properties style:font-name="標楷體" style:font-name-asian="標楷體" style:font-name-complex="Arial" style:font-size-complex="12pt"/>
    </style:style>
    <style:style style:name="T410"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41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41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413"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414"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41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41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417"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41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41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42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42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42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423"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424"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42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42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427"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42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429" style:parent-style-name="內文" style:family="paragraph">
      <style:paragraph-properties style:snap-to-layout-grid="false" fo:text-align="justify" fo:line-height="0.2222in" fo:margin-left="0.3333in" fo:text-indent="-0.3333in">
        <style:tab-stops/>
      </style:paragraph-properties>
    </style:style>
    <style:style style:name="T430" style:parent-style-name="預設段落字型" style:family="text">
      <style:text-properties style:font-name="標楷體" style:font-name-asian="標楷體" style:font-name-complex="Arial" style:font-size-complex="12pt"/>
    </style:style>
    <style:style style:name="T431" style:parent-style-name="預設段落字型" style:family="text">
      <style:text-properties style:font-name="標楷體" style:font-name-asian="標楷體" style:font-name-complex="Arial" fo:font-style="italic" style:font-style-asian="italic" style:font-style-complex="italic" fo:color="#FF0000" style:font-size-complex="14pt"/>
    </style:style>
    <style:style style:name="P43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433"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name-complex="Arial" style:font-size-complex="12pt"/>
    </style:style>
    <style:style style:name="P434" style:parent-style-name="內文" style:family="paragraph">
      <style:paragraph-properties style:snap-to-layout-grid="false" fo:text-align="justify" style:line-height-at-least="0in"/>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able:number-columns-spanned="2">
              <text:p text:style-name="P6"><text:span text:style-name="T9">臺中市政府採購稽核小組109年7月份辦理專案稽核監督情形一覽表</text:span></text:p>
            </table:table-cell>
            <table:covered-table-cell/>
          </table:table-row>
          <table:table-row table:style-name="TableRow10">
            <table:table-cell table:style-name="TableCell11">
              <text:p text:style-name="P12">序號</text:p>
            </table:table-cell>
            <table:table-cell table:style-name="TableCell13">
              <text:p text:style-name="P14">稽核結果</text:p>
            </table:table-cell>
          </table:table-row>
        </table:table-header-rows>
        <table:table-row table:style-name="TableRow15">
          <table:table-cell table:style-name="TableCell16">
            <text:p text:style-name="P17">1</text:p>
          </table:table-cell>
          <table:table-cell table:style-name="TableCell18">
            <text:p text:style-name="P19"><text:span text:style-name="T20">一、本案預算來源為「109年度預算：一般建築及設備-房屋建築及設備費41,500,000元項下支應6,233,556元，有關採購金額之計算認定，究係屬政府採購法第14條之分批採購？或是政府採購法施行細則第13條之分別採購？未於109年3月18日採購簽呈中敘明，並簽奉機關首長或其授權人員核准（公告金額以上擬採分批採購應報上級機關核准），請查明檢討改進辦理。</text:span></text:p>
            <text:p text:style-name="P21"><text:span text:style-name="T22">二、採購文件核有疏漏情形如後:</text:span><text:span text:style-name="T23"><text:s/></text:span></text:p>
            <text:p text:style-name="P24"><text:span text:style-name="T25">(一)有關109年3月18日之採購簽呈擬辦二、所述之「評選委員會」，依政府採購法施行細則第64條之2規定，請修正為「審查委員會」。</text:span></text:p>
            <text:p text:style-name="P26"><text:span text:style-name="T27">(二)有關投標廠商審查須知第4點第1款所述：本案採總評分法…未達75分者不得列為「合格廠商」及參加價格標之開標乙節，所謂「合格廠商」係屬政府採購法第55條所述，於開啟廠商投標文件前應審查之事項，因此上述文字，請修正為…未達75分者不得參加價格標之開標。</text:span></text:p>
            <text:p text:style-name="P28"><text:span text:style-name="T29">(三)同上，第4點第二款所述：廠商平均總評分（請依細則第64條之2修正為總平均評分）不得低於…及格分數75分…。審查結果應經出席審查委過半數之決定乙節，核屬「評分及格最低標錯誤行為態樣」類別（招標準備作業）序號（四）所述，已達及格分數之廠商尚須過半數審查委員會委員評定方開啟其價格標之錯誤行為態樣，請查明檢討改進辦理。</text:span></text:p>
            <text:p text:style-name="P30"><text:span text:style-name="T31">(四)有關109年3月27日公開招標公告附加說明1.載明本案開標採分段開標，…投標廠商應就各段標之標封分別「裝封」…。（未分別裝封者視為無效標）乙節，依政府採購法施行細則第44條第5項規定，「裝封」請修正為「密封」。</text:span></text:p>
            <text:p text:style-name="P32"><text:span text:style-name="T33">(五)投標須知第31點請依同上修正。</text:span></text:p>
            <text:p text:style-name="P34"><text:span text:style-name="T35">(六)有關109年4月10日上午10時0分之「開標紀錄」載明投標廠商未達法定「合格廠商」(請增列此文字)家數，經主持人當場宣布流標乙節，依政府採購法施行細則第51條第2項規定，請修正為「流標紀錄」。</text:span></text:p>
            <text:p text:style-name="P36"><text:span text:style-name="T37">(七)查政府採購法施行細則第66條已於108年11月9日經工程會以工程企字第1080100956號令修正刪除，因此有關「投標廠商文件審查表」載明(異質性採購)之文字，請刪除。</text:span></text:p>
            <text:p text:style-name="P38"><text:span text:style-name="T39">三、預算明細表項次三、其他工程3.室內裝修竣工審查執行作業費（30,000元），4.消防工程竣工審查執行作業費（30,000元）有無檢據核銷？</text:span></text:p>
            <text:p text:style-name="P40"><text:span text:style-name="T41">四、投標須知第71點所述，依採購法第65條笈採購法細則第87條之規定，本採購標的之下列部分及…應由得標廠商自行履約之部分，不由其他廠商代為履行（視個案…者免填）貴處填寫主要部分為（1）詳如施工規範及發包書圖2.提報室內裝修竣工，消防竣工審查作業，以及取得室內裝修合格證明乙節，請查明發包書圖載明各工項（詳細價目表項次二、室內裝修工程及三、其他工程是否均由「宏邦營造股份有限公司」員工自行履約，未由其他廠商（分包廠商）代為履行？還是「</text:span><text:span text:style-name="T42">○</text:span><text:span text:style-name="T43">營造股份有限公司」員工僅自行履行政府採購法第70條第1項所述之「品質管理、環境保護、施工安全衛生」之責任？請查明檢討辦理。</text:span></text:p>
            <text:p text:style-name="P44"><text:span text:style-name="T45">五、詳細價目表核有疏漏情形如後:</text:span><text:span text:style-name="T46"><text:s/></text:span></text:p>
            <text:p text:style-name="P47"><text:span text:style-name="T48">(一)有關圖說AO-1壹、一般注意事項5.如設計圖面與單價分析及工程預算不符</text:span><text:soft-page-break/><text:span text:style-name="T49">時，應以圖面為準乙節，是否會產生履約爭議？因廠商申請估驗款及驗收付款，機關係依預算書詳細價目表各工項所列單價及數量核算來付款，如圖面有列，預算書詳細價目表未列，係屬漏列，請查明檢討辦理。</text:span></text:p>
            <text:p text:style-name="P50"><text:span text:style-name="T51">(二)同上，貳施工補充注意事項5.施工時周邊之環境設施均不得破壞，若有損壞應立即修復，不得要求加價，請查明承商施工時，是否屬會破壞之現有材料設備？如是，需於詳細價目表編列該項復原費用，避免履約爭議。</text:span></text:p>
            <text:p text:style-name="P52"><text:span text:style-name="T53">(三)另查詳細價目表（合約明細表）項次二、8原有天花板整改及復原，於編號13之單價分析表並未列出復原之工料名稱，請查明檢討改進辦理。</text:span></text:p>
            <text:p text:style-name="P54"><text:span text:style-name="T55">六、本案第二次開標時間為109年4月20日上午10時0分，有關查詢拒絕往來廠商之時間為109年4月19日下午15時5分乙節，請於109年4月20日開標當天再查詢，避免如屬自109年4月20日起被停權之廠商，仍參與貴處之開標、審標、決標之程序作業。</text:span></text:p>
            <text:p text:style-name="P56"><text:span text:style-name="T57">七、本案於109年4月20日上午10時0分辦理第二次開標作業時，有三家廠商投標，其中「</text:span><text:span text:style-name="T58">○</text:span><text:span text:style-name="T59">室內裝修股份有限公司」投標文件，未將總標單及標價清單置放入價格封乙節，請查明是否屬「採購錯誤行為態樣」序號十一、（八）未納押標金、（九）廠商標封內無上述總標單及標價清單而有可能圍標之嫌之情形？</text:span></text:p>
            <text:p text:style-name="P60"><text:span text:style-name="T61">八、查109年5月1日上午10時0分「開標紀錄」係載明審查結果，依政府採購法施行細則第76條第1項所述，審標包括評選（本案為審查），另依同細則第68條第1項第3款規定，審標結果係載明於決標紀錄，並由辦理決標人員會同簽認，有監辦決標人員或有得標廠商代表參加者，亦應會同簽認。因此上述「開標紀錄」請修正為評選（本案為審查）紀錄，監辦人員及會辦人員不用依政府採購法第13條出席參與，惟於109年5月5日上午10時0分之決標紀錄，依政府採購法第13條規定，則需會同監辦及簽名，請查明檢討改進辦理。</text:span></text:p>
            <text:p text:style-name="P62"><text:span text:style-name="T63">九、查109年4月20日工作小組初審意見對於受評廠商於各評選項目所報內容「是否符合招標文件」規定，以適當、普通、尚可呈現乙節，仍請針對本案評分表內之各評選項目載明事項於招標文件如何規定？二家廠商之投標文件及其企劃書或服務建議書所提送之內容是否有符合？未符合者，仍為有效標，但是否須酌予扣分，並未於此項初審意見內陳述載明(如</text:span><text:span text:style-name="T64">○</text:span><text:span text:style-name="T65">室內裝修有限公司有關工期70天與貴處規定60天不符，</text:span><text:span text:style-name="T66">○</text:span><text:span text:style-name="T67">營造股份有限公司未檢具工作期程相關資料與招標文件規定不符)，請查明檢討改進辦理。</text:span></text:p>
            <text:p text:style-name="P68"><text:span text:style-name="T69">十、109年4月10日本案採購底價表註2.載明機關訂定底價應由…提出該採購預估金額及其分析後，由承辦採購單位簽報機關首長…核定(政府採購法施行細則第53條)，同上註3.載明底價應依圖說…市場行情及「政府相關決標資料」逐項編列，由…核定，查本底價表並未呈現「政府相關決標資料」之分析，亦未提出預估(計)金額，請查明檢討改進辦理。</text:span></text:p>
            <text:p text:style-name="P70"><text:span text:style-name="T71">十一、查109年5月7日決標公告(決標品項)，有關評選序位或「總評分」載明為79分及79.25分乙節，依政府採購法施行細則第64條之2規定，係屬「總平均評分」，請查明檢討改進辦理。</text:span></text:p>
            <text:p text:style-name="P72"><text:span text:style-name="T73">十二、工程施工品質管理相關程序核有疏漏情形如後:</text:span><text:span text:style-name="T74"><text:s/></text:span></text:p>
            <text:soft-page-break/>
            <text:p text:style-name="P75"><text:span text:style-name="T76">(一)查</text:span><text:span text:style-name="T77">○</text:span><text:span text:style-name="T78">營造股份有限公司提報本案之安衛人員(鄭</text:span><text:span text:style-name="T79">○○</text:span><text:span text:style-name="T80">)結業證書日期為92年4月24日逾有效期限，請查明其回訓證明文件之有效期限是否為本案履約期限內？</text:span></text:p>
            <text:p text:style-name="P81"><text:span text:style-name="T82">(二)查監造計畫書於109年5月8日第一次提送日期為109年5月8日，惟本案第一次公告發包日為109年4月10日，核與工程會101年12月21日頒訂監造計畫製作綱要規定，監造計畫應於工程發包前提報甲方審核，並於開工前完成核定程序，俾由主辦機關提供廠商配合辦理之規定不符，請查明檢討改進辦理。</text:span></text:p>
            <text:p text:style-name="P83"><text:span text:style-name="T84">(三)查本案於109年5月13日開工，第四次提報施工計畫書日期為109年6月5日，才經監造單位於109年6月12日審查核定，並報經貴處「備查」，請查明施工計畫書是否於開工前提報？監造計畫書為何延至109年5月5日本案決標後才第一次提報？逾期有無依工程會頒訂之權責分工表辦理懲罰？</text:span></text:p>
            <text:p text:style-name="P85"><text:span text:style-name="T86">(四)查本案係屬建築物之室內裝修工程，且未委託專案管理廠商，依「公有建築物施工階段契約約定權責分工表」規定，承商提出之整體施工計畫書、品質計畫書、職安計畫書，起造人（貴處）核定，監造單位係審查，惟本案合約書係檢附「公共工程施工階段契約約定權責分工表」（有委託專案管理廠商及無委託）、「公有建築物施工階段契約約定權責分工表」（有委託專案管理廠商及無委託）共四種權責分工表，並未刪除其他三種，致送主辦機關（貴處）核定之文件，以有委託專案管理廠商之權責分工表變為備查之錯誤態樣，請查明檢討改進辦理。</text:span></text:p>
            <text:p text:style-name="P87"><text:span text:style-name="T88">(五)本案於109年5月13日開工，預定進度為0.34％，實際進度0.34％，至109年5月31日預定進度0.52％，實際進度亦為0.34％，請查明施工進度為何停滯不前？</text:span></text:p>
          </table:table-cell>
        </table:table-row>
        <text:soft-page-break/>
        <table:table-row table:style-name="TableRow89">
          <table:table-cell table:style-name="TableCell90">
            <text:p text:style-name="P91">2</text:p>
          </table:table-cell>
          <table:table-cell table:style-name="TableCell92">
            <text:p text:style-name="P93">一、依最有利標評選辦法第20條規定，機關評定最有利標後，對於合於招標文件規定但未得標之廠商，應通知其最有利標之標價與總評分，或序位評比結果及該未得標廠商之總評分或序位評比結果，惟本案未見相關通知，請補附文件供稽或嗣後改正辦理。</text:p>
            <text:p text:style-name="P94">二、依行政院公共工程委員會97年8月5日程企字第09700319460號函布之「採購評選委員會委員名單保密措施一覽表」成立採購評選委員會，評選委員建議名單簽報機關首長或其授權人員核定時，簽辦公文註明為密件，並置於密件專用封套內。必要時，由承辦人以親持密件處理。惟未見有密件專用封套，核與上開規定未盡相符，請澄明或嗣後改正辦理。</text:p>
            <text:p text:style-name="P95">三、查本案契約書第7條履約期限：工程之設計應於決標日起10日內完成，並提送機關審查，機關審查時程為3日。設計如不符機關需求而有修正之需要，由機關指定修正項目、期限及機關複審時程，並通知廠商進行修正。同一項目設計內容之修正次數逾1次者，廠商除應依機關之指示繼續修正設計至獲機關審定為止外，修正及複審期間仍列入履約期限計算。本案未見廠商依約提送審查資料及機關核定等相關資料，請補附或澄明。</text:p>
            <text:p text:style-name="P96">四、依本案第二次公開招標公告所示截標時間應為109年6月16日17：00，案未檢附廠商投標之外標封影本供稽，致投標是否在截標時間之前未明，恐影響廠商投標資格之公平性，請補正外標封供稽。</text:p>
            <text:soft-page-break/>
            <text:p text:style-name="P97"><text:span text:style-name="T98">五、採購評選委員會組成及評選程序核有缺失情形如後:</text:span><text:span text:style-name="T99"><text:s/></text:span></text:p>
            <text:p text:style-name="P100">(一)本案該校於109年6月5日簽奉經機關首長同意成立採購評選委員會及工作小組，由機關首長指定林○椲委員擔任召集人，惟漏未指定副召集人，評選會議紀錄亦無記載由委員互選產生副召集人之紀錄，請嗣後改正辦理。</text:p>
            <text:p text:style-name="P101"><text:span text:style-name="T102">(二)依109年6月17日評選會議紀錄所載，主持人為林召集人</text:span><text:span text:style-name="T103">○</text:span><text:span text:style-name="T104">凡，惟召集人應由委員擔任，林員非評選委員應不得擔任召集人，請嗣後改正辦理。</text:span></text:p>
            <text:p text:style-name="P105"><text:span text:style-name="T106">(三)</text:span><text:s/><text:span text:style-name="T107">本案該校於109年6月5日簽奉經機關首長同意成立採購評選委員會，組成時機於109年6月11日開標日期前，第一次公開招標公告委員名單，專家學者:粘○鈞、李○鈞，專家學者以外：林○椲、杜○展、鄭○霖；第二次公開招標公告委員名單專家學者:粘○鈞、郭○津，專家學者以外：林○儀、魏○萱、鄭○霖等與第一次有別，惟第二次公開招標未見另案簽奉經機關首長同意成立採購選委員會，經查與「採購評選委員會組織準則」規定未盡相符，請補附資料供稽或嗣後改正辦理。</text:span></text:p>
            <text:p text:style-name="P108">(四)按行政院公共工程委員會97月7月7日工程企字第09700278120號函，成立採購評選委員會通知委員派兼或聘兼事宜時，一併將採購評選委員會委員須知附於通知書或函文內，並於評選前提醒評選委員注意須知內容，以利評選委員知悉及遵守。本案未見通知委員開會通知書或函文，請澄明。</text:p>
            <text:p text:style-name="P109">(五)依採購評選委員會組織準則第8條第1項規定，工作小組至少應有1人具有採購專業人員資格。本案實際工作小組成員5人，3位具備採購專業人員資格，尚符上開規定，惟工作小組成員魏○萱亦是第二次公開招標評選委員會委員，按行政院公共工程委員會95年2月20日工程企字第09500060030號函，依「採購評選委員會組組織準則」規定評選委員與工作小組之工作任務及權責不同，為避免角色衝突，工作小組成員不宜兼任評選委員，請嗣後改正辦理。</text:p>
            <text:p text:style-name="P110">(六)本案109年6月17日辦理工作小組初審，擬具之初審意見內容未符採購評選委員會審議規則第3條第4款規定，受評廠商於各評選項目之差異性部分項目僅記載投標文件之頁碼及標題，核有最有利標錯誤行為態樣八、（十七）「工作小組就受評廠商資料擬具之初審意見內容過簡」之情形，請嗣後改正辦理。</text:p>
            <text:p text:style-name="P111">六、本案109年6月11日第一次開標未達法定法家數流標，未見機關將無法決標以書面通知各投標廠商。109年6月17日第二次開標，評選序位第一廠商後於109年6月17日簽奉評選結果經機關首長核定後決標，決標結果未見機關以書面通知各投標廠商，核與採購法第61條規定不符，請說明或補附文件供審。</text:p>
            <text:p text:style-name="P112">七、依契約第13條第1項第1款廠商應於履約期間辦理投保：安裝工程綜合保險、專業責任險、雇主意外責任險，經查未檢附，請機關確實執行，如已執行，請補附資料。</text:p>
            <text:p text:style-name="P113"><text:span text:style-name="T114">八、投標須知核有缺失情形如後:</text:span><text:span text:style-name="T115"><text:s/></text:span></text:p>
            <text:p text:style-name="P116">(一)本案訂有投標廠商基本資格，惟投標須知六十四、漏未登載投標廠商基本資格及應附具之證明文件，請嗣後改正辦理。</text:p>
            <text:p text:style-name="P117">(二)查本案投標須知八十三、受理廠商檢舉之採購稽核小組連絡電話、傳真及地址與法務部調查局及機關所在地之調查站處（站、組）檢舉電話及信箱，契<text:soft-page-break/>約書第23條爭議處理(四) 依採購法規定受理調解或申訴之機關名稱、地址、電話均漏列，請嗣後改正辦理。</text:p>
            <text:p text:style-name="P118">九、經查該校未將得標廠商服務建議書納入契約文件，且契約載明事項漏列，如機關及廠商之名稱、地址及電話；機關及廠商聯絡人之姓名及職稱(如附件)，核與採購契約要項第2條、第3條有間，請爾後改正辦理。</text:p>
            <text:p text:style-name="P119">十、依採購評選委員會組織準則第 6 條規定，本委員會成立後，其委員名單應即公開於主管機關指定之資訊網站；委員名單有變更或補充者，亦同。但經機關衡酌個案特性及實際需要，有不予公開之必要者，不在此限。本案依招標文件公告屬評選前公開委員名單，惟本案投標廠商評選須知-五、補充說明及規定-（二）評選委員會委員名單保密規定：本案未於招標文件中公告評審小組委員名單，該名單於開始評審前予以保密。核有招標文件前後不一致之情，請嗣後改正辦理。</text:p>
            <text:p text:style-name="P120">十一、本案該校公開招標公告，是否依據政府採購法第11條之1，成立採購工作及審查小組：點選【是】，惟卷附資料未附成立簽呈及會議資料可稽，請說明或補附。</text:p>
            <text:p text:style-name="P121"><text:span text:style-name="T122">十二、有關投標廠商履約實績核有建議事項如後:</text:span><text:span text:style-name="T123"><text:s/></text:span></text:p>
            <text:p text:style-name="P124"><text:span text:style-name="T125">(一)依本案評選須知有關服務建議書內容應包括事項規定，包括相關實務經驗與履約實績說明(含工作內容概述、證明文件、代表性作品等)，惟經核，除投標廠商-</text:span><text:span text:style-name="T126">○</text:span><text:span text:style-name="T127">國際有限公司所提服務建議書所載履約績效檢附結算驗收證明書供證外，得標廠商-</text:span><text:span text:style-name="T128">○</text:span><text:span text:style-name="T129">企業有限公司及投標廠商-</text:span><text:span text:style-name="T130">○</text:span><text:span text:style-name="T131">實業有限公司服務建議書內容，所提送實績均無檢附佐證資料(如結算證明書、契約書影本)可稽。</text:span></text:p>
            <text:p text:style-name="P132">(二)建請採購主辦機關嗣後針對廠商實績部分，於招標文件規定，所提出與本案有關且已完成之實績，應於服務建議書檢附結算證明書，或契約書影本封面供評選，以確保真實性。</text:p>
          </table:table-cell>
        </table:table-row>
        <text:soft-page-break/>
        <table:table-row table:style-name="TableRow133">
          <table:table-cell table:style-name="TableCell134">
            <text:p text:style-name="P135">3</text:p>
          </table:table-cell>
          <table:table-cell table:style-name="TableCell136">
            <text:p text:style-name="P137"><text:span text:style-name="T138">一、依據「採購評選委員會組織準則」第3條規定，本委員會應於招標前成立，惟評選項目、評審標準及評定方式有前例或條件簡單者，評選委員會得於開標前成立。經查該校於109年5月18日簽奉核准招標文件及成立採購評選委會外聘專家學者事宜，簽陳內容未提及招標前或開標前成立評選小組，惟學校於109年5月22日發函（</text:span><text:span text:style-name="T139">○</text:span><text:span text:style-name="T140">字1090003919號函）通知各評選委員於109年6月10日召開選會議，並於函文說明一敘明因有前例可供參考，免召開第一次評審小組會議審定。經檢視本案附卷，本案於開標（109/5/21公告；109/6/4 開標）前成立委員會，未見學校於簽陳敘明本案有前例或條件簡單並簽奉機關首長核准，未符相關規定，請嗣後改正辦理。</text:span></text:p>
            <text:p text:style-name="P141"><text:span text:style-name="T142">二、有關評選委員會相關法令程序未隨法規修正:</text:span><text:span text:style-name="T143"><text:s/></text:span></text:p>
            <text:p text:style-name="P144">(一)評選委員會組織準則第4條業經修正為，本委員會置委員五人以上，由機關就具有與採購案相關專門知識之人員派兼或聘兼之，其中專家、學者人數不得少於三分之一。前項專家、學者之委員，不得為政府機關之現職人員；專家、學者以外之委員，得為機關之現職人員，並得包括其他機關之現職人員。</text:p>
            <text:p text:style-name="P145">(二)評選委員會不再限制評選委員人數上限，及外聘、內派委員改為專家學者及<text:soft-page-break/>專家學者以外委員，惟109年5月18日簽呈內容仍載有評選委員需置5人至17人、外聘、內派委員等法令修正前用語，請嗣後留意改正辦理。</text:p>
            <text:p text:style-name="P146">三、採購評選委員會委員須知業經工程會108年12月27日工程企字第1080101133號函修正第六點，惟本案仍檢附修正前採購委員會委員須知，請嗣後適時依法令更正採購文件。</text:p>
            <text:p text:style-name="P147">四、本案為公告金額以上（預算金額6,720,000萬元）之採購，承辦單位於109年5月20日簽辦招標公告資料時，簽陳內容未敘明「主(會)計及有關單位會同監辧」事宜，且會計單位簽辦意見僅核章，未表達派員或書面監辦，而承辦單位於109年5月26日招標公告書函說明六逕請會計室派員監辦，109年6月4日上午9時開標紀錄，監辦人員欄位紀錄由主會計單位簽認並加蓋以書面審核監辦。本案若採書面監辦應依機關主會計及有關單位會同監辦採購辦法第4條第1項但書「但監辦人員採書面審核監辦，應經機關首長或其授權人員核准。」規定辦理，以上未見監辦派員相關簽陳，請說明或補附資料。</text:p>
            <text:p text:style-name="P148"><text:span text:style-name="T149">五、109年6月4日開(流)標紀錄／審標結果／第二項：「</text:span><text:span text:style-name="T150">○</text:span><text:span text:style-name="T151">資訊業有限公司」…繕打有誤，請嗣後留意辦理，餘符合上開規定。</text:span></text:p>
            <text:p text:style-name="P152">六、依「採購評選委員會審議規則」第3 條規定：「機關成立之工作小組應依據評選項目……就受評廠商資料擬具初審意見……連同廠商資料送本委員會供評選參考：……二、工作小組人員姓名、職稱及專長。……四、受評廠商於各評選項目之差異性。」，本案工作小組初審意見針對受評廠商差異性部分過於簡略，致使工作小組初審意見流於形式，請嗣後檢討改正辦理。</text:p>
            <text:p text:style-name="P153">七、機關應配合新法免予敘明異質評估：</text:p>
            <text:p text:style-name="P154">(一)查108年5月22日立法院三讀修正政府採購法第52條，並刪除第2項規定，其修正理由：「一般實務執行，因「異質」之評估，難以訂定客觀量化標準可供依循，且機關尚需就個案簽報為何不宜採最低標決標之理由，易造成機關捨繁就簡之保守心態…(略)…為避免實務執行困擾，並鼓勵機關靈活運用採購策略，以提升採購之效率、功能及品質，爰刪除原條文第二項規定。」</text:p>
            <text:p text:style-name="P155">(二)查該校109年5月5日函請上級機關(教育局)核准最有利標部分，其函文內容仍敘明經評估屬異質之財物採購，不宜以最低標決標方式辧理，而宜採最有利標決標之情形，建議日後應注意法令修正情形，免予敘明，僅依政府採購法第56條敘明評選條件即可。</text:p>
            <text:p text:style-name="P156"><text:span text:style-name="T157">八、未於開標前確定投標廠商非屬拒絕往來廠商:</text:span><text:span text:style-name="T158"><text:s/></text:span></text:p>
            <text:p text:style-name="P159">(一)本案於109年6月4日上午9時辦理第一次開(審)標日，卻提供109年6月4日上午11時，即開標後列印之「拒絕往來廠商」資料。</text:p>
            <text:p text:style-name="P160">(二)建請爾後應以開標當日及決標當日查詢較為準確，避免遺漏該廠商於開標前非拒絕往來廠商，但開標日或決標日為拒絕往來廠商之情形，俾符合政府採購法第50條第1項，機關於開標前發現者，其所投之標應不予開標，於開標後發現者，應不決標予該廠商之規定。</text:p>
            <text:p text:style-name="P161">九、依「採購評選委員會審議規則」第6條之1第2項規定略以：「機關於委員評選後，應彙整製作總表，載明下列事項：……三、本委員會全部委員姓名、職業、評選優勝廠商或評定最有利標會議之出席委員姓名。……」，本案評選<text:soft-page-break/>委員評選總表登載全體7名委員姓名職業及出席狀況，尚符規定。惟評選總表，未填寫廠商標價金額(最有利標，仍有廠商投標金額，廠商亦可能自願減價投標)，不符採購評選委員會審議規則第6-1條第2項第2款之規定。</text:p>
          </table:table-cell>
        </table:table-row>
        <text:soft-page-break/>
        <table:table-row table:style-name="TableRow162">
          <table:table-cell table:style-name="TableCell163">
            <text:p text:style-name="P164">4</text:p>
          </table:table-cell>
          <table:table-cell table:style-name="TableCell165">
            <text:p text:style-name="P166"><text:span text:style-name="T167">一、有關評選委員名單公開部分，核有缺失及建議事項如後:</text:span><text:span text:style-name="T168"><text:s/></text:span></text:p>
            <text:p text:style-name="P169">(一)依採購評選委員會組織準則第6條規定，本委員會成立後，其委員名單應即公開於主管機關指定之資訊網站；委員名單有變更或補充者，亦同。但經機關衡酌個案特性及實際需要，有不予公開之必要者，不在此限。</text:p>
            <text:p text:style-name="P170">(二)經查本案未於評選前公告委員名單，惟依前揭規定，不公開委員名單屬例外，應於簽核階段敍明理由，然受稽文件未見經審酌不公開之簽呈，僅於招標公告以「本案未於招標文件中公告評選委員會委員名單，該名單於開始評選前予以保密。」為不公開委員名單之原因，理由尚非完備，建請嗣後確實依規衡酌個案特性，及不公開之必要性與理由妥適性。</text:p>
            <text:p text:style-name="P171"><text:span text:style-name="T172">二、評選委員會召集人、副召集人之產生，核有疏失情形如後:</text:span><text:span text:style-name="T173"><text:s/></text:span></text:p>
            <text:p text:style-name="P174">(一)依採購評選委員會組織準則第7條規定：「本委員會置召集人一人，綜理評選事宜；副召集人一人，襄助召集人處理評選事宜。召集人、副召集人均為委員，由機關首長或其授權人員指定委員擔任，或由委員互選產生之」。另依採購評選委員會組織準則第7條第2項、第3項規定：「召集人、副召集人均為委員…」、「本委員會會議，由召集人召集之，並為主席」。</text:p>
            <text:p text:style-name="P175"><text:span text:style-name="T176">(二)本案招標機關109年6月10日簽請圈選核定委員時，一併簽請機關首長核示，惟首長僅批示：如擬。無法得知召（副召）集人產生方式為何，惟109年6月23日召開評選委員會議簽到表，召集人為許素娟；副召集人為翁</text:span><text:span text:style-name="T177">○</text:span><text:span text:style-name="T178">易；經核評選委員會議紀錄，亦無記載由委員互選產生召集人、副召集人之紀錄，請釐明評選委員召（副召）集人產生方式或補附資料供核。</text:span></text:p>
            <text:p text:style-name="P179">三、學校於109年6月15日以密件方式函送評選須知等相關資料予各評選委員，惟未以分繕發文通知各委員，與採購評選委員會組織準則第6條規定未符，請改進。</text:p>
            <text:p text:style-name="P180">四、<text:bookmark-start text:name="_Hlk51834004"/>依採購評選委員會審議規則第11條規定，評選委員會會議紀錄應記載會議次別、報告事項之案由及決定，及討論事項之案由及決議等事項，惟本案評選會議紀錄漏未記載會議次別、報告事項之案由及決定等，建請嗣後參考工程會所提供-機關辦理最有利標簽辦文件範例-會議紀錄(公開於工程會網站)，作成會議記錄，避免應記載事項疏漏。<text:bookmark-end text:name="_Hlk51834004"/></text:p>
            <text:p text:style-name="P181">五、機關應配合新法免予敘明異質評估：</text:p>
            <text:p text:style-name="P182">(1)<text:tab/>108年5月22日立法院三讀修正政府採購法第52條，並刪除第2項規定，其修正理由：「一般實務執行，因「異質」之評估，難以訂定客觀量化標準可供依循，且機關尚需就個案簽報為何不宜採最低標決標之理由，易造成機關捨繁就簡之保守心態…(略)…為避免實務執行困擾，並鼓勵機關靈活運用採購策略，以提升採購之效率、功能及品質，爰刪除原條文第二項規定。」</text:p>
            <text:p text:style-name="P183">(2)<text:tab/>查該校109年5月25日函請上級機關(教育局)核准最有利標部分，其函文內容仍敘明基於不同廠商履約的結果，在技術、品質…等有所差異，是屬異質性較高之採購案件，不宜以最低標決標方式辧理，並檢附異質性分析表供核。<text:soft-page-break/>該校上級機關(教育局)於109年6月1日回文同意所請，並於說明四請學校依該局109年1月14日中市教秘字第109000387號函示，免再檢附異質性分析評估表在案。</text:p>
            <text:p text:style-name="P184">(3)<text:tab/>以上，建議日後應注意法令修正情形，免予敘明，僅依政府採購法第56條敘明評選條件即可。</text:p>
            <text:p text:style-name="P185">六、依本法第103條第1項規定，刊登於政府採購公報之廠商於拒絕往來期間內，不得參加投標或作為決標對象或分包廠商。經核本案於109年6月23日上午9時辦理第一次開(審)標日，學校提供開標前列印之「拒絕往來廠商」共5家符合規定，惟投標廠商-○便當工廠提供之資料為開標後（109年7月16日）之「拒絕往來廠商」資料，請嗣後留意辦理。</text:p>
            <text:p text:style-name="P186">七、採購評選總表未填寫廠商標價金額(最有利標，仍有廠商投標金額，廠商亦可能自願減價投標)，不符採購評選委員會審議規則第6-1條第2項第2款之規定。</text:p>
            <text:p text:style-name="P187">八、依採購評選委員會組織準則第7條第2項、第3項規定：「召集人、副召集人均為委員…」、「本委員會會議，由召集人召集之，並為主席」。惟本案校長非評選委員，卻擔任評選會議主席。請嗣後改正辦理。</text:p>
            <text:p text:style-name="P188">九、<text:bookmark-start text:name="_Hlk51834892"/>依最有利標評選辦法第4條規定，機關採最有利標決標者，除法令另有規定者外，應於招標文件載明評選項目及評審標準，其有子項者，亦應載明等事項。惟本案學校提供委員評分表之評選項目訂有子項，卻無子項之配分，建請嗣後訂定子項之評審標準。<text:bookmark-end text:name="_Hlk51834892"/></text:p>
          </table:table-cell>
        </table:table-row>
        <text:soft-page-break/>
        <table:table-row table:style-name="TableRow189">
          <table:table-cell table:style-name="TableCell190">
            <text:p text:style-name="P191">5</text:p>
          </table:table-cell>
          <table:table-cell table:style-name="TableCell192">
            <text:p text:style-name="P193"><text:span text:style-name="T194">一、有關評選委員名單公開部分，核有缺失及建議事項如後:</text:span><text:span text:style-name="T195"><text:s/></text:span></text:p>
            <text:p text:style-name="P196">(一)經查109年5月18日午餐小組會議紀錄，本案評選項目及配分有前例可循，故採購評選委員會於開標前成立即可。另查本案未於評選前公告委員名單，惟依採購評選委員會組織準則第6條規定，不公開委員名單屬例外，應於簽核階段敍明理由。此外，109年6月8日關於委員之簽呈未顯示密件，有關委員名單未公開者，於開始評選前應予保密，併予提醒。</text:p>
            <text:p text:style-name="P197">(二)行政院公共工程委員會為達評選委員資訊公開透明之目的，避免外界質疑黑箱作業及委員名單外洩之爭議，業於107年8月8日以工程企字第10700240070號令修正發布「採購評選委員會組織準則」第6條，委員名單以公開為原則，茲提供嗣後辦理標案之參考。</text:p>
            <text:p text:style-name="P198"><text:span text:style-name="T199">二、評選委員會相關辦理情形核有缺失如後，請嗣後改正辦理:</text:span><text:span text:style-name="T200"><text:s/></text:span></text:p>
            <text:p text:style-name="P201">(一)案內附卷未見機關與外聘評選委員聯繫、遴聘、同意書及評選委員切結書，尚難知悉上揭聯繫情形，請說明或補附資料；案內亦無採購評選委員會委員須知，目前最新版為108年11月6日行政院公共工程委員會工程企字第1080100937號令修正版，請卓參。</text:p>
            <text:p text:style-name="P202">(二)查評選會議紀錄內容依「採購評選委員會審議規則」第11條載明應記載事項，但評選總表未依「採購評選委員會審議規則」第6條之1載明受評廠商標價，建議嗣後改正。</text:p>
            <text:p text:style-name="P203">(三)配合採購評選委員會審議規則第14條第1款規定(108年11月6日行政院公共工程委員會工程企字第1080100937號令修正)，修正採購評選委員會委員須知<text:soft-page-break/>第6點第5款利益迴避規定為：「就案件涉及本人、配偶、二親等以內親屬，或共同生活家屬之利益者。」併予提醒。</text:p>
            <text:p text:style-name="P204"><text:span text:style-name="T205">三、開、決標紀錄核有缺失情形如後:</text:span><text:span text:style-name="T206"><text:s/></text:span></text:p>
            <text:p text:style-name="P207">(一)依「政府採購施行細則第51條」規定，機關辦理開標時應製作紀錄，記載下列事項，由辦理開標人員會同簽認；有監辦開標人員者，亦應會同簽認：一、有案號者，其案號。…三、投標廠商名稱。四、有標價者，各投標廠商之標價。流標時並應記載流標原因。惟查本案109年6月11日開標紀錄未載明投標廠商及標價，建議改正。</text:p>
            <text:p text:style-name="P208">(二)依「政府採購施行細則第68條」規定，機關辦理決標時應製作紀錄，記載下列事項，由辦理決標人員會同簽認；：一、有案號者，其案號..、決標金額、有綜合評選者，其過程..、決標原則..。惟查本案決標紀錄記載固定費用之決標單價，建議比照決標公告一併記載決標金額(各項單價及預估採購數量之和)。</text:p>
            <text:p text:style-name="P209">四、機關辦理公告金額以上採購之招標，應於決標後30日內將決標結果刊登於政府採購公報，並以書面通知各投標廠商，無法決標者亦同。前揭書面通知，依工程會98年9月17日工程企字第09800415430號函示，得以電子資料傳輸方式辦理。另依政府採購法第61條及其施行細則第85條所為之通知，得以電子公文發送系統平台傳送之。惟本案於109年6月12日刊登決標公告，但未檢附通知各投標廠商佐證資料，請說明或補附資料。</text:p>
            <text:p text:style-name="P210">五、查得標廠商(○食品)服務建議書，已檢附產品責任保險單(保險期間109年8月1日中午12時至110年8月1日中午12時)，所提供之責任險中，每一個人身體傷害保額為新台幣300萬元整，每一意外事故身體傷害保額為新台幣5,000萬元整，符合契約條款第10條規範(每人下限200萬元；每次意外事故體傷或死亡之保額下限1000萬元)；但該富邦產物產品責任險保單(保單號碼○字第○號)，每一意外事故財物損失保額新台幣300萬元，(惟另列每一事故體傷及財損新臺幣5,300萬元)核與契約第10條規範財物損害之保險金額下限為新台幣1,000萬元之規定不符，建請澄明。</text:p>
            <text:p text:style-name="P211">六、政府採購法施行細則第87條明定「本法第65條第2項所稱主要部分，指招標文件標示為主要部分或應由得標廠商自行履行之部分」。另依98年10月21日工程企字第09800468030號函釋，招標文件訂定得標廠商應自行履行契約之主要部分者，應依個案情形明確訂定，避免過於空泛致發生轉包爭議。惟查本案投標須第71項訂定，主要部分為：學校午餐食材及幼兒園點心食材採購。另查本案投標須知補充說明，評選項目有關供應計劃訂有HACCP之協力廠商。招標文件訂定得標廠商應自行履行契約之主要部分者，應依個案情形明確訂定，避免過於空泛致發生轉包爭議，請嗣後改正辦理。</text:p>
            <text:p text:style-name="P212">七、核有招標文件前後矛盾情形如後，請嗣後注意辦理:</text:p>
            <text:p text:style-name="P213">(一)查本案投標須知第64項所訂基本資格，與投標須知補充說明壹拾貳、招標文件所附資格審查表不一致。</text:p>
            <text:p text:style-name="P214">(二)投標須知第77項之全份招標文件漏列投標須知補充說明，另勾選附上招標投標及契約文件(三用文件)，經查歷史標案之招標文件，實際上無此文件。</text:p>
            <text:soft-page-break/>
            <text:p text:style-name="P215">(三)本案投標須知補充說明之評選項目中有關供應計劃摘要說明，每具一家HACCP協力廠商得1.5分，其與本案評分個表中協力廠商之評分子項說明每具一家HACCP得2.5分，不一致，建議嗣後改正。</text:p>
            <text:p text:style-name="P216">(四)本案招標公告預計金額與投標須知不一致，公告預計金額為1,261,000元，但投標須知第7項之預計金額為1,261,600元整，嗣後請注意。</text:p>
            <text:p text:style-name="P217">(五)投標須知第64項所訂與履約能力有關之基本資格僅「信用證明」1款，但本案招標公告勾選「信用證明」及「如期履約能力」2款。然本處公告所稱「如期履約能力」，應非屬基本資格，而僅係評選項目。</text:p>
            <text:p text:style-name="P218">八、就投標須知補充說明及資格審查表所訂資格，例如產品責任險投保證明、食品檢驗合格證書、營養師證明等項，應屬工作小組初審項目，審查受評廠商於各評選項目所報內容是否符合招標文件規定，非投標須知及公告所訂之廠商資格。</text:p>
            <text:p text:style-name="P219">九、本案之開標主持人為總務主任，但校長核示，請委員互選主席?對採購法容有誤解。採購評選委員會召集人與開標主持人有別。</text:p>
            <text:p text:style-name="P220">十、本案資格文件審查表、投標須知補充說明，所臚列之資格審查項目與投標須知第64項及公告所訂基本資格及應檢附證明文件不一致，建議嗣後改正。可參考本府秘書處採購專區公告之-投標廠商文件審查表，資格審查所需證件依「投標廠商資格與特殊或巨額採購認定標準」訂定，並以投標須知為主，避免爭議。</text:p>
            <text:p text:style-name="P221"><text:span text:style-name="T222">十一、核有建議事項如後:</text:span><text:span text:style-name="T223"><text:s/></text:span></text:p>
            <text:p text:style-name="P224">(一)查109年5月8日○字第1090001698號函請本府教育局核准採最有利標方式決標，仍以本案為「異質採購」及「不宜採最低標辦理」為理由函報。最有利標作業手冊配合總統108年5月22日華總一義字第10800049691號令公布《政府採購法》部分修正條文，修正採購評選委員會組成內容（肆、一、〈二〉），刪除採最有利標須為「異質採購」及「不宜採最低標辦理」之條件（貳、一序文及〈一〉）。最有利標之適用條件已簡化，建議嗣後參照修法後精神，靈活運用採購策略，以提升採購之效率、功能及品質。</text:p>
            <text:p text:style-name="P225">(二)本案評選項目分為經營理念(10%)、供應計畫(含品質控管等5個子項計40%)、專業人員(含2個子項6%)、菜單設計(30%)、緊急應變措施(5%)、履約實績(9%)，依最有利標評選辦法第7條機關訂定評選項目及子項之配分或權重，應能適當反映該項目或子項之重要性。惟經營理念之評選項目無勞動部建議之企業責任指標，工程企字第1080014162號函修正「採購評選委員會(評審小組)評選(審)委員評分表(評選項目含廠商企業社會責任【CSR】指標)」請卓參。</text:p>
            <text:p text:style-name="P226">(三)建議參考本府秘書處採購專區公告之-投標廠商文件審查表，資格審查所需證件依「投標廠商資格與特殊或巨額採購認定標準」訂定，並以投標須知為主，避免爭議。</text:p>
            <text:p text:style-name="P227">(四)建請參照行政院公共工程委員會-機關辦理最有利標簽辦文件範例及所附表件辦理。</text:p>
          </table:table-cell>
        </table:table-row>
        <text:soft-page-break/>
        <table:table-row table:style-name="TableRow228">
          <table:table-cell table:style-name="TableCell229">
            <text:p text:style-name="P230">6</text:p>
          </table:table-cell>
          <table:table-cell table:style-name="TableCell231">
            <text:p text:style-name="P232">一、依本案投標須知補充說明，未於招標文件中公告評選委員名單。本案不予公<text:soft-page-break/>開委員名單，於開始評選前應予保密，但在6月18日以○字第1090002475號函文徵詢委員意願時，未使用密件，建請澄明或嗣後改正辦理。</text:p>
            <text:p text:style-name="P233">二、行政院公共工程委員會為達評選委員資訊公開透明之目的，避免外界質疑黑箱作業及委員名單外洩之爭議，業於107年8月8日以工程企字第10700240070號令修正發布「採購評選委員會組織準則」第6條；本府亦配合於107年10月17日以府授秘採字第1070254411號函頒修正「臺中市政府暨所屬各機關學校採購作業要點」第16點第3款，委員名單以公開為原則。茲提供嗣後辦理標案之參考，依現行規定，不予公開委員名單屬例外，應於簽核階段敍明理由，請嗣後注意改正。</text:p>
            <text:p text:style-name="P234"><text:span text:style-name="T235">三、評選委員會核有相關缺失情形如後:</text:span><text:span text:style-name="T236"><text:s/></text:span></text:p>
            <text:p text:style-name="P237">(一)經查本案6月15日簽辦遴選委員簽呈，仍援用「採購評選委員會組織準則」第4條於108年11月6日修正前規定，評選委員會須置委員5人至17人..。嗣後請注意更正。</text:p>
            <text:p text:style-name="P238">(二)受稽核機關之委員須知使用97年之舊版，建議嗣後改正。</text:p>
            <text:p text:style-name="P239">(三)就受稽核機關所檢附之稽查文件，查無評選委員切結書，建議補充說明並於嗣後改正。</text:p>
            <text:p text:style-name="P240">(四)另查評選會議紀錄內容依「採購評選委員會審議規則」第11條載明應記載事項，但評選總表未依「採購評選委員會審議規則」第6條之1載明受評廠商標價，建議嗣後改正。</text:p>
            <text:p text:style-name="P241">四、經查該校無有關單位(無政風室)，已於109年6月9日簽陳載明由會計室監辦並經校長核准，該校會計主任實地監辦並有開、決標紀錄可稽。惟本案決標公告，有關單位(政風單位)是否派員監辦部分，刊登：是，實地監辦。核與事實不符。</text:p>
            <text:p text:style-name="P242"><text:span text:style-name="T243">五、開、決標紀錄核有缺失情形如後:</text:span><text:span text:style-name="T244"><text:s/></text:span></text:p>
            <text:p text:style-name="P245">(一)本案開、決標紀錄為同一份，時間記載上午10時。但招標公告，開標時間為8時30分，另依6月9日簽陳，評選時間預計為當日10時(決標時間應係評選結果核定後)。有關開標、決標時間之正確記載，建議嗣後注意。</text:p>
            <text:p text:style-name="P246">(二)依「政府採購施行細則第68條」規定，機關辦理決標時應製作紀錄，記載下列事項，由辦理決標人員會同簽認；：一、有案號者，其案號..、有綜合評選者，其過程..、決標原則..。惟查本案決標紀錄未盡完整，建議決標方式(原則)除記載最有利標外，仍請敍明本案係採分項(期)複數決標，以利說明得標廠商不只1家；另請依法規敍明綜合評選過程。</text:p>
            <text:p text:style-name="P247">六、機關辦理公告金額以上採購之招標，應於決標後30日內將決標結果刊登於政府採購公報，並以書面通知各投標廠商，無法決標者亦同。前揭書面通知，依工程會98年9月17日工程企字第09800415430號函示，得以電子資料傳輸方式辦理。惟本案於109年6月29日刊登決標公告，但未檢附通知各投標廠商佐證資料，請說明或補附資料。</text:p>
            <text:p text:style-name="P248">七、查得標廠商(○食品)契約書，已檢附產品責任保險單(保險期間109年8月1日中午12時至110年8月1日中午12時)，所提供之責任險中，每一個人身體傷害保額為新台幣300萬元整，每一意外事故身體傷害保額為新台幣5,000萬元<text:soft-page-break/>整，符合契約條款第10條規範(每人下限200萬元；每次意外事故體傷或死亡之保額下限1000萬元)；但該富邦產物產品責任險保單(保單號碼○字第○號)，每一意外事故財物損失保額新台幣300萬元，(惟另列每一事故體傷及財損新臺幣5,300萬元)核與契約第10條規範財物損害之保險金額下限為新台幣1,000萬元之規定不符，建請澄明。</text:p>
            <text:p text:style-name="P249">八、查得標廠商(○食品)契約書，已檢附產品責任保險單(保險期間109年4月17日中午12時至110年4月17日中午12時)，所提供之責任險中，每一個人身體傷害保額為新台幣300萬元整，每一意外事故身體傷害保額為新台幣5,000萬元整，符合契約條款第10條規範(每人下限200萬元；每次意外事故體傷或死亡之保額下限1000萬元)；但該富邦產物產品責任險保單(保單號碼○字第○號)，每一意外事故財物損失保額記載含於上項，未載明保額，(另列每一事故體傷及財損新臺幣5,300萬元)與契約第10條規範財物損害之保險金額下限為新台幣1,000萬元之規定未盡相符，建請澄明；此外，依契約第10條，本案自負額上限為新臺幣2,000元，但保單自負額為新臺幣2,500元(逾上限)，建請澄明。</text:p>
            <text:p text:style-name="P250">九、有關招標文件瑕疵或不一致部分，建議嗣後改正：</text:p>
            <text:p text:style-name="P251">(一)提供之投標廠商聲明書，建議將範本2字刪除。</text:p>
            <text:p text:style-name="P252">(二)依投標須知第77項，全份招標文件含招標投標及契約文件、招標規範..等，核與本案文件清單不一致，嗣後建議依個案調整修正，經查本案無招標規範，相關規範及評選須知規定於投標須知補充說明。</text:p>
            <text:p text:style-name="P253">(三)依投標須知第79項，本案以郵遞、專人送達或電子投標方式送達下列收件地點或網站…，惟經查本案公告不開放電子投標，建議嗣後為一致之規定。</text:p>
            <text:p text:style-name="P254">(四)本案所附投標廠商資格證件審查表，有關廠商信用證明，請廠商檢附非拒絕往來或無退票證明之查詢日期提示為截止投標前1年內，核與現行投標廠商資格與特殊或巨額採購認定標準第4條第5款有關廠商信用之證明文件(如票據交換機構或受理查詢之金融機構於截止投標日之前半年內所出具之非拒絕往來戶及最近三年內無退票紀錄證明)之規定不符。</text:p>
            <text:p text:style-name="P255">(五)本案招標公告就是否訂定與履約能力有關之基本資格一項，勾選款別與投標須知第63項所訂不一致。投標須知(及資格審查表)訂定與履約能力有關之基本資格僅有「信用證明」1款，而本案招標公告刊登與履約能力有關之基本資格有5款(全勾選)。依本案投標須知及其補充說明，除「信用證明」為與履約能力有關之基本資格外，其餘款別有關廠商承做能力、專門技能、如期履約能力、售後服務等證明應係評選項目，而非與履約能力有關之基本資格。</text:p>
            <text:p text:style-name="P256">(六)學校使用之採購契約範本為臺中市政府教育局108年4月份針對午餐採購發布之契約範本，但公告資料內勾選採用主管機關(工程會)契約範本，請說明。(稽查時主管機關財物採購契約最新版為1090115)</text:p>
            <text:p text:style-name="P257">十、本案截止投標期限為109年6月23日，但3家投標廠商之投標廠商聲明書之投標日期均為109年6月24日，建議洽廠商澄明。</text:p>
            <text:p text:style-name="P258">十一、本案採公開招標，適用最有利標，查該校以109年6月4日○字第<text:soft-page-break/>1090002268號函報經上級主管機關，臺中市政府教育局以109年6月4日中市教體字第1090048322號函復同意依採購法「最有利標」方式辦理決標。惟稽查文件未檢附109年6月4日○字第1090002268號函，建議補附，以檢視提報理由是否依法規更新。</text:p>
            <text:p text:style-name="P259">十二、注意事項：</text:p>
            <text:p text:style-name="P260">(一)建議參考本府秘書處採購專區公告之-投標廠商文件審查表，資格審查所需證件依「投標廠商資格與特殊或巨額採購認定標準」訂定，並以投標須知為主，避免爭議。</text:p>
            <text:p text:style-name="P261">(二)本案依最有利標評選辦法第7條機關訂定評選項目及子項之配分或權重，應能適當反映該項目或子項之重要性，惟建請參酌工程會107年6月26日工程企字第10700186940號函意旨，機關辦理評選（審）案件，請將上開項目（員工薪資至少3萬元以上）列為評選（審）項目；至旨揭範本其餘廠商企業社會責任（CSR）指標及相關配分，機關得依個案特性及實際需要，酌予參採。</text:p>
            <text:p text:style-name="P262">(三)建請參照行政院公共工程委員會-機關辦理最有利標簽辦文件範例及所附表件辦理。</text:p>
          </table:table-cell>
        </table:table-row>
        <text:soft-page-break/>
        <table:table-row table:style-name="TableRow263">
          <table:table-cell table:style-name="TableCell264">
            <text:p text:style-name="P265">7</text:p>
          </table:table-cell>
          <table:table-cell table:style-name="TableCell266">
            <text:p text:style-name="P267"><text:span text:style-name="T268">一、未敘明採購標的屬技術服務之情形:</text:span><text:span text:style-name="T269"><text:s/></text:span></text:p>
            <text:p text:style-name="P270"><text:span text:style-name="T271">(一)</text:span><text:s/><text:span text:style-name="T272">依政府採購法施行細則第23條之1第1項規定，機關依本法第22條第1項規定辦理限制性招標，應由需求、使用或承辦採購單位，就個案敘明符合各款之情形，簽報機關首長或其授權人員核准。</text:span></text:p>
            <text:p text:style-name="P273">(二)經核本案僅於簽文中簡述依政府採購法第22條第1項第9款辦理，簽文內容未有敘明於招標前確認採購標的屬技術服務之範疇，核與前揭規定未符，請嗣後改正辦理。</text:p>
            <text:p text:style-name="P274">二、評選須知第陸節、決標原則載明：「依政府採購法第52條第1項第3款規定，以合於招標文件規定，且在底價以內之最低標廠商為得標廠商。」其中且在底價以內之最低標廠商為得標廠商乙節，顯有誤植情形，應更正為「以合於招標文件規定之最有利標為得標廠商」，以符合本法第52條第1項第3款文字規定，請改進。</text:p>
            <text:p text:style-name="P275"><text:span text:style-name="T276">三、評選委員會於開標成立，惟未敘明有前例或條件簡單之情形:</text:span><text:span text:style-name="T277"><text:s/></text:span></text:p>
            <text:p text:style-name="P278">(一)查招標機關總務處106年12月1日核准之簽文，未載明有依採購評選委員會組織準則第3條第1項規定，於招標前成立，或依同條第2項規定如評選項目、標準及方式有前例或條件簡單，得由機關自行訂定或審訂，免於招標前成立，但仍應於開標前成立等文字敘述。本案評選委員會係於開標前成立，惟簽辦文件查無前揭相關評估事項，尚有未適。</text:p>
            <text:p text:style-name="P279">(二)準此，請業務單位嗣後留意改善並依相關規定辦理，評選員會若係開標前成立，應於招標簽呈敘明本案有前例（含案名）或條件簡單情形，請嗣後改正辦理。</text:p>
            <text:p text:style-name="P280">四、評選委員會成員7人出席情形，依本案評選會議簽到表所載，是日評選委員7人全部出席，惟檢視評選委員評選總表所見卻僅有外聘委員5人簽名，另其他內派委員2人均漏未於該評選委員評選總表一併簽名，核有不一致情形，<text:soft-page-break/>請澄明。</text:p>
            <text:p text:style-name="P281">五、另業務單位未同時檢附本案外聘評選委員聯繫情形紀錄表，無從得知外聘評選委員實際聯繫時間及聯繫情形，請補附或嗣後改正辦理。</text:p>
            <text:p text:style-name="P282"><text:span text:style-name="T283">六、評選委員會工作小組初審意見核有疏漏情形如後:</text:span><text:span text:style-name="T284"><text:s/></text:span></text:p>
            <text:p text:style-name="P285">(一)依據「採購評選委員會審議規則」第3條規定，工作小組就受評廠商資料擬具初審意見，應載明「各評選項目是否符合招標文件規定」、「受評廠商於各評選項目之差異性」…等，以提供評選委員會逐項討論。惟檢視本案工作小組初審意見內容四、受評廠商於各評選項目是否符合招標文件規定內容，僅載明「符合」、投標文件內容之摘要及投標文件之頁碼。</text:p>
            <text:p text:style-name="P286">(二)又本案工作小組就受評廠商資料擬具之初審意見內容五、受評廠商於各評選項目之差異性內容，所見均有載明「僅有1家廠商投標，無差異性比較基礎」，然本案雖僅有1家廠商參與評選，仍可依據上述法令規定，就受評廠商於各評選項目之「差異性」作分析（非各投標廠商間之差異性），以提供給評選委員會逐項討論。準此，核有「最有利標錯誤行為態樣」八（十七）：「工作小組就受評廠商資料擬具之初審意見內容過簡，例如：初審意見內容於各評選項目僅載明『符合』、『尚可』或投標文件內容之摘要，而未載明受評廠商於各評選項目之『差異性』；或僅載明投標文件之頁碼。」情形。</text:p>
            <text:p text:style-name="P287">(三)另就評選項目中之價格(服務費用分析)中標價之完整性及正確性部分，僅敘明未超出規範上限，漏未載明廠商投標之標價，尚缺乏完整性分析，請改進。</text:p>
            <text:p text:style-name="P288">七、按採購評選委員會審議規則第6條之1第2項規定，機關於委員評選後，應彙整製作總表，載明採購案名稱、受評廠商名稱及標價等事項，由參與評選全體委員簽名或蓋章。準此，機關辦理評選建請參照行政院公共工程委員會之評選總表範本，逐一載明上開事項。」惟就受評廠商標價部分空白未填，即有漏未載明廠商投標標價之情形，請檢討。</text:p>
            <text:p text:style-name="P289">八、按機關辦理本案之評選總表，所見就其他記事欄：載明「4.優勝廠商標價是否合理無浪費公帑情形：是。」，惟經查機關辦理本案評選當時應參照行政院公共工程委員會之評選總表範本(1050906更新版本)，就其他記事欄：「4.優勝廠商標價是否合理無浪費公帑情形：」業已刪除，請更正並使用更新版本。建請業務單位參採相關簽陳範本並請至行政院公共工程委員會網站/政府採購/政府採購法規/招標文件案例/機關辦理最有利標簽辦文件範例項下下載運用。</text:p>
            <text:p text:style-name="P290">九、經抽核卷附所提送服務建議書部分實績資料，尚未發現其有以非其實績充數。惟建請業務單位工作小組於製作初審意見時，應就所提送實績資料落實逐案審查並載明勾稽結果，俾杜絕廠商可能有以非其實績充數，涉有政府採購法第50條第1項第4款及第101條第1項第4款以偽造文件投標之情形。</text:p>
            <text:p text:style-name="P291"><text:span text:style-name="T292">十、開標紀錄核有缺失情形如後:</text:span><text:span text:style-name="T293"><text:s/></text:span></text:p>
            <text:p text:style-name="P294">(一)開標次別欄載明：第1次「公開取得」顯係贅詞且有誤載情形。查本案係依政府採購法第22條第1項第9款及機關委託技術服務廠商評選及計費辦法之規定，採限制性招標(經公開評選)、準用最有利標決標方式辦理評選優勝廠<text:soft-page-break/>商，核與另依本法第49條公開取得以參考最有利標（取最有利標精神）決標方式成立評審小組擇符合需要廠商辦理評審事宜，兩者辦理方式、法令依據及名稱等均屬有間，建請刪除「公開取得」之文字敘述，以符法令規定。</text:p>
            <text:p text:style-name="P295">(二)刊登政府採購公報日期欄載明：「1061213」有誤載情形。經查詢工程會政府電子採購網電子採購公報，刋登日載明為「1061212」，又應與本案限制性招標(經公開評選或公開徵求)公告-第01次公告之招標公告日期一致，以符招標期限標準規定（1061212至1061222；電子領標等標期11天）。準此，應更正為「1061212」以符實際招標期限。</text:p>
            <text:p text:style-name="P296">(三)招標方式欄載明：限制性招標、準用最有利標精神決標，查本案係依政府採購法第22條第1項第9款及機關委託技術服務廠商評選及計費辦法之規定，採限制性招標(經公開評選)、準用最有利標決標方式辦理評選優勝廠商，與本法第49條公開取得以參考最有利標（取最有利標精神）決標方式者，兩者辦理方式、法令依據及名稱等均屬有間，建請刪除「精神」之文字敘述，以符法令。</text:p>
            <text:p text:style-name="P297">(四)決標原則、得標廠商及決標金額欄漏未載明：「決標原則：依政府採購法第52條第1項第3款。」請嗣後留意辦理。</text:p>
            <text:p text:style-name="P298"><text:span text:style-name="T299">十一、底價訂定核有疏漏情形如後:</text:span><text:span text:style-name="T300"><text:s/></text:span></text:p>
            <text:p text:style-name="P301">(一)查本案經費預算為公告金額以上未達查核金額，應依細則第54第3項規定：「限制性招標之議價，訂定底價前應先參考廠商之報價或估價單」。先參考廠商報價或估價單，再由承辦採購單位簽報機關首長核定底價。惟本案未見業務單位有簽辦機關首長批示核准辦理議價之簽呈，僅見檢附機關採購底價表。</text:p>
            <text:p text:style-name="P302">(二)採購法第46條第1項：「機關辦理採購，除本法另有規定外，應訂定底價。底價應依圖說、規範、契約並考量成本、巿場行情及政府機關決標資料逐項編列…。」及同法施行細則第53條：「機關訂定底價，應由規劃、設計、需求或使用單位提出預估金額及其分析後，由承辦採購單位簽報機關首長或其授權人員核定。…」經核，底價表雖有載明廠商報價，惟未載明預估金額及未見需求設計規劃單位就參考廠商報價之分析說明，請嗣後改正辦理。</text:p>
            <text:p text:style-name="P303"><text:span text:style-name="T304">十二、契約保險規定核有缺失情形如後:</text:span><text:span text:style-name="T305"><text:s/></text:span></text:p>
            <text:p text:style-name="P306">(一)機關未提供本案廠商於決標後應檢附相關投保雇主意外責任險保單資料，經核契約第10條關於承保範圍載明事項，機關有漏未於招標時載明之情形。又依上揭契約第10條關於保險之規定，經檢視契約後亦未見契約內有卷附廠商分別應投保之雇主意外責任險及公共意外責任險保險單。</text:p>
            <text:p text:style-name="P307">(二)準此，上揭核有「常見保險錯誤及缺失態樣」一、（一）未依個案特性及實際需要，於招標文件及契約載明承保範圍與需附加之保險或條款，致保險範圍不足，例如雇主意外責任險及五、（一）招標機關未於招標文件、契約載明投保金額、自負額等情形，均請檢討並補附文件資料供參。</text:p>
            <text:p text:style-name="P308"><text:span text:style-name="T309">十三、後續擴充之適用容有疏漏情形如後:</text:span><text:span text:style-name="T310"><text:s/></text:span></text:p>
            <text:p text:style-name="P311">(一)按政府採購法第22條第1項第7款規定，「機關辦理公告金額以上之採購，符合下列情形之一者，得採限制性招標：七、原有採購之後續擴充，且已於原<text:soft-page-break/>招標公告及招標文件敘明擴充之期間、金額或數量者。」。</text:p>
            <text:p text:style-name="P312">(二)檢視本案106年12月8日核准之簽文及106年12月12日刋登限制性招標(經公開評選或公開徵求)之招標公告，後續擴充欄載明依政府採購法第22條第1項第7款，須敘明後續擴充之期間、金額或數量：</text:p>
            <text:p text:style-name="P313">1、勞務採購案，預計另辦理水土保持相關作業，擴充增購期間為自簽約日起至109年底，擴充金額為新台幣（下同）3,600,000元額度（含水土保持計畫費+審查費600,000元額度及水土保持工程費3,000,000元額度）。</text:p>
            <text:p text:style-name="P314">2、本勞務採購案，預計未來於幼兒園量體主體完成規劃設計後，另辦理幼兒園量體內部室內裝修及充實設備，擴充增購期間為自簽約日起至109年底，擴充金額為新台幣（下同）1,115,000元額度。</text:p>
            <text:p text:style-name="P315">(三)查上揭2項工程規劃設計監造委託技術服務費，均屬新興資本支出及新增計畫，涉及其他相關工程規劃設計監造委託技術服務、本工程以外其他工程及設備採購等廠商資格條件之訂定及履約能力之差異等，均屬有間，尚非屬原有採購之後續擴充範疇，即該限制性招標公告後續擴充內容與採購法第22條第1項第7款規定尚有不符，請注意。</text:p>
            <text:p text:style-name="P316">(四)又本案招標公告之預算金額及採購金額同為223萬元，機關依政府採購法第22條第1項第7款辦理原有採購之後續擴充，除應於原招標公告及招標文件敘明擴充之期間、金額或數量，且就原有採購之採購金額計算方式，應依政府採購法施行細則第6條於招標前將擴充項目所需金額計入，惟後續擴充之總價應注意不逾原載明後續擴充期間、金額或數量之上限，並不得逾原採購時依政府採購法施行細則第6條於招標前所計算之採購金額。工程會97年1月28日工程企字第09700034290號函說明併請諒察。</text:p>
          </table:table-cell>
        </table:table-row>
        <text:soft-page-break/>
        <table:table-row table:style-name="TableRow317">
          <table:table-cell table:style-name="TableCell318">
            <text:p text:style-name="P319">8</text:p>
          </table:table-cell>
          <table:table-cell table:style-name="TableCell320">
            <text:p text:style-name="P321"><text:span text:style-name="T322">一、未敘明採購標的屬技術服務之情形:</text:span><text:span text:style-name="T323"><text:s/></text:span></text:p>
            <text:p text:style-name="P324">(一)依政府採購法施行細則第23條之1第1項規定，機關依本法第22條第1項規定辦理限制性招標，應由需求、使用或承辦採購單位，就個案敘明符合各款之情形，簽報機關首長或其授權人員核准。惟檢視機關於106年12月7日簽辦核准之招標作業簽呈內容，相關需求、使用或承辦採購單位均僅引用法條文字，未就個案敘明符合各款之實際情形；僅於簽呈中簡述依政府採購法第22條第1項第9款辦理</text:p>
            <text:p text:style-name="P325">(二)所見簽文內容未有敘明於招標前確認採購標的，是否屬技術服務範疇及與依政府採購法第22條第1項第9款與機關委託技術服務廠商評選及計費辦法第3條所稱之技術服務，且於簽呈說明六亦有誤認本案屬專業服務情形，均請改進。</text:p>
            <text:p text:style-name="P326"><text:span text:style-name="T327">二、適用最有利標、準用最有利標及取最有利標精神之用詞混淆:</text:span><text:span text:style-name="T328"><text:s/></text:span></text:p>
            <text:p text:style-name="P329">(一)投標須知補充說明第5條載明一、…優勝序位評選方式，建議應修正為優勝廠商評定方式，以符合最有利標作業手冊參、評定最有利標之方式(評選優勝廠商之作業方式可比照辦理)規定。</text:p>
            <text:p text:style-name="P330">(二)投標須知補充說明第5條載明二、…擇符合需要者，有誤用取最有利標精神擇最符合需要者之作業名稱情形，建議應修正為評選優勝廠商，以符合最有利標作業手冊貳、最有利標…二、準用最有利標評選優勝廠商之作業程序規<text:soft-page-break/>定。</text:p>
            <text:p text:style-name="P331">(三)投標須知補充說明第5條載明三、評比序位第一之廠商，有二家以上相同，且均得為決標對象時，以標價低者優先議價，倘標價仍相同者依下列方式決定優勝標廠商…。上揭有2家（含）以上優勝廠商總評分相同者，其議價順序不符合「最有利標評選辦法」第14條規定，建議應修正為如有2家（含）以上優勝廠商總評分相同者，其議價順序以標價低者優先議價。該等廠商報價仍相同者，準用「最有利標評選辦法」第14條規定，由機關擇一為之，或於招標文件預先擇一：</text:p>
            <text:p text:style-name="P332">1、對總評分相同廠商再行綜合評選一次，以總評分最高者優先議價。綜合評選後之總評分或商數仍相同者，抽籤決定之。</text:p>
            <text:p text:style-name="P333">2、擇配分最高之評選項目之得分較高者優先議價。得分仍相同者，抽籤決定之。以符合準用「最有利標評選辦法」第14條規定。</text:p>
            <text:p text:style-name="P334"><text:span text:style-name="T335">三、採購評選委員會相關程序核有疏失情形如後:</text:span><text:span text:style-name="T336"><text:s/></text:span></text:p>
            <text:p text:style-name="P337">(一)未敘明評選委員會係有何前例或條件簡單之情形，逕於開標前成立而免於招標前成立:</text:p>
            <text:p text:style-name="P338">1、依採購評選委員會組織準則第3條第1項規定略以：「本委員會應於招標前成立…」，同條第2項規定：「前項第一款之評選項目、評審標準及評定方式有前例或條件簡單者，得由機關自行訂定或審定，免於招標前成立本委員會為之。但本委員會仍應於開標前成立。」</text:p>
            <text:p text:style-name="P339">2、經查招標機關於106年12月7日簽辦核准之遴選採購評選委員會及工作小組作業簽文內容，僅簡要敘明本案有前例或條件簡單，評選委員會於開標前成立，未載明前例或條件簡單之情形為何，與前揭規定上有未洽。</text:p>
            <text:p text:style-name="P340">3、建請嗣後留意改善並依相關規定辦理，若為符合開標前成立情形，亦應於招標簽呈敘明本案有前例（含案名）或條件簡單情形，得免於招標前成立情形，請改進。</text:p>
            <text:p text:style-name="P341">(二)評選委員會評選當日出席5人，惟經核查卷附資料均未見有檢附應有外聘委員3人之評選委員同意意願調查表及同意擔任評選委員切結書，核有不符(108/11/06修正前）採購評選委員會組織準則第4條第5項規定：「擬外聘之專家、學者，應經其同意後，由機關首長聘兼之。」情形，請說明或補附文件資料供參。</text:p>
            <text:p text:style-name="P342">(三)評選委員名單未落實保密措施:</text:p>
            <text:p text:style-name="P343">1、招標機關於106年12月7日核准遴選採購評選委員會及工作小組作業簽文內容，說明五雖載明略以：「外聘委員遴選名單併同機關內派委員遴選名單密封（於鈞長核可後抽出密封），另於開標前二天由機關首長或其授權人員指定專人啟封」，惟同簽呈未註明為密件；再檢視機關106年12月18日核准成立採購評選委員會之簽文，除簽呈未註明為密件外，更於擬辦事項四載明略以：「評選委員人員名單擬定如下，敬請鈞長勾選其中成員為評選委員成員共需3位…」，並將其職稱及姓名載明於簽呈內陳核。</text:p>
            <text:p text:style-name="P344">2、簽辦評選委員建議名單階段，未踐行保密措施，核有不符(107/08/08修正前）採購評選委員會組織準則第6條第1項前段規定：「本委員會委員名單，於<text:soft-page-break/>開始評選前應予保密。…」情形。況且觀之該採購評選委員會組織準則第6條於107/08/08修正前、後規定，機關於簽辦上揭評選委員建議名單之遴選階段，均應確實踐行保密措施，以上均請檢討改進。</text:p>
            <text:p text:style-name="P345">(四)評選委員會工作小組初審意見表漏未簽名，請嗣後改正辦理。</text:p>
            <text:p text:style-name="P346">(五)工作小組成員中建議名單，僅提出3位正取工作小組成員，無其他人員供機關首長勾選，建請簽辦建議名單時，仍應有備取人員供機關首長勾選排序備用，以因應實際運作時有工作小組成員臨時因故無法出席之突發狀況，俾臻妥適完備。又再檢視工作小組初審意見有關「工作小組人員姓名、職稱及專長」欄位部分，所見均漏未記載成員「專長」相關事項，核與採購評選委員會審議規則第8條第1項規定不符，請改進。</text:p>
            <text:p text:style-name="P347"><text:span text:style-name="T348">四、工作小組初審意見過於簡略:</text:span><text:span text:style-name="T349"><text:s/></text:span></text:p>
            <text:p text:style-name="P350">(一)依「採購評選委員會審議規則」第3條規定，工作小組就受評廠商資料擬具初審意見，應載明「各評選項目是否符合招標文件規定」、「受評廠商於各評選項目之差異性」…等，以提供評選委員會逐項討論。惟檢視本案工作小組就受評廠商資料擬具之初審意見內容所見二、受評廠商於各評選項目是否符合招標文件規定僅載明「適宜」、「普通」，核有「最有利標錯誤行為態樣」八（十六）：「工作小組未依據評選項目或評選委員會指定之項目，就受評廠商資料擬具初審意見；或工作小組擬具之初審意見內容未符規定，例如：未載明採購案名稱，未載明工作小組人員姓名、職稱及專長，未載明受評廠商於各評選項目所報內容是否符合招標文件規定，未載明受評廠商於各評選項目之差異性。」情形。</text:p>
            <text:p text:style-name="P351">(二)本案雖僅有1家廠商參與評選，仍可依據上述法令規定，就受評廠商於各評選項目之「差異性」作分析（非各投標廠商間之差異性），以提供給評選委員會逐項討論。檢視本案工作小組就受評廠商資料擬具之初審意見內容所見三、受評廠商於各評選項目之差異性內容所見均僅載明「無」，核有「最有利標錯誤行為態樣」八（十七）：「工作小組就受評廠商資料擬具之初審意見內容過簡，例如：初審意見內容於各評選項目僅載明『符合』、『尚可』或投標文件內容之摘要，而未載明受評廠商於各評選項目之『差異性』；或僅載明投標文件之頁碼。」情形；另就評選項目中之預算編列之完整性及合理性部分僅敘明合理，卻漏未載明廠商投標之標價。</text:p>
            <text:p text:style-name="P352">(三)評選項目及配分標準列出之重要項目，廠商服務建議書中並未載明細節或檢附相關資料，工作小組初審意見卻未指出應請廠商說明？例如：</text:p>
            <text:p text:style-name="P353">1、建議預算書之完整性、可行性及對服務事項之了解程度 (40%)等，服務建議書僅表列項目、單位、數量、單價複價等，備註欄卻空白未載明細節欠缺完整性，業務單位未請廠商再詳予補充說明。</text:p>
            <text:p text:style-name="P354">2、價格(20%)等，服務建議書僅表列項目及用途科別、單位、數量、單價、金額等，內容欄卻空白未載明細節欠缺完整性，業務單位未請廠商詳予補充說明。</text:p>
            <text:p text:style-name="P355"><text:span text:style-name="T356">五、依採購評選委員會審議規則第6條之1第2項規定，機關於委員評選後，應彙整製作總表，並載明應記載事項，惟本案核有缺失情形如後:</text:span><text:span text:style-name="T357"><text:s/></text:span></text:p>
            <text:soft-page-break/>
            <text:p text:style-name="P358">(一)機關辦理評選未參照行政院公共工程委員會之評選總表範本，致本案業務單位所使用之評審結果彙整總表中應載明事項欄位缺漏，格式不符規定。</text:p>
            <text:p text:style-name="P359">(二)評選總表除平均總評分外，所見均漏未載明受評得分加總、廠商標價、總評分、平均總評分及未登載全部評選委員姓名、職業及出席狀況(僅登載本案評選委員職業：教授、教師，即太過簡略)，核與「採購評選委員會審議規則」第6條之1第2項未符。</text:p>
            <text:p text:style-name="P360">(三)依機關辦理評選請參照行政院公共工程委員會之評選總表範本，所見就其他記事亦有漏未載明1.評選委員是否先經逐項討論後，再予評分；2.不同委員評選結果有無明顯差異情形（如有，其情形及處置）；3.評選委員會或個別委員評選結果與工作小組初審意見有無差異情形（如有，其情形及處置）；4.評選結果於簽報機關首長或其授權人員核定後方生效。上揭均核與「採購評選委員會審議規則」第3條之1第1項規定：「本委員會辦理廠商評選，應就各評選項目、受評廠商資料及工作小組初審意見，逐項討論後為之。」及同審議規則第3條之1第2項規定：「本委員會或個別委員評選結果與工作小組初審意見有異時，應由本委員會或該個別委員敘明理由，並列入會議紀錄。」未符。</text:p>
            <text:p text:style-name="P361"><text:span text:style-name="T362">六、評選委員會會議紀錄未記載應記載事項:</text:span><text:span text:style-name="T363"><text:s/></text:span></text:p>
            <text:p text:style-name="P364">(一)依評選委員會審議規則第11條，訂有評選委員會會議紀錄應記載事項，惟經核未依上揭規定製作評選會議紀錄並記錄重要事項，如評選結果：經本委員會就各評選項目、受評廠商資料及工作小組初審意見逐項討論後，綜合評選結果詳評選總表及經召集人詢問各出席委員及列席人員，均認為不同委員之評選結果無明顯差異情形，且評選委員會或個別委員評選結果未與工作小組初審意見有異等重要事項。卻僅於採購評選委員會議紀錄簽到表載明：「紀錄事項：本案經評選結果：○建築師事務所總平均得分為82.1分，為本次採購招標之得標廠商」。</text:p>
            <text:p text:style-name="P365">(二)綜上，即程序除與規定不符外且有名稱誤植情形，依範本所載應更正為平均總評分及得標廠商。建請業務單位應參採相關簽陳範本，且行政院公共工程委員會業訂定「機關辦理最有利標簽辦文件範例」，請至行政院公共工程委員會網頁/政府採購/採購手冊及範例/機關辦理最有利標簽辦文件範例項下下載相關範本使用。</text:p>
            <text:p text:style-name="P366">七、機關106年12月18日核准成立採購評選委員會之簽文（承辦人員之簽辦日期為106年12月18日），簽呈雖有載明監標人員為會計主任林○芸，惟106年12月20日開、決標紀錄卻漏未簽名，核與上揭規定不符，請檢討並澄明本案主（會）計及有關單位會同監辦之過程情形。</text:p>
            <text:p text:style-name="P367">八、經核106年12月20日開、決標紀錄載明廠商經評審小組評審1家合格廠商…。查本案係依政府採購法第22條第1項第9款及機關委託技術服務廠商評選及計費辦法之規定，採限制性招標(經公開評選)、準用最有利標決標方式辦理評選優勝廠商，應成立採購評選委員會及工作小組辦理評選事宜，核與以參考最有利標（取最有利標精神）決標方式成立評審小組擇符合需要廠商辦理評審事宜，兩者辦理方式及名稱均尚屬有間，請嗣後改正。</text:p>
            <text:soft-page-break/>
            <text:p text:style-name="P368">九、查本案經費預算為公告金額以上未達查核金額，應依細則第54第3項規定：「限制性招標之議價，訂定底價前應先參考廠商之報價或估價單」。再由承辦採購單位簽報機關首長核定底價。惟本案僅見機關106年12月20日由開標主持人核定之採購底價表，未見有機關業務單位應先行簽辦經機關首長批示核准辦理議價之簽文，且亦未載明廠商報價及有需求設計規劃使用單位就參考廠商報價後之分析說明。即未見有需求設計規劃單位有提出預估金額及就參考廠商報價之具體分析說明可稽，未符本法第46條第1項：「機關辦理採購，除本法另有規定外，應訂定底價。底價應依圖說、規範、契約並考量成本、巿場行情及政府機關決標資料逐項編列…。」及同法施行細則第53條：「機關訂定底價，應由規劃、設計、需求或使用單位提出預估金額及其分析後，由承辦採購單位簽報機關首長或其授權人員核定。…」訂定底價相關程序規定，請嗣後改正辦理。</text:p>
            <text:p text:style-name="P369">十、查本案辦理招標採購當時相關經費由臺中市政府教育局刻正簽辦經費動支行政作業中，即經費尚未核定前機關已辦理決標。檢視106年12月20日開、決標紀錄分別載明：決標金額：服務費用為建造費用之願依底價承攬及廠商經減價後表明「願依底價承攬」後主持人宣布決標，惟查機關業務單位有漏未載明底價及決標過程欄內容宜應更正為保留決標權益俟預算確定後再予決標（詳見機關106年12月21日刋登撤銷決標公告之撤銷公告原因，均請注意。</text:p>
            <text:p text:style-name="P370">十一、本案係辦理公告金額以上採購之招標，惟查機關雖於決標後一定期間內(106年12月21日及107年1月9日)，將決標結果之公告刊登於政府採購公報，惟並未以書面通知各投廠商，核與政府採購法第61條規定不符，請澄明或補附文件供參。</text:p>
            <text:p text:style-name="P371">十二、經核廠商雖有檢附於決標後相關投保雇主意外責任險保單資料。惟契約第10條關於承保範圍載明事項，機關有漏未於招標時載明之情形。核有「常見保險錯誤及缺失態樣」一、（一）未依個案特性及實際需要，於招標文件及契約載明承保範圍與需附加之保險或條款，致保險範圍不足，例如雇主意外責任險及五、（一）招標機關未於招標文件、契約載明投保金額、自負額等情形，均請檢討。</text:p>
            <text:p text:style-name="P372">十三、投標須知第81點登載有關印花稅繳納部分，所載彰化縣地方稅務局(或該局員林分局、北斗分局)顯係誤植，建議應正確更正載明為臺中市政府地方稅務局或其所屬分局。</text:p>
            <text:p text:style-name="P373"><text:span text:style-name="T374">十四、誤解後續擴充之使用機制:</text:span><text:span text:style-name="T375"><text:s/></text:span></text:p>
            <text:p text:style-name="P376">(一)按政府採購法第22條第1項第7款規定，「機關辦理公告金額以上之採購，符合下列情形之一者，得採限制性招標：七、原有採購之後續擴充，且已於原招標公告及招標文件敘明擴充之期間、金額或數量者。」。</text:p>
            <text:p text:style-name="P377">(二)檢視本案106年12月8日刋登限制性招標(經公開評選或公開徵求)之招標公告，後續擴充欄載明依政府採購法第22條第1項第7款，須敘明後續擴充之期間、金額或數量：</text:p>
            <text:p text:style-name="P378">1、項目一、後續擴充校地水土保持工程規劃設計監造委託技術服務費，以新台幣1,350,000元整內議價(或上級單位核准規劃設計監造案經費金額不逾前述<text:soft-page-break/>金額內議價。)</text:p>
            <text:p text:style-name="P379">2、項目二、後續擴充園區建築室內裝修及充實設備工程規劃設計監造委託技術服務費，以新台幣1,600,000元整內議價(或上級單位核准規劃設計監造案經費金額不逾前述金額內議價。)</text:p>
            <text:p text:style-name="P380">(三)查上揭2項工程規劃設計監造委託技術服務費，均屬新興資本支出及新增計畫，涉及其他相關工程規劃設計監造委託技術服務、本工程以外其他工程及設備採購等廠商資格條件之訂定，及履約能力之差異等均屬有間，非屬原有採購之後續擴充範疇，該限制性招標公告後續擴充內容與採購法第22條第1項第7款規定尚有不符，請注意。</text:p>
            <text:p text:style-name="P381">(四)另本案招標公告之預算金額及採購金額同為169萬元，惟依政府採購法第22條第1項第7款辦理原有採購之後續擴充，除應於原招標公告及招標文件敘明擴充之期間、金額或數量，且就原有採購之採購金額計算方式，應依政府採購法施行細則第6條於招標前將擴充項目所需金額計入，請嗣後改正辦理。</text:p>
            <text:p text:style-name="P382"><text:span text:style-name="T383">十五、建議事項:</text:span><text:span text:style-name="T384"><text:s/></text:span></text:p>
            <text:p text:style-name="P385">(一)按政府採購法施行細則第26條第1項末段已有「預算案尚未經立法程序者，為預估需用金額」規定。即於招標文件載明「預算未完成立法程序前得先保留決標」，並不違反上開規定，且可避免預算未完成立法程序前即決標、履約，嗣後因全部或部分預算未完成立法程序，致生履約爭議。工程會98年2月24日工程企字第09800073660號及98年2月27日工程企字第09800079110號2函，已有釋例。</text:p>
            <text:p text:style-name="P386">(二)檢視卷附相關簽呈及本案上網公招標文件中之告招標規範-新建幼兒園園舍專案計畫規劃設計需求計畫書3-2、空間需求及說明等文件，所見僅敘明新建幼兒園園舍工程規劃、設計及監造委託技術服務預算經費為169萬元，核有漏未載明工程預算總金額(含直接工程費(含拆除費用)、工程管理費、公共藝術設置費、營建物價調整費、基本傢俱設備費、空氣污染防制費及各項稅捐等費用)，請檢討改進。</text:p>
          </table:table-cell>
        </table:table-row>
        <text:soft-page-break/>
        <table:table-row table:style-name="TableRow387">
          <table:table-cell table:style-name="TableCell388">
            <text:p text:style-name="P389">9</text:p>
          </table:table-cell>
          <table:table-cell table:style-name="TableCell390">
            <text:p text:style-name="P391">一、查投標廠商文件審查表之特定資格文件寫有「切結書，共同投標協議書」，惟投標須知並無訂定特定資格文件，又該切結書亦不符合「投標廠商資格與特殊或巨額採購認定標準」第5條之特定資格，如有註記該文件必要可於「其他文件」欄位標示，建請改善。</text:p>
            <text:p text:style-name="P392"><text:span text:style-name="T393">二、招標文件核有疏漏情形如後，請嗣後改正辦理:</text:span><text:span text:style-name="T394"><text:s/></text:span></text:p>
            <text:p text:style-name="P395">(一)投標須知第39條規定無履約保證金，惟契約書第11條勾選履約保證金之發還，建請改善。</text:p>
            <text:p text:style-name="P396">(二)契約書第5條第8款漏未勾選廠商請領契約價金時應提出之其他文件選項。</text:p>
            <text:p text:style-name="P397">(三)投標須知第78條本採購附總標單，惟本案採固定費用（或費率）給付，似已無廠商另行填寫報價單之需，投標廠商得於服務建議書詳列報價內容，並視為正式報價，建請再酌。</text:p>
            <text:p text:style-name="P398">三、依投標須知第64條，本案訂有與履約能力有關之基本資料文件，項目有「廠商具有如期履約能力之證明，其情形：應提送服務建議書，於資格審查完成後辦理評選作業」，及「廠商或其受雇人、從業人員具有專門技能之證明，<text:soft-page-break/>其情形：不動產估價師證書」；惟經查投標廠商文件審查表之「與履約能力有關之基本資格文件」欄位僅有「不動產估價證書」，採購機關未依投標須知於開標時審查「廠商具有如期履約能力之證明」，依投標須知所述，該項似於評選作業始納入審查及評分，如是則投標須知不應勾選與履約能力有關之審查項目。投標須知第64條有關投標廠商應附具之證明文件，攸關其是否為資格標之合格廠商，廠商未檢附或為不合格文件，則不能參加下階段之評選作業；故建請釐清「投標廠商資格與特殊或巨額採購認定標準」第2條，有關投標廠商資格之認定，於評選時始評分之項目則無須納入投標審查之基本資格，以免造成爭議。</text:p>
            <text:p text:style-name="P399">四、於109年6月2日函知各評選委員召開評選會議時間，並檢附工作小組初審意見及廠商服務建議書等文件；惟未依「採購評選委員會委員名單保密措施一覽表」項次3規定，「機關如將廠商投標文件於評選前函送評選委員審閱，公函註明為密件」，建請日後宜留意應於開會通知單加註密件。</text:p>
            <text:p text:style-name="P400">五、由採購案名稱得知本案為臺中市政府○局委託辦理之案件，且投標須知第11條亦載明洽辦機關為本府○局；依採購法施行細則第42條規定「關於監辦該採購之主（會）計及有關單位，為洽辦機關之單位。但代辦機關有類似單位者，洽辦機關得一併洽請代辦。」本案若屬洽代辦關係，則應由○局之主（會）計及有關單位監辦本採購，或由○局洽請本所代辦之，建請釐清改善。</text:p>
            <text:p text:style-name="P401">六、採購機關於開標前查詢投標廠商非拒絕往來廠商，並於空白處加註「其餘4家協辦廠商也有當場查詢」，惟建議日後將查詢結果列印供日後備查。</text:p>
            <text:p text:style-name="P402">七、109年6月4日下午2時30分召開採購評選委員會，會議紀錄第4點之評選委員會組成記載為「內派委員1人，外派委員4人」，因採購評選委員會組織準則業於108年11月6日修正，第四條有關評選委員之組成修正為專家、學者及政府機關現職人員，建請日後配合修訂內派及外聘委員之用詞。</text:p>
            <text:p text:style-name="P403">八、本案契約書第10條訂有保險規定，廠商應投保專業責任險，保險期間自簽約日起至契約所定履約期限之日止，惟未見廠商應於何時檢送保險資料備查，建請說明。</text:p>
          </table:table-cell>
        </table:table-row>
        <text:soft-page-break/>
        <table:table-row table:style-name="TableRow404">
          <table:table-cell table:style-name="TableCell405">
            <text:p text:style-name="P406">10</text:p>
          </table:table-cell>
          <table:table-cell table:style-name="TableCell407">
            <text:p text:style-name="P408"><text:span text:style-name="T409">一、投標須知核有疏漏情形如後，請嗣後改正辦理:</text:span><text:span text:style-name="T410"><text:s/></text:span></text:p>
            <text:p text:style-name="P411">(一)本案屬公告金額以上未達查核金額採購，應成立「採購評選委員會」及評選出「優勝廠商」，經查卷附資料投標廠商評審須知誤繕為成立「評審小組」及擇「符合需要廠商」；另補充投標須知第4條誤將評選委員會誤繕為「評審小組」，建請改善。</text:p>
            <text:p text:style-name="P412">(二)投標須知第39條規定履約保證金為契約金額5%，惟契約書第11條有關保證金規定，漏未勾選履約保證金發還之情形，建請改善。</text:p>
            <text:p text:style-name="P413">(三)招標公告訂有底價，惟投標須知第57點卻為不訂底價，前後不一，建請釐清改善。</text:p>
            <text:p text:style-name="P414">(四)投標須知第58點有關決標原則業已勾選為依採購法第22條第1項第9款準用最有利標；而第60點決標方式應勾選為單價決標，非「其他－最有利標」選項。</text:p>
            <text:soft-page-break/>
            <text:p text:style-name="P415">(五)本案投標須知第64點有關投標廠商之基本及應附具之證明文件規定，原範本係區分「與提供招標標的有關者」及「與履約能力有關者」；惟採購機關將上述分類標題刪除，無法區分何項目為與履約能力有關之資格文件，建請依原範本就所需項目勾選或補充敘述即可。</text:p>
            <text:p text:style-name="P416">(六)投標須知第64點係依據「投標廠商資格與特殊或巨額採購認定標準」第3條及第4條所訂之規定，故投標廠商聲明書、標價清單及服務建議書等已於第77點勾選為全份招標文件之一，且其非屬與廠商基本資格有關之文件無需在第64點另行規定。</text:p>
            <text:p text:style-name="P417">(七)投標須知第64點已規定投標廠商需為營業項目代碼EZ08011，並檢附相關營利事業登記、工程技術顧問機構登記證或測量技師執業執照；惟投標廠商文件審查表與標的有關之基本資格文件分別訂定『符合「廠商資格」規定之廠商登記或設立之證明文件』及「營業項目包含地籍測量之證明文件」，係屬重複規定審查項目，又標價清單非屬廠商基本資格文件，不應規範於該審查表，建請日後改善。</text:p>
            <text:p text:style-name="P418">二、本案採單價計算法，以實作數量結算並以契約金額為上限，契約書第3條有關契約價金總額可為本案之預算金額（或預估採購總額上限），未來若有增加實作數量即得於該契約金額上限內結算，免辦理契約變更；惟採購機關以決標金額為本案之契約金額，則本採購將無法容納新增之地籍測量筆數，致減少因應未來履約不確定狀況之彈性，建請日後再酌。</text:p>
            <text:p text:style-name="P419">三、本案無檢附總標單，改以「採購標價清單」替代，惟該表單無明定廠商應分別報價之項目，故○工程股份有限公司僅就每筆測量之單價報價，而○技師事務所則就各11項細目分別報價；又雖○工程股份有限公司於服務建議書檢附單價分析表，惟工作細項與○技師事所有異，建請改善。</text:p>
            <text:p text:style-name="P420">四、業務單位於109年4月12日簽請成立5人採購評選委員會及3人工作小組，其中採購評選委員會之召集人由委員互選產出，工作小組成員皆取得採購專業人員資格；查採購評選委員會組織準則第4條業於108年11月6日修正，委員之組成為「專家學者」及「專家學者以外」，故建請配合修正原「外聘」及「內派」之委員用辭，另建議於簽文或委員建議名單註明擬請鈞長圈選備取之人數。</text:p>
            <text:p text:style-name="P421">五、109年5月13日發送開會通知單，並檢送廠商投標文件、採購評選委員會委員須知及採購評選委員切結書；惟未依「採購評選委員會委員名單保密措施一覽表」項次3規定，「機關如將廠商投標文件於評選前函送評選委員審閱，公函註明為密件」，建請日後宜留意應於開會通知單加註密件。</text:p>
            <text:p text:style-name="P422">六、本案為準用最有利標，決標原則應為政府採購法第52條第1項第3款，決標紀錄誤繕為第52條第1項第1款，建請留意。</text:p>
            <text:p text:style-name="P423">七、評選前召開工作小組會議，並依採購評選委員會審議規則第三條規定撰寫初審意見，經審查受評廠商於各評選項目所報內容皆符合招標文件規定，並就2家受評廠商於各評選項目分析差異優缺點及是否洽廠商說明事項，惟建請於初審意見表載明開會時間。</text:p>
            <text:p text:style-name="P424">八、109年5月26日採購單位第四課簽陳辦理議價，並請機關首長參考廠商報價後<text:soft-page-break/>核定底價，惟其說明四敘明「請第二課查填底價表之預估（計）金額，如有議定其他內容，請提供協議內容並陳」，又109年6月1日與優勝廠商辦理議價及決標，經投標廠商書寫願以底價承攬，惟依決標紀錄之決標過程載明經○工程股份有限公司同意議定內容詳如協議紀錄，並檢附「議價程序協議紀錄」；惟本案係準用最有利標－非固定費用決標，採購評選委員會依招標文件規定評選出優勝廠商，即代表該廠商投標文件內容已被接受，與該廠商議價後不應再強制要求廠商修正或協議新內容，建請說明「議價程序協議紀錄」之協議內容是否為原採購公告之契約事項或廠商服務建議書之原承諾事項，另簽陳核定底價之簽文不應再請業務單位提供協議內容。</text:p>
            <text:p text:style-name="P425">九、109年6月2日公告決標，未得標廠商之標價金額應為5,780,000元, 誤繕打為「5,784,000元」，建請日後留意。</text:p>
            <text:p text:style-name="P426">十、採購單位檢附投標廠商之採購標價清單，由機關首長核定底價，惟未見依政府採購法施行細則第53條規定，「機關訂定底價，應由規劃、設計、需求或使用單位提出預估金額及其分析後，由承辦採購單位簽報機關首長或其授權人員核定」，建請說明是否檢附相關之底價分析表以供首長參考核定。</text:p>
            <text:p text:style-name="P427">十一、採購機關未依政府採購法第61條規定，將決標結果以書面通知各投標廠商，建請日後留意改善。</text:p>
            <text:p text:style-name="P428">十二、契約書第10條訂有保險相關規定，廠商應投保專業責任險及雇主意外責任險，並訂有保險金額及廠商自付額，惟第4點保險期間未明定係自何時開始起算至驗收完成之日起3年內，建請釐清並改善。</text:p>
            <text:p text:style-name="P429"><text:span text:style-name="T430">十三、建請查說明相關履約項目執行情形如後:</text:span><text:span text:style-name="T431"><text:s/></text:span></text:p>
            <text:p text:style-name="P432">(一)本案作業規範玖、作業注意事項之第1點規定廠商開工後5日內提具3年內國家度量衡標準實驗室認證核可之檢校報告及每月辦理簡易校正報告送機關備查，惠請說明廠商是否依規辦理。</text:p>
            <text:p text:style-name="P433">(二)作業規範玖、作業注意事項之第5點第6款規定得標廠商於簽訂契約書後2個月內將軟體使用授權書影本提報機關備查，惠請說明廠商是否依規辦理。</text:p>
          </table:table-cell>
        </table:table-row>
      </table:table>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style:text-line-through-type="none" fo:color="#006600" fo:font-size="11.5pt" style:font-size-asian="11.5pt" style:font-size-complex="11.5pt" style:text-underline-type="none" style:text-underline-color="font-color"/>
    </style:style>
    <style:style style:name="本文縮排" style:display-name="本文縮排" style:family="paragraph" style:parent-style-name="內文">
      <style:paragraph-properties fo:margin-left="0.6666in" fo:text-indent="-0.6666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font-name-complex="Arial"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font-name-complex="Arial"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24</text:page-number></text:span>/<text:page-count>24</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採購稽核小組103年2月份辦理專案稽核監督情形一覽表</dc:title>
    <meta:initial-creator>user</meta:initial-creator>
    <dc:creator>賴育信</dc:creator>
    <meta:creation-date>2020-11-09T01:18:00Z</meta:creation-date>
    <dc:date>2020-11-09T07:16:00Z</dc:date>
    <meta:print-date>2020-11-03T08:29:00Z</meta:print-date>
    <meta:template xlink:href="Normal" xlink:type="simple"/>
    <meta:editing-cycles>9</meta:editing-cycles>
    <meta:editing-duration>PT19740S</meta:editing-duration>
    <meta:document-statistic meta:page-count="24" meta:paragraph-count="58" meta:word-count="4362" meta:character-count="29172" meta:row-count="207" meta:non-whitespace-character-count="24868"/>
  </office:meta>
</office:document-meta>
</file>