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style style:name="TableColumn2" style:family="table-column">
      <style:table-column-properties style:column-width="0.3666in" style:use-optimal-column-width="false"/>
    </style:style>
    <style:style style:name="TableColumn3" style:family="table-column">
      <style:table-column-properties style:column-width="0.9111in" style:use-optimal-column-width="false"/>
    </style:style>
    <style:style style:name="TableColumn4" style:family="table-column">
      <style:table-column-properties style:column-width="5.1854in" style:use-optimal-column-width="false"/>
    </style:style>
    <style:style style:name="Table1" style:family="table" style:master-page-name="MP0">
      <style:table-properties style:width="6.4631in" fo:margin-left="0in" table:align="center"/>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style:snap-to-layout-grid="false" fo:text-align="center"/>
    </style:style>
    <style:style style:name="T1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5p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style:text-properties style:font-name="標楷體" style:font-name-asian="標楷體" style:font-name-complex="Arial"/>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style:font-name-complex="Arial"/>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style:font-name-complex="Arial"/>
    </style:style>
    <style:style style:name="TableRow18" style:family="table-row">
      <style:table-row-properties style:min-row-height="0.0375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fo:margin-left="0.3333in" fo:text-indent="-0.3333in">
        <style:tab-stops/>
      </style:paragraph-properties>
    </style:style>
    <style:style style:name="T25" style:parent-style-name="預設段落字型" style:family="text">
      <style:text-properties style:font-name="標楷體" style:font-name-asian="標楷體" style:font-name-complex="Arial" fo:color="#000000" style:font-size-complex="14pt"/>
    </style:style>
    <style:style style:name="T26" style:parent-style-name="預設段落字型" style:family="text">
      <style:text-properties style:font-name="標楷體" style:font-name-asian="標楷體" style:font-name-complex="Arial" fo:color="#FF0000" style:font-size-complex="14pt"/>
    </style:style>
    <style:style style:name="P27" style:parent-style-name="內文" style:family="paragraph">
      <style:paragraph-properties style:snap-to-layout-grid="false" fo:text-align="justify" fo:margin-left="0.3333in" fo:text-indent="-0.3333in">
        <style:tab-stops/>
      </style:paragraph-properties>
    </style:style>
    <style:style style:name="T28" style:parent-style-name="預設段落字型" style:family="text">
      <style:text-properties style:font-name="標楷體" style:font-name-asian="標楷體" style:font-name-complex="Arial" fo:color="#000000" style:font-size-complex="14pt"/>
    </style:style>
    <style:style style:name="T29" style:parent-style-name="預設段落字型" style:family="text">
      <style:text-properties style:font-name="標楷體" style:font-name-asian="標楷體" style:font-name-complex="Arial" fo:color="#FF0000" style:font-size-complex="14pt"/>
    </style:style>
    <style:style style:name="P3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2" style:parent-style-name="內文" style:family="paragraph">
      <style:paragraph-properties style:snap-to-layout-grid="false" fo:text-align="justify" fo:margin-left="0.3333in" fo:text-indent="-0.3333in">
        <style:tab-stops/>
      </style:paragraph-properties>
    </style:style>
    <style:style style:name="T33" style:parent-style-name="預設段落字型" style:family="text">
      <style:text-properties style:font-name="標楷體" style:font-name-asian="標楷體" style:font-name-complex="Arial" fo:color="#000000" style:font-size-complex="14pt"/>
    </style:style>
    <style:style style:name="T34" style:parent-style-name="預設段落字型" style:family="text">
      <style:text-properties style:font-name="標楷體" style:font-name-asian="標楷體" style:font-name-complex="Arial" fo:color="#FF0000" style:font-size-complex="14pt"/>
    </style:style>
    <style:style style:name="P35" style:parent-style-name="內文" style:family="paragraph">
      <style:paragraph-properties style:snap-to-layout-grid="false" fo:text-align="justify" fo:margin-left="0.3333in" fo:text-indent="-0.3333in">
        <style:tab-stops/>
      </style:paragraph-properties>
    </style:style>
    <style:style style:name="T36" style:parent-style-name="預設段落字型" style:family="text">
      <style:text-properties style:font-name="標楷體" style:font-name-asian="標楷體" style:font-name-complex="Arial" fo:color="#000000" style:font-size-complex="14pt"/>
    </style:style>
    <style:style style:name="T37" style:parent-style-name="預設段落字型" style:family="text">
      <style:text-properties style:font-name="標楷體" style:font-name-asian="標楷體" style:font-name-complex="Arial" fo:color="#FF0000" style:font-size-complex="14pt"/>
    </style:style>
    <style:style style:name="P38" style:parent-style-name="內文" style:family="paragraph">
      <style:paragraph-properties style:snap-to-layout-grid="false" fo:text-align="justify" fo:margin-left="0.3333in" fo:text-indent="-0.3333in">
        <style:tab-stops/>
      </style:paragraph-properties>
    </style:style>
    <style:style style:name="T39" style:parent-style-name="預設段落字型" style:family="text">
      <style:text-properties style:font-name="標楷體" style:font-name-asian="標楷體" style:font-name-complex="Arial" fo:color="#000000" style:font-size-complex="14pt"/>
    </style:style>
    <style:style style:name="T40" style:parent-style-name="預設段落字型" style:family="text">
      <style:text-properties style:font-name="標楷體" style:font-name-asian="標楷體" style:font-name-complex="Arial" fo:color="#FF0000" style:font-size-complex="14pt"/>
    </style:style>
    <style:style style:name="P4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5" style:parent-style-name="內文" style:family="paragraph">
      <style:paragraph-properties style:snap-to-layout-grid="false" fo:text-align="justify" fo:margin-left="0.3333in" fo:text-indent="-0.3333in">
        <style:tab-stops/>
      </style:paragraph-properties>
    </style:style>
    <style:style style:name="T46" style:parent-style-name="預設段落字型" style:family="text">
      <style:text-properties style:font-name="標楷體" style:font-name-asian="標楷體" style:font-name-complex="Arial" fo:color="#000000" style:font-size-complex="14pt"/>
    </style:style>
    <style:style style:name="T47" style:parent-style-name="預設段落字型" style:family="text">
      <style:text-properties style:font-name="標楷體" style:font-name-asian="標楷體" style:font-name-complex="Arial" fo:color="#FF0000" style:font-size-complex="14pt"/>
    </style:style>
    <style:style style:name="P48" style:parent-style-name="內文" style:family="paragraph">
      <style:paragraph-properties style:snap-to-layout-grid="false" fo:text-align="justify" fo:margin-left="0.3333in" fo:text-indent="-0.3333in">
        <style:tab-stops/>
      </style:paragraph-properties>
    </style:style>
    <style:style style:name="T49" style:parent-style-name="預設段落字型" style:family="text">
      <style:text-properties style:font-name="標楷體" style:font-name-asian="標楷體" style:font-name-complex="Arial" fo:color="#000000" style:font-size-complex="14pt"/>
    </style:style>
    <style:style style:name="T50" style:parent-style-name="預設段落字型" style:family="text">
      <style:text-properties style:font-name="標楷體" style:font-name-asian="標楷體" style:font-name-complex="Arial" fo:color="#FF0000" style:font-size-complex="14pt"/>
    </style:style>
    <style:style style:name="P51" style:parent-style-name="內文" style:family="paragraph">
      <style:paragraph-properties style:snap-to-layout-grid="false" fo:text-align="justify" fo:margin-left="0.3333in" fo:text-indent="-0.3333in">
        <style:tab-stops/>
      </style:paragraph-properties>
    </style:style>
    <style:style style:name="T52" style:parent-style-name="預設段落字型" style:family="text">
      <style:text-properties style:font-name="標楷體" style:font-name-asian="標楷體" style:font-name-complex="Arial" fo:color="#000000" style:font-size-complex="14pt"/>
    </style:style>
    <style:style style:name="T53" style:parent-style-name="預設段落字型" style:family="text">
      <style:text-properties style:font-name="標楷體" style:font-name-asian="標楷體" style:font-name-complex="Arial" fo:color="#FF0000" style:font-size-complex="14pt"/>
    </style:style>
    <style:style style:name="P54" style:parent-style-name="內文" style:family="paragraph">
      <style:paragraph-properties style:snap-to-layout-grid="false" fo:text-align="justify" fo:margin-left="0.3333in" fo:text-indent="-0.3333in">
        <style:tab-stops/>
      </style:paragraph-properties>
    </style:style>
    <style:style style:name="T55" style:parent-style-name="預設段落字型" style:family="text">
      <style:text-properties style:font-name="標楷體" style:font-name-asian="標楷體" style:font-name-complex="Arial" fo:color="#000000" style:font-size-complex="14pt"/>
    </style:style>
    <style:style style:name="T56" style:parent-style-name="預設段落字型" style:family="text">
      <style:text-properties style:font-name="標楷體" style:font-name-asian="標楷體" style:font-name-complex="Arial" fo:color="#FF0000" style:font-size-complex="14pt"/>
    </style:style>
    <style:style style:name="P57" style:parent-style-name="內文" style:family="paragraph">
      <style:paragraph-properties style:snap-to-layout-grid="false" fo:text-align="justify" fo:margin-left="0.3333in" fo:text-indent="-0.3333in">
        <style:tab-stops/>
      </style:paragraph-properties>
    </style:style>
    <style:style style:name="T58" style:parent-style-name="預設段落字型" style:family="text">
      <style:text-properties style:font-name="標楷體" style:font-name-asian="標楷體" style:font-name-complex="Arial" fo:color="#000000" style:font-size-complex="14pt"/>
    </style:style>
    <style:style style:name="T59" style:parent-style-name="預設段落字型" style:family="text">
      <style:text-properties style:font-name="標楷體" style:font-name-asian="標楷體" style:font-name-complex="Arial" fo:color="#FF0000" style:font-size-complex="14pt"/>
    </style:style>
    <style:style style:name="P6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2" style:parent-style-name="內文" style:family="paragraph">
      <style:paragraph-properties style:snap-to-layout-grid="false" fo:text-align="justify" fo:margin-left="0.3333in" fo:text-indent="-0.3333in">
        <style:tab-stops/>
      </style:paragraph-properties>
    </style:style>
    <style:style style:name="T63" style:parent-style-name="預設段落字型" style:family="text">
      <style:text-properties style:font-name="標楷體" style:font-name-asian="標楷體" style:font-name-complex="Arial" fo:color="#000000" style:font-size-complex="14pt"/>
    </style:style>
    <style:style style:name="T64" style:parent-style-name="預設段落字型" style:family="text">
      <style:text-properties style:font-name="標楷體" style:font-name-asian="標楷體" style:font-name-complex="Arial" fo:color="#FF0000" style:font-size-complex="14pt"/>
    </style:style>
    <style:style style:name="P65" style:parent-style-name="內文" style:family="paragraph">
      <style:paragraph-properties style:snap-to-layout-grid="false" fo:text-align="justify" fo:margin-left="0.3333in" fo:text-indent="-0.3333in">
        <style:tab-stops/>
      </style:paragraph-properties>
    </style:style>
    <style:style style:name="T66" style:parent-style-name="預設段落字型" style:family="text">
      <style:text-properties style:font-name="標楷體" style:font-name-asian="標楷體" style:font-name-complex="Arial" fo:color="#000000" style:font-size-complex="14pt"/>
    </style:style>
    <style:style style:name="T67" style:parent-style-name="預設段落字型" style:family="text">
      <style:text-properties style:font-name="標楷體" style:font-name-asian="標楷體" style:font-name-complex="Arial" fo:color="#FF0000" style:font-size-complex="14pt"/>
    </style:style>
    <style:style style:name="P6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6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TableRow70" style:family="table-row">
      <style:table-row-properties style:min-row-height="0.0402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justify" fo:margin-left="0.3333in" fo:text-indent="-0.3333in">
        <style:tab-stops/>
      </style:paragraph-properties>
    </style:style>
    <style:style style:name="T77" style:parent-style-name="預設段落字型" style:family="text">
      <style:text-properties style:font-name="標楷體" style:font-name-asian="標楷體" style:font-name-complex="Arial" fo:color="#000000" style:font-size-complex="14pt"/>
    </style:style>
    <style:style style:name="T78" style:parent-style-name="預設段落字型" style:family="text">
      <style:text-properties style:font-name="標楷體" style:font-name-asian="標楷體" style:font-name-complex="Arial" fo:color="#FF0000" style:font-size-complex="14pt"/>
    </style:style>
    <style:style style:name="P79" style:parent-style-name="內文" style:family="paragraph">
      <style:paragraph-properties style:snap-to-layout-grid="false" fo:text-align="justify" fo:margin-left="0.3333in" fo:text-indent="-0.3333in">
        <style:tab-stops/>
      </style:paragraph-properties>
    </style:style>
    <style:style style:name="T80" style:parent-style-name="預設段落字型" style:family="text">
      <style:text-properties style:font-name="標楷體" style:font-name-asian="標楷體" style:font-name-complex="Arial" fo:color="#000000" style:font-size-complex="14pt"/>
    </style:style>
    <style:style style:name="T81" style:parent-style-name="預設段落字型" style:family="text">
      <style:text-properties style:font-name="標楷體" style:font-name-asian="標楷體" style:font-name-complex="Arial" fo:color="#FF0000" style:font-size-complex="14pt"/>
    </style:style>
    <style:style style:name="P82" style:parent-style-name="內文" style:family="paragraph">
      <style:paragraph-properties style:snap-to-layout-grid="false" fo:text-align="justify" fo:margin-left="0.3333in" fo:text-indent="-0.3333in">
        <style:tab-stops/>
      </style:paragraph-properties>
    </style:style>
    <style:style style:name="T83" style:parent-style-name="預設段落字型" style:family="text">
      <style:text-properties style:font-name="標楷體" style:font-name-asian="標楷體" style:font-name-complex="Arial" fo:color="#000000" style:font-size-complex="14pt"/>
    </style:style>
    <style:style style:name="T84" style:parent-style-name="預設段落字型" style:family="text">
      <style:text-properties style:font-name="標楷體" style:font-name-asian="標楷體" style:font-name-complex="Arial" fo:color="#FF0000" style:font-size-complex="14pt"/>
    </style:style>
    <style:style style:name="P8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8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8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8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89" style:parent-style-name="內文" style:family="paragraph">
      <style:paragraph-properties style:snap-to-layout-grid="false" fo:text-align="justify" fo:margin-left="0.3333in" fo:text-indent="-0.3333in">
        <style:tab-stops/>
      </style:paragraph-properties>
    </style:style>
    <style:style style:name="T90" style:parent-style-name="預設段落字型" style:family="text">
      <style:text-properties style:font-name="標楷體" style:font-name-asian="標楷體" style:font-name-complex="Arial" fo:color="#000000" style:font-size-complex="14pt"/>
    </style:style>
    <style:style style:name="T91" style:parent-style-name="預設段落字型" style:family="text">
      <style:text-properties style:font-name="標楷體" style:font-name-asian="標楷體" style:font-name-complex="Arial" fo:color="#FF0000" style:font-size-complex="14pt"/>
    </style:style>
    <style:style style:name="P9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9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9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95" style:parent-style-name="內文" style:family="paragraph">
      <style:paragraph-properties style:snap-to-layout-grid="false" fo:text-align="justify" fo:margin-left="0.3333in" fo:text-indent="-0.3333in">
        <style:tab-stops/>
      </style:paragraph-properties>
    </style:style>
    <style:style style:name="T96" style:parent-style-name="預設段落字型" style:family="text">
      <style:text-properties style:font-name="標楷體" style:font-name-asian="標楷體" style:font-name-complex="Arial" fo:color="#000000" style:font-size-complex="14pt"/>
    </style:style>
    <style:style style:name="T97" style:parent-style-name="預設段落字型" style:family="text">
      <style:text-properties style:font-name="標楷體" style:font-name-asian="標楷體" style:font-name-complex="Arial" fo:color="#FF0000" style:font-size-complex="14pt"/>
    </style:style>
    <style:style style:name="P98" style:parent-style-name="內文" style:family="paragraph">
      <style:paragraph-properties style:snap-to-layout-grid="false" fo:text-align="justify" fo:margin-left="0.3333in" fo:text-indent="-0.3333in">
        <style:tab-stops/>
      </style:paragraph-properties>
    </style:style>
    <style:style style:name="T99" style:parent-style-name="預設段落字型" style:family="text">
      <style:text-properties style:font-name="標楷體" style:font-name-asian="標楷體" style:font-name-complex="Arial" fo:color="#000000" style:font-size-complex="14pt"/>
    </style:style>
    <style:style style:name="T100" style:parent-style-name="預設段落字型" style:family="text">
      <style:text-properties style:font-name="標楷體" style:font-name-asian="標楷體" style:font-name-complex="Arial" fo:color="#FF0000" style:font-size-complex="14pt"/>
    </style:style>
    <style:style style:name="P101" style:parent-style-name="內文" style:family="paragraph">
      <style:paragraph-properties style:snap-to-layout-grid="false" fo:text-align="justify" fo:margin-left="0.3333in" fo:text-indent="-0.3333in">
        <style:tab-stops/>
      </style:paragraph-properties>
    </style:style>
    <style:style style:name="T102" style:parent-style-name="預設段落字型" style:family="text">
      <style:text-properties style:font-name="標楷體" style:font-name-asian="標楷體" style:font-name-complex="Arial" fo:color="#000000" style:font-size-complex="14pt"/>
    </style:style>
    <style:style style:name="T103" style:parent-style-name="預設段落字型" style:family="text">
      <style:text-properties style:font-name="標楷體" style:font-name-asian="標楷體" style:font-name-complex="Arial" fo:color="#FF0000" style:font-size-complex="14pt"/>
    </style:style>
    <style:style style:name="P104" style:parent-style-name="內文" style:family="paragraph">
      <style:paragraph-properties style:snap-to-layout-grid="false" fo:text-align="justify" fo:margin-left="0.3333in" fo:text-indent="-0.3333in">
        <style:tab-stops/>
      </style:paragraph-properties>
    </style:style>
    <style:style style:name="T105" style:parent-style-name="預設段落字型" style:family="text">
      <style:text-properties style:font-name="標楷體" style:font-name-asian="標楷體" style:font-name-complex="Arial" fo:color="#000000" style:font-size-complex="14pt"/>
    </style:style>
    <style:style style:name="T106" style:parent-style-name="預設段落字型" style:family="text">
      <style:text-properties style:font-name="標楷體" style:font-name-asian="標楷體" style:font-name-complex="Arial" fo:color="#FF0000" style:font-size-complex="14pt"/>
    </style:style>
    <style:style style:name="P107" style:parent-style-name="內文" style:family="paragraph">
      <style:paragraph-properties style:snap-to-layout-grid="false" fo:text-align="justify" fo:margin-left="0.3333in" fo:text-indent="-0.3333in">
        <style:tab-stops/>
      </style:paragraph-properties>
    </style:style>
    <style:style style:name="T108" style:parent-style-name="預設段落字型" style:family="text">
      <style:text-properties style:font-name="標楷體" style:font-name-asian="標楷體" style:font-name-complex="Arial" fo:color="#000000" style:font-size-complex="14pt"/>
    </style:style>
    <style:style style:name="T109" style:parent-style-name="預設段落字型" style:family="text">
      <style:text-properties style:font-name="標楷體" style:font-name-asian="標楷體" style:font-name-complex="Arial" fo:color="#FF0000" style:font-size-complex="14pt"/>
    </style:style>
    <style:style style:name="P110" style:parent-style-name="內文" style:family="paragraph">
      <style:paragraph-properties style:snap-to-layout-grid="false" fo:text-align="justify" fo:margin-left="0.3333in" fo:text-indent="-0.3333in">
        <style:tab-stops/>
      </style:paragraph-properties>
    </style:style>
    <style:style style:name="T111" style:parent-style-name="預設段落字型" style:family="text">
      <style:text-properties style:font-name="標楷體" style:font-name-asian="標楷體" style:font-name-complex="Arial" fo:color="#000000" style:font-size-complex="14pt"/>
    </style:style>
    <style:style style:name="T112" style:parent-style-name="預設段落字型" style:family="text">
      <style:text-properties style:font-name="標楷體" style:font-name-asian="標楷體" style:font-name-complex="Arial" fo:color="#000000" style:font-size-complex="14pt"/>
    </style:style>
    <style:style style:name="P11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114" style:parent-style-name="內文" style:family="paragraph">
      <style:paragraph-properties style:snap-to-layout-grid="false" fo:text-align="justify" fo:margin-left="0.3333in" fo:text-indent="-0.3333in">
        <style:tab-stops/>
      </style:paragraph-properties>
    </style:style>
    <style:style style:name="T115" style:parent-style-name="預設段落字型" style:family="text">
      <style:text-properties style:font-name="標楷體" style:font-name-asian="標楷體" style:font-name-complex="Arial" fo:color="#000000" style:font-size-complex="14pt"/>
    </style:style>
    <style:style style:name="T116" style:parent-style-name="預設段落字型" style:family="text">
      <style:text-properties style:font-name="標楷體" style:font-name-asian="標楷體" style:font-name-complex="Arial" fo:color="#FF0000" style:font-size-complex="14pt"/>
    </style:style>
    <style:style style:name="TableRow117" style:family="table-row">
      <style:table-row-properties style:min-row-height="0.2201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justify" fo:margin-left="0.3333in" fo:text-indent="-0.3333in">
        <style:tab-stops/>
      </style:paragraph-properties>
    </style:style>
    <style:style style:name="T124" style:parent-style-name="預設段落字型" style:family="text">
      <style:text-properties style:font-name="標楷體" style:font-name-asian="標楷體" style:font-name-complex="Arial" style:font-size-complex="14pt"/>
    </style:style>
    <style:style style:name="T125" style:parent-style-name="預設段落字型" style:family="text">
      <style:text-properties style:font-name="標楷體" style:font-name-asian="標楷體" style:font-name-complex="Arial" fo:color="#FF0000" style:font-size-complex="14pt"/>
    </style:style>
    <style:style style:name="P126" style:parent-style-name="內文" style:family="paragraph">
      <style:paragraph-properties style:snap-to-layout-grid="false" fo:text-align="justify" fo:margin-left="0.3333in" fo:text-indent="-0.3333in">
        <style:tab-stops/>
      </style:paragraph-properties>
    </style:style>
    <style:style style:name="T127" style:parent-style-name="預設段落字型" style:family="text">
      <style:text-properties style:font-name="標楷體" style:font-name-asian="標楷體" style:font-name-complex="Arial" style:font-size-complex="14pt"/>
    </style:style>
    <style:style style:name="T128" style:parent-style-name="預設段落字型" style:family="text">
      <style:text-properties style:font-name="標楷體" style:font-name-asian="標楷體" style:font-name-complex="Arial" style:font-size-complex="14pt"/>
    </style:style>
    <style:style style:name="T129" style:parent-style-name="預設段落字型" style:family="text">
      <style:text-properties style:font-name="標楷體" style:font-name-asian="標楷體" style:font-name-complex="Arial" fo:color="#FF0000" style:font-size-complex="14pt"/>
    </style:style>
    <style:style style:name="P130" style:parent-style-name="內文" style:family="paragraph">
      <style:paragraph-properties style:snap-to-layout-grid="false" fo:text-align="justify" fo:margin-left="0.3333in" fo:text-indent="-0.3333in">
        <style:tab-stops/>
      </style:paragraph-properties>
    </style:style>
    <style:style style:name="T131" style:parent-style-name="預設段落字型" style:family="text">
      <style:text-properties style:font-name="標楷體" style:font-name-asian="標楷體" style:font-name-complex="Arial" style:font-size-complex="14pt"/>
    </style:style>
    <style:style style:name="T132" style:parent-style-name="預設段落字型" style:family="text">
      <style:text-properties style:font-name="標楷體" style:font-name-asian="標楷體" style:font-name-complex="Arial"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style:font-size-complex="14pt"/>
    </style:style>
    <style:style style:name="T134" style:parent-style-name="預設段落字型" style:family="text">
      <style:text-properties style:font-name="標楷體" style:font-name-asian="標楷體" style:font-name-complex="Arial" fo:color="#FF0000" style:font-size-complex="14pt"/>
    </style:style>
    <style:style style:name="P135" style:parent-style-name="內文" style:family="paragraph">
      <style:paragraph-properties style:snap-to-layout-grid="false" fo:text-align="justify" fo:margin-left="0.3333in" fo:text-indent="-0.3333in">
        <style:tab-stops/>
      </style:paragraph-properties>
    </style:style>
    <style:style style:name="T136" style:parent-style-name="預設段落字型" style:family="text">
      <style:text-properties style:font-name="標楷體" style:font-name-asian="標楷體" style:font-name-complex="Arial" style:font-size-complex="14pt"/>
    </style:style>
    <style:style style:name="T137" style:parent-style-name="預設段落字型" style:family="text">
      <style:text-properties style:font-name="標楷體" style:font-name-asian="標楷體" style:font-name-complex="Arial" fo:color="#FF0000" style:font-size-complex="14pt"/>
    </style:style>
    <style:style style:name="P13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13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140" style:parent-style-name="內文" style:family="paragraph">
      <style:paragraph-properties style:snap-to-layout-grid="false" fo:text-align="justify" fo:margin-left="0.3333in" fo:text-indent="-0.3333in">
        <style:tab-stops/>
      </style:paragraph-properties>
    </style:style>
    <style:style style:name="T141" style:parent-style-name="預設段落字型" style:family="text">
      <style:text-properties style:font-name="標楷體" style:font-name-asian="標楷體" style:font-name-complex="Arial" style:font-size-complex="14pt"/>
    </style:style>
    <style:style style:name="T142" style:parent-style-name="預設段落字型" style:family="text">
      <style:text-properties style:font-name="標楷體" style:font-name-asian="標楷體" style:font-name-complex="Arial" fo:color="#FF0000" style:font-size-complex="14pt"/>
    </style:style>
    <style:style style:name="P143" style:parent-style-name="內文" style:family="paragraph">
      <style:paragraph-properties style:snap-to-layout-grid="false" fo:text-align="justify" fo:margin-left="0.3333in" fo:text-indent="-0.3333in">
        <style:tab-stops/>
      </style:paragraph-properties>
    </style:style>
    <style:style style:name="T144" style:parent-style-name="預設段落字型" style:family="text">
      <style:text-properties style:font-name="標楷體" style:font-name-asian="標楷體" style:font-name-complex="Arial" style:font-size-complex="14pt"/>
    </style:style>
    <style:style style:name="T145" style:parent-style-name="預設段落字型" style:family="text">
      <style:text-properties style:font-name="標楷體" style:font-name-asian="標楷體" style:font-name-complex="Arial" fo:color="#FF0000" style:font-size-complex="14pt"/>
    </style:style>
    <style:style style:name="P14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14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148" style:parent-style-name="內文" style:family="paragraph">
      <style:paragraph-properties style:snap-to-layout-grid="false" fo:text-align="justify" fo:margin-left="0.3333in" fo:text-indent="-0.3333in">
        <style:tab-stops/>
      </style:paragraph-properties>
    </style:style>
    <style:style style:name="T149" style:parent-style-name="預設段落字型" style:family="text">
      <style:text-properties style:font-name="標楷體" style:font-name-asian="標楷體" style:font-name-complex="Arial" style:font-size-complex="14pt"/>
    </style:style>
    <style:style style:name="T150" style:parent-style-name="預設段落字型" style:family="text">
      <style:text-properties style:font-name="標楷體" style:font-name-asian="標楷體" style:font-name-complex="Arial" style:font-size-complex="14pt"/>
    </style:style>
    <style:style style:name="T151" style:parent-style-name="預設段落字型" style:family="text">
      <style:text-properties style:font-name="標楷體" style:font-name-asian="標楷體" style:font-name-complex="Arial" style:font-size-complex="14pt"/>
    </style:style>
    <style:style style:name="T152" style:parent-style-name="預設段落字型" style:family="text">
      <style:text-properties style:font-name="標楷體" style:font-name-asian="標楷體" style:font-name-complex="Arial" style:font-size-complex="14pt"/>
    </style:style>
    <style:style style:name="T153" style:parent-style-name="預設段落字型" style:family="text">
      <style:text-properties style:font-name="標楷體" style:font-name-asian="標楷體" style:font-name-complex="Arial" style:font-size-complex="14pt"/>
    </style:style>
    <style:style style:name="T154" style:parent-style-name="預設段落字型" style:family="text">
      <style:text-properties style:font-name="標楷體" style:font-name-asian="標楷體" style:font-name-complex="Arial" style:font-size-complex="14pt"/>
    </style:style>
    <style:style style:name="T155" style:parent-style-name="預設段落字型" style:family="text">
      <style:text-properties style:font-name="標楷體" style:font-name-asian="標楷體" style:font-name-complex="Arial" style:font-size-complex="14pt"/>
    </style:style>
    <style:style style:name="T156" style:parent-style-name="預設段落字型" style:family="text">
      <style:text-properties style:font-name="標楷體" style:font-name-asian="標楷體" style:font-name-complex="Arial" fo:color="#FF0000" style:font-size-complex="14pt"/>
    </style:style>
    <style:style style:name="P157" style:parent-style-name="內文" style:family="paragraph">
      <style:paragraph-properties style:snap-to-layout-grid="false" fo:text-align="justify" fo:margin-left="0.3333in" fo:text-indent="-0.3333in">
        <style:tab-stops/>
      </style:paragraph-properties>
    </style:style>
    <style:style style:name="T158" style:parent-style-name="預設段落字型" style:family="text">
      <style:text-properties style:font-name="標楷體" style:font-name-asian="標楷體" style:font-name-complex="Arial" style:font-size-complex="14pt"/>
    </style:style>
    <style:style style:name="T159" style:parent-style-name="預設段落字型" style:family="text">
      <style:text-properties style:font-name="標楷體" style:font-name-asian="標楷體" style:font-name-complex="Arial" fo:color="#FF0000" style:font-size-complex="14pt"/>
    </style:style>
    <style:style style:name="P160" style:parent-style-name="內文" style:family="paragraph">
      <style:paragraph-properties style:snap-to-layout-grid="false" fo:text-align="justify" fo:margin-left="0.3333in" fo:text-indent="-0.3333in">
        <style:tab-stops/>
      </style:paragraph-properties>
    </style:style>
    <style:style style:name="T161" style:parent-style-name="預設段落字型" style:family="text">
      <style:text-properties style:font-name="標楷體" style:font-name-asian="標楷體" style:font-name-complex="Arial" style:font-size-complex="14pt"/>
    </style:style>
    <style:style style:name="T162" style:parent-style-name="預設段落字型" style:family="text">
      <style:text-properties style:font-name="標楷體" style:font-name-asian="標楷體" style:font-name-complex="Arial" fo:color="#FF0000" style:font-size-complex="14pt"/>
    </style:style>
    <style:style style:name="P163" style:parent-style-name="內文" style:family="paragraph">
      <style:paragraph-properties style:snap-to-layout-grid="false" fo:text-align="justify" fo:margin-left="0.3333in" fo:text-indent="-0.3333in">
        <style:tab-stops/>
      </style:paragraph-properties>
    </style:style>
    <style:style style:name="T164" style:parent-style-name="預設段落字型" style:family="text">
      <style:text-properties style:font-name="標楷體" style:font-name-asian="標楷體" style:font-name-complex="Arial" style:font-size-complex="14pt"/>
    </style:style>
    <style:style style:name="T165" style:parent-style-name="預設段落字型" style:family="text">
      <style:text-properties style:font-name="標楷體" style:font-name-asian="標楷體" style:font-name-complex="Arial" fo:color="#FF0000" style:font-size-complex="14pt"/>
    </style:style>
    <style:style style:name="P166" style:parent-style-name="內文" style:family="paragraph">
      <style:paragraph-properties style:snap-to-layout-grid="false" fo:text-align="justify" fo:margin-left="0.3333in" fo:text-indent="-0.3333in">
        <style:tab-stops/>
      </style:paragraph-properties>
    </style:style>
    <style:style style:name="T167" style:parent-style-name="預設段落字型" style:family="text">
      <style:text-properties style:font-name="標楷體" style:font-name-asian="標楷體" style:font-name-complex="Arial" style:font-size-complex="14pt"/>
    </style:style>
    <style:style style:name="T168" style:parent-style-name="預設段落字型" style:family="text">
      <style:text-properties style:font-name="標楷體" style:font-name-asian="標楷體" style:font-name-complex="Arial" fo:color="#FF0000" style:font-size-complex="14pt"/>
    </style:style>
    <style:style style:name="P16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17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17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17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4pt"/>
    </style:style>
    <style:style style:name="P173" style:parent-style-name="內文" style:family="paragraph">
      <style:paragraph-properties style:snap-to-layout-grid="false" fo:text-align="justify" fo:margin-left="0.3333in" fo:text-indent="-0.3333in">
        <style:tab-stops/>
      </style:paragraph-properties>
    </style:style>
    <style:style style:name="T174" style:parent-style-name="預設段落字型" style:family="text">
      <style:text-properties style:font-name="標楷體" style:font-name-asian="標楷體" style:font-name-complex="Arial" style:font-size-complex="14pt"/>
    </style:style>
    <style:style style:name="T175" style:parent-style-name="預設段落字型" style:family="text">
      <style:text-properties style:font-name="標楷體" style:font-name-asian="標楷體" style:font-name-complex="Arial" style:font-size-complex="14pt"/>
    </style:style>
    <style:style style:name="T176" style:parent-style-name="預設段落字型" style:family="text">
      <style:text-properties style:font-name="標楷體" style:font-name-asian="標楷體" style:font-name-complex="Arial" style:font-size-complex="14pt"/>
    </style:style>
    <style:style style:name="T177" style:parent-style-name="預設段落字型" style:family="text">
      <style:text-properties style:font-name="標楷體" style:font-name-asian="標楷體" style:font-name-complex="Arial" fo:color="#FF0000" style:font-size-complex="14pt"/>
    </style:style>
    <style:style style:name="P178" style:parent-style-name="內文" style:family="paragraph">
      <style:paragraph-properties style:snap-to-layout-grid="false" fo:text-align="justify" fo:margin-left="0.3333in" fo:text-indent="-0.3333in">
        <style:tab-stops/>
      </style:paragraph-properties>
    </style:style>
    <style:style style:name="T179" style:parent-style-name="預設段落字型" style:family="text">
      <style:text-properties style:font-name="標楷體" style:font-name-asian="標楷體" style:font-name-complex="Arial" style:font-size-complex="14pt"/>
    </style:style>
    <style:style style:name="T180" style:parent-style-name="預設段落字型" style:family="text">
      <style:text-properties style:font-name="標楷體" style:font-name-asian="標楷體" style:font-name-complex="Arial" fo:color="#FF0000" style:font-size-complex="14pt"/>
    </style:style>
    <style:style style:name="TableRow181" style:family="table-row">
      <style:table-row-properties style:min-row-height="0.0375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justify" fo:margin-left="0.3333in" fo:text-indent="-0.3333in">
        <style:tab-stops/>
      </style:paragraph-properties>
    </style:style>
    <style:style style:name="T188" style:parent-style-name="預設段落字型" style:family="text">
      <style:text-properties style:font-name="標楷體" style:font-name-asian="標楷體" style:font-name-complex="Arial" fo:color="#000000" style:font-size-complex="14pt"/>
    </style:style>
    <style:style style:name="T189" style:parent-style-name="預設段落字型" style:family="text">
      <style:text-properties style:font-name="標楷體" style:font-name-asian="標楷體" style:font-name-complex="Arial" fo:color="#FF0000" style:font-size-complex="14pt"/>
    </style:style>
    <style:style style:name="P190" style:parent-style-name="內文" style:family="paragraph">
      <style:paragraph-properties style:snap-to-layout-grid="false" fo:text-align="justify" fo:margin-left="0.3333in" fo:text-indent="-0.3333in">
        <style:tab-stops/>
      </style:paragraph-properties>
    </style:style>
    <style:style style:name="T191" style:parent-style-name="預設段落字型" style:family="text">
      <style:text-properties style:font-name="標楷體" style:font-name-asian="標楷體" style:font-name-complex="Arial" fo:color="#000000" style:font-size-complex="14pt"/>
    </style:style>
    <style:style style:name="T192" style:parent-style-name="預設段落字型" style:family="text">
      <style:text-properties style:font-name="標楷體" style:font-name-asian="標楷體" style:font-name-complex="Arial" fo:color="#000000" style:font-size-complex="14pt"/>
    </style:style>
    <style:style style:name="T193" style:parent-style-name="預設段落字型" style:family="text">
      <style:text-properties style:font-name="標楷體" style:font-name-asian="標楷體" style:font-name-complex="Arial" fo:color="#FF0000" style:font-size-complex="14pt"/>
    </style:style>
    <style:style style:name="P194" style:parent-style-name="內文" style:family="paragraph">
      <style:paragraph-properties style:snap-to-layout-grid="false" fo:text-align="justify" fo:margin-left="0.3333in" fo:text-indent="-0.3333in">
        <style:tab-stops/>
      </style:paragraph-properties>
    </style:style>
    <style:style style:name="T195" style:parent-style-name="預設段落字型" style:family="text">
      <style:text-properties style:font-name="標楷體" style:font-name-asian="標楷體" style:font-name-complex="Arial" fo:color="#000000" style:font-size-complex="14pt"/>
    </style:style>
    <style:style style:name="T196" style:parent-style-name="預設段落字型" style:family="text">
      <style:text-properties style:font-name="標楷體" style:font-name-asian="標楷體" style:font-name-complex="Arial" fo:color="#FF0000" style:font-size-complex="14pt"/>
    </style:style>
    <style:style style:name="P197" style:parent-style-name="內文" style:family="paragraph">
      <style:paragraph-properties style:snap-to-layout-grid="false" fo:text-align="justify" fo:margin-left="0.3333in" fo:text-indent="-0.3333in">
        <style:tab-stops/>
      </style:paragraph-properties>
    </style:style>
    <style:style style:name="T198" style:parent-style-name="預設段落字型" style:family="text">
      <style:text-properties style:font-name="標楷體" style:font-name-asian="標楷體" style:font-name-complex="Arial" fo:color="#000000" style:font-size-complex="14pt"/>
    </style:style>
    <style:style style:name="T199" style:parent-style-name="預設段落字型" style:family="text">
      <style:text-properties style:font-name="標楷體" style:font-name-asian="標楷體" style:font-name-complex="Arial" fo:color="#FF0000" style:font-size-complex="14pt"/>
    </style:style>
    <style:style style:name="P200" style:parent-style-name="內文" style:family="paragraph">
      <style:paragraph-properties style:snap-to-layout-grid="false" fo:text-align="justify" fo:margin-left="0.3333in" fo:text-indent="-0.3333in">
        <style:tab-stops/>
      </style:paragraph-properties>
    </style:style>
    <style:style style:name="T201" style:parent-style-name="預設段落字型" style:family="text">
      <style:text-properties style:font-name="標楷體" style:font-name-asian="標楷體" style:font-name-complex="Arial" fo:color="#000000" style:font-size-complex="14pt"/>
    </style:style>
    <style:style style:name="T202" style:parent-style-name="預設段落字型" style:family="text">
      <style:text-properties style:font-name="標楷體" style:font-name-asian="標楷體" style:font-name-complex="Arial" style:font-size-complex="14pt"/>
    </style:style>
    <style:style style:name="T203" style:parent-style-name="預設段落字型" style:family="text">
      <style:text-properties style:font-name="標楷體" style:font-name-asian="標楷體" style:font-name-complex="Arial" fo:color="#000000" style:font-size-complex="14pt"/>
    </style:style>
    <style:style style:name="T204" style:parent-style-name="預設段落字型" style:family="text">
      <style:text-properties style:font-name="標楷體" style:font-name-asian="標楷體" style:font-name-complex="Arial" style:font-size-complex="14pt"/>
    </style:style>
    <style:style style:name="T205" style:parent-style-name="預設段落字型" style:family="text">
      <style:text-properties style:font-name="標楷體" style:font-name-asian="標楷體" style:font-name-complex="Arial" fo:color="#000000" style:font-size-complex="14pt"/>
    </style:style>
    <style:style style:name="T206" style:parent-style-name="預設段落字型" style:family="text">
      <style:text-properties style:font-name="標楷體" style:font-name-asian="標楷體" style:font-name-complex="Arial" style:font-size-complex="14pt"/>
    </style:style>
    <style:style style:name="T207" style:parent-style-name="預設段落字型" style:family="text">
      <style:text-properties style:font-name="標楷體" style:font-name-asian="標楷體" style:font-name-complex="Arial" fo:color="#000000" style:font-size-complex="14pt"/>
    </style:style>
    <style:style style:name="P20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09" style:parent-style-name="內文" style:family="paragraph">
      <style:paragraph-properties style:snap-to-layout-grid="false" fo:text-align="justify" fo:margin-left="0.3333in" fo:text-indent="-0.3333in">
        <style:tab-stops/>
      </style:paragraph-properties>
    </style:style>
    <style:style style:name="T210" style:parent-style-name="預設段落字型" style:family="text">
      <style:text-properties style:font-name="標楷體" style:font-name-asian="標楷體" style:font-name-complex="Arial" fo:color="#000000" style:font-size-complex="14pt"/>
    </style:style>
    <style:style style:name="T211" style:parent-style-name="預設段落字型" style:family="text">
      <style:text-properties style:font-name="標楷體" style:font-name-asian="標楷體" style:font-name-complex="Arial" style:font-size-complex="14pt"/>
    </style:style>
    <style:style style:name="T212" style:parent-style-name="預設段落字型" style:family="text">
      <style:text-properties style:font-name="標楷體" style:font-name-asian="標楷體" style:font-name-complex="Arial" fo:color="#000000" style:font-size-complex="14pt"/>
    </style:style>
    <style:style style:name="P213" style:parent-style-name="內文" style:family="paragraph">
      <style:paragraph-properties style:snap-to-layout-grid="false" fo:text-align="justify" fo:margin-left="0.3333in" fo:text-indent="-0.3333in">
        <style:tab-stops/>
      </style:paragraph-properties>
    </style:style>
    <style:style style:name="T214" style:parent-style-name="預設段落字型" style:family="text">
      <style:text-properties style:font-name="標楷體" style:font-name-asian="標楷體" style:font-name-complex="Arial" fo:color="#000000" style:font-size-complex="14pt"/>
    </style:style>
    <style:style style:name="T215" style:parent-style-name="預設段落字型" style:family="text">
      <style:text-properties style:font-name="標楷體" style:font-name-asian="標楷體" style:font-name-complex="Arial" fo:color="#FF0000" style:font-size-complex="14pt"/>
    </style:style>
    <style:style style:name="P216" style:parent-style-name="內文" style:family="paragraph">
      <style:paragraph-properties style:snap-to-layout-grid="false" fo:text-align="justify" fo:margin-left="0.3333in" fo:text-indent="-0.3333in">
        <style:tab-stops/>
      </style:paragraph-properties>
    </style:style>
    <style:style style:name="T217" style:parent-style-name="預設段落字型" style:family="text">
      <style:text-properties style:font-name="標楷體" style:font-name-asian="標楷體" style:font-name-complex="Arial" fo:color="#000000" style:font-size-complex="14pt"/>
    </style:style>
    <style:style style:name="T218" style:parent-style-name="預設段落字型" style:family="text">
      <style:text-properties style:font-name="標楷體" style:font-name-asian="標楷體" style:font-name-complex="Arial" fo:color="#000000" style:font-size-complex="14pt"/>
    </style:style>
    <style:style style:name="T219" style:parent-style-name="預設段落字型" style:family="text">
      <style:text-properties style:font-name="標楷體" style:font-name-asian="標楷體" style:font-name-complex="Arial" style:font-size-complex="14pt"/>
    </style:style>
    <style:style style:name="T220" style:parent-style-name="預設段落字型" style:family="text">
      <style:text-properties style:font-name="標楷體" style:font-name-asian="標楷體" style:font-name-complex="Arial" fo:color="#000000" style:font-size-complex="14pt"/>
    </style:style>
    <style:style style:name="T221" style:parent-style-name="預設段落字型" style:family="text">
      <style:text-properties style:font-name="標楷體" style:font-name-asian="標楷體" style:font-name-complex="Arial" style:font-size-complex="14pt"/>
    </style:style>
    <style:style style:name="T222" style:parent-style-name="預設段落字型" style:family="text">
      <style:text-properties style:font-name="標楷體" style:font-name-asian="標楷體" style:font-name-complex="Arial" fo:color="#000000" style:font-size-complex="14pt"/>
    </style:style>
    <style:style style:name="T223" style:parent-style-name="預設段落字型" style:family="text">
      <style:text-properties style:font-name="標楷體" style:font-name-asian="標楷體" style:font-name-complex="Arial" style:font-size-complex="14pt"/>
    </style:style>
    <style:style style:name="T224" style:parent-style-name="預設段落字型" style:family="text">
      <style:text-properties style:font-name="標楷體" style:font-name-asian="標楷體" style:font-name-complex="Arial" fo:color="#000000" style:font-size-complex="14pt"/>
    </style:style>
    <style:style style:name="T225" style:parent-style-name="預設段落字型" style:family="text">
      <style:text-properties style:font-name="標楷體" style:font-name-asian="標楷體" style:font-name-complex="Arial" fo:color="#FF0000" style:font-size-complex="14pt"/>
    </style:style>
    <style:style style:name="P226" style:parent-style-name="內文" style:family="paragraph">
      <style:paragraph-properties style:snap-to-layout-grid="false" fo:text-align="justify" fo:margin-left="0.3333in" fo:text-indent="-0.3333in">
        <style:tab-stops/>
      </style:paragraph-properties>
    </style:style>
    <style:style style:name="T227" style:parent-style-name="預設段落字型" style:family="text">
      <style:text-properties style:font-name="標楷體" style:font-name-asian="標楷體" style:font-name-complex="Arial" fo:color="#000000" style:font-size-complex="14pt"/>
    </style:style>
    <style:style style:name="T228" style:parent-style-name="預設段落字型" style:family="text">
      <style:text-properties style:font-name="標楷體" style:font-name-asian="標楷體" style:font-name-complex="Arial" fo:color="#FF0000" style:font-size-complex="14pt"/>
    </style:style>
    <style:style style:name="P22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3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31" style:parent-style-name="內文" style:family="paragraph">
      <style:paragraph-properties style:snap-to-layout-grid="false" fo:text-align="justify" fo:margin-left="0.3333in" fo:text-indent="-0.3333in">
        <style:tab-stops/>
      </style:paragraph-properties>
    </style:style>
    <style:style style:name="T232" style:parent-style-name="預設段落字型" style:family="text">
      <style:text-properties style:font-name="標楷體" style:font-name-asian="標楷體" style:font-name-complex="Arial" fo:color="#000000" style:font-size-complex="14pt"/>
    </style:style>
    <style:style style:name="T233" style:parent-style-name="預設段落字型" style:family="text">
      <style:text-properties style:font-name="標楷體" style:font-name-asian="標楷體" style:font-name-complex="Arial" style:font-size-complex="14pt"/>
    </style:style>
    <style:style style:name="T234" style:parent-style-name="預設段落字型" style:family="text">
      <style:text-properties style:font-name="標楷體" style:font-name-asian="標楷體" style:font-name-complex="Arial" fo:color="#000000" style:font-size-complex="14pt"/>
    </style:style>
    <style:style style:name="P2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236" style:parent-style-name="內文" style:family="paragraph">
      <style:paragraph-properties style:snap-to-layout-grid="false" fo:text-align="justify" fo:margin-left="0.3333in" fo:text-indent="-0.3333in">
        <style:tab-stops/>
      </style:paragraph-properties>
    </style:style>
    <style:style style:name="T237" style:parent-style-name="預設段落字型" style:family="text">
      <style:text-properties style:font-name="標楷體" style:font-name-asian="標楷體" style:font-name-complex="Arial" fo:color="#000000" style:font-size-complex="14pt"/>
    </style:style>
    <style:style style:name="T238" style:parent-style-name="預設段落字型" style:family="text">
      <style:text-properties style:font-name="標楷體" style:font-name-asian="標楷體" style:font-name-complex="Arial" style:font-size-complex="14pt"/>
    </style:style>
    <style:style style:name="T239" style:parent-style-name="預設段落字型" style:family="text">
      <style:text-properties style:font-name="標楷體" style:font-name-asian="標楷體" style:font-name-complex="Arial" fo:color="#000000" style:font-size-complex="14pt"/>
    </style:style>
    <style:style style:name="T240" style:parent-style-name="預設段落字型" style:family="text">
      <style:text-properties style:font-name="標楷體" style:font-name-asian="標楷體" style:font-name-complex="Arial" fo:color="#FF0000" style:font-size-complex="14pt"/>
    </style:style>
    <style:style style:name="P241" style:parent-style-name="內文" style:family="paragraph">
      <style:paragraph-properties style:snap-to-layout-grid="false" fo:text-align="justify" fo:margin-left="0.3333in" fo:text-indent="-0.3333in">
        <style:tab-stops/>
      </style:paragraph-properties>
    </style:style>
    <style:style style:name="T242" style:parent-style-name="預設段落字型" style:family="text">
      <style:text-properties style:font-name="標楷體" style:font-name-asian="標楷體" style:font-name-complex="Arial" fo:color="#000000" style:font-size-complex="14pt"/>
    </style:style>
    <style:style style:name="T243" style:parent-style-name="預設段落字型" style:family="text">
      <style:text-properties style:font-name="標楷體" style:font-name-asian="標楷體" style:font-name-complex="Arial" fo:color="#FF0000" style:font-size-complex="14pt"/>
    </style:style>
    <style:style style:name="TableRow244" style:family="table-row">
      <style:table-row-properties style:min-row-height="0.0375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text-align="justify" fo:margin-left="0.35in" fo:text-indent="-0.3333in">
        <style:tab-stops/>
      </style:paragraph-properties>
    </style:style>
    <style:style style:name="T251" style:parent-style-name="預設段落字型" style:family="text">
      <style:text-properties style:font-name="標楷體" style:font-name-asian="標楷體" style:font-name-complex="Arial" fo:color="#000000" style:font-size-complex="14pt"/>
    </style:style>
    <style:style style:name="T252" style:parent-style-name="預設段落字型" style:family="text">
      <style:text-properties style:font-name="標楷體" style:font-name-asian="標楷體" style:font-name-complex="Arial" fo:color="#FF0000" style:font-size-complex="14pt"/>
    </style:style>
    <style:style style:name="P253" style:parent-style-name="內文" style:family="paragraph">
      <style:paragraph-properties style:snap-to-layout-grid="false" fo:text-align="justify" fo:margin-left="0.35in" fo:text-indent="-0.3333in">
        <style:tab-stops/>
      </style:paragraph-properties>
    </style:style>
    <style:style style:name="T254" style:parent-style-name="預設段落字型" style:family="text">
      <style:text-properties style:font-name="標楷體" style:font-name-asian="標楷體" style:font-name-complex="Arial" fo:color="#000000" style:font-size-complex="14pt"/>
    </style:style>
    <style:style style:name="T255" style:parent-style-name="預設段落字型" style:family="text">
      <style:text-properties style:font-name="標楷體" style:font-name-asian="標楷體" style:font-name-complex="Arial" fo:color="#000000" style:font-size-complex="14pt"/>
    </style:style>
    <style:style style:name="T256" style:parent-style-name="預設段落字型" style:family="text">
      <style:text-properties style:font-name="標楷體" style:font-name-asian="標楷體" style:font-name-complex="Arial" fo:color="#FF0000" style:font-size-complex="14pt"/>
    </style:style>
    <style:style style:name="P257" style:parent-style-name="內文" style:family="paragraph">
      <style:paragraph-properties style:snap-to-layout-grid="false" fo:text-align="justify" fo:margin-left="0.35in" fo:text-indent="-0.3333in">
        <style:tab-stops/>
      </style:paragraph-properties>
    </style:style>
    <style:style style:name="T258" style:parent-style-name="預設段落字型" style:family="text">
      <style:text-properties style:font-name="標楷體" style:font-name-asian="標楷體" style:font-name-complex="Arial" fo:color="#000000" style:font-size-complex="14pt"/>
    </style:style>
    <style:style style:name="T259" style:parent-style-name="預設段落字型" style:family="text">
      <style:text-properties style:font-name="標楷體" style:font-name-asian="標楷體" style:font-name-complex="Arial" fo:color="#FF0000" style:font-size-complex="14pt"/>
    </style:style>
    <style:style style:name="P260"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261"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262"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263" style:parent-style-name="內文" style:family="paragraph">
      <style:paragraph-properties style:snap-to-layout-grid="false" fo:text-align="justify" fo:margin-left="0.35in" fo:text-indent="-0.3333in">
        <style:tab-stops/>
      </style:paragraph-properties>
    </style:style>
    <style:style style:name="T264" style:parent-style-name="預設段落字型" style:family="text">
      <style:text-properties style:font-name="標楷體" style:font-name-asian="標楷體" style:font-name-complex="Arial" fo:color="#000000" style:font-size-complex="14pt"/>
    </style:style>
    <style:style style:name="T265" style:parent-style-name="預設段落字型" style:family="text">
      <style:text-properties style:font-name="標楷體" style:font-name-asian="標楷體" style:font-name-complex="Arial" fo:color="#FF0000" style:font-size-complex="14pt"/>
    </style:style>
    <style:style style:name="P266"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267" style:parent-style-name="內文" style:family="paragraph">
      <style:paragraph-properties style:snap-to-layout-grid="false" fo:text-align="justify" fo:margin-left="0.35in" fo:text-indent="-0.3333in">
        <style:tab-stops/>
      </style:paragraph-properties>
      <style:text-properties style:font-name="標楷體" style:font-name-asian="標楷體" style:font-name-complex="Arial" fo:color="#000000" style:font-size-complex="14pt"/>
    </style:style>
    <style:style style:name="P268" style:parent-style-name="內文" style:family="paragraph">
      <style:paragraph-properties style:snap-to-layout-grid="false" fo:text-align="justify" fo:margin-left="0.35in" fo:text-indent="-0.3333in">
        <style:tab-stops/>
      </style:paragraph-properties>
    </style:style>
    <style:style style:name="T269" style:parent-style-name="預設段落字型" style:family="text">
      <style:text-properties style:font-name="標楷體" style:font-name-asian="標楷體" style:font-name-complex="Arial" fo:color="#000000" style:font-size-complex="14pt"/>
    </style:style>
    <style:style style:name="T270" style:parent-style-name="預設段落字型" style:family="text">
      <style:text-properties style:font-name="標楷體" style:font-name-asian="標楷體" style:font-name-complex="Arial" fo:color="#FF0000" style:font-size-complex="14pt"/>
    </style:style>
    <style:style style:name="P271" style:parent-style-name="內文" style:family="paragraph">
      <style:paragraph-properties style:snap-to-layout-grid="false" fo:text-align="justify" fo:margin-left="0.35in" fo:text-indent="-0.3333in">
        <style:tab-stops/>
      </style:paragraph-properties>
    </style:style>
    <style:style style:name="T272" style:parent-style-name="預設段落字型" style:family="text">
      <style:text-properties style:font-name="標楷體" style:font-name-asian="標楷體" style:font-name-complex="Arial" fo:color="#000000" style:font-size-complex="14pt"/>
    </style:style>
    <style:style style:name="T273" style:parent-style-name="預設段落字型" style:family="text">
      <style:text-properties style:font-name="標楷體" style:font-name-asian="標楷體" style:font-name-complex="Arial" fo:color="#FF0000" style:font-size-complex="14pt"/>
    </style:style>
    <style:style style:name="P274" style:parent-style-name="內文" style:family="paragraph">
      <style:paragraph-properties style:snap-to-layout-grid="false" fo:text-align="justify" fo:margin-left="0.35in" fo:text-indent="-0.3333in">
        <style:tab-stops/>
      </style:paragraph-properties>
    </style:style>
    <style:style style:name="T275" style:parent-style-name="預設段落字型" style:family="text">
      <style:text-properties style:font-name="標楷體" style:font-name-asian="標楷體" style:font-name-complex="Arial" fo:color="#000000" style:font-size-complex="14pt"/>
    </style:style>
    <style:style style:name="T276" style:parent-style-name="預設段落字型" style:family="text">
      <style:text-properties style:font-name="標楷體" style:font-name-asian="標楷體" style:font-name-complex="Arial" fo:color="#FF0000" style:font-size-complex="14pt"/>
    </style:style>
    <style:style style:name="P277" style:parent-style-name="內文" style:family="paragraph">
      <style:paragraph-properties style:snap-to-layout-grid="false" fo:text-align="justify" fo:margin-left="0.35in" fo:text-indent="-0.3333in">
        <style:tab-stops/>
      </style:paragraph-properties>
    </style:style>
    <style:style style:name="T278" style:parent-style-name="預設段落字型" style:family="text">
      <style:text-properties style:font-name="標楷體" style:font-name-asian="標楷體" style:font-name-complex="Arial" fo:color="#000000" style:font-size-complex="14pt"/>
    </style:style>
    <style:style style:name="T279" style:parent-style-name="預設段落字型" style:family="text">
      <style:text-properties style:font-name="標楷體" style:font-name-asian="標楷體" style:font-name-complex="Arial" fo:color="#FF0000" style:font-size-complex="14pt"/>
    </style:style>
    <style:style style:name="TableRow280" style:family="table-row">
      <style:table-row-properties style:min-row-height="0.1625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text-align="justify" fo:margin-left="0.3333in" fo:text-indent="-0.3333in">
        <style:tab-stops/>
      </style:paragraph-properties>
    </style:style>
    <style:style style:name="T287" style:parent-style-name="預設段落字型" style:family="text">
      <style:text-properties style:font-name="標楷體" style:font-name-asian="標楷體" style:font-name-complex="Arial" fo:color="#000000" style:font-size-complex="14pt"/>
    </style:style>
    <style:style style:name="T288" style:parent-style-name="預設段落字型" style:family="text">
      <style:text-properties style:font-name="標楷體" style:font-name-asian="標楷體" style:font-name-complex="Arial" fo:color="#FF0000" style:font-size-complex="14pt"/>
    </style:style>
    <style:style style:name="P289" style:parent-style-name="內文" style:family="paragraph">
      <style:paragraph-properties style:snap-to-layout-grid="false" fo:text-align="justify" fo:margin-left="0.3333in" fo:text-indent="-0.3333in">
        <style:tab-stops/>
      </style:paragraph-properties>
    </style:style>
    <style:style style:name="T290" style:parent-style-name="預設段落字型" style:family="text">
      <style:text-properties style:font-name="標楷體" style:font-name-asian="標楷體" style:font-name-complex="Arial" fo:color="#000000" style:font-size-complex="14pt"/>
    </style:style>
    <style:style style:name="T291" style:parent-style-name="預設段落字型" style:family="text">
      <style:text-properties style:font-name="標楷體" style:font-name-asian="標楷體" style:font-name-complex="Arial" style:font-size-complex="14pt"/>
    </style:style>
    <style:style style:name="T292" style:parent-style-name="預設段落字型" style:family="text">
      <style:text-properties style:font-name="標楷體" style:font-name-asian="標楷體" style:font-name-complex="Arial" fo:color="#000000" style:font-size-complex="14pt"/>
    </style:style>
    <style:style style:name="T293" style:parent-style-name="預設段落字型" style:family="text">
      <style:text-properties style:font-name="標楷體" style:font-name-asian="標楷體" style:font-name-complex="Arial" fo:color="#FF0000" style:font-size-complex="14pt"/>
    </style:style>
    <style:style style:name="P294" style:parent-style-name="內文" style:family="paragraph">
      <style:paragraph-properties style:snap-to-layout-grid="false" fo:text-align="justify" fo:margin-left="0.3333in" fo:text-indent="-0.3333in">
        <style:tab-stops/>
      </style:paragraph-properties>
    </style:style>
    <style:style style:name="T295" style:parent-style-name="預設段落字型" style:family="text">
      <style:text-properties style:font-name="標楷體" style:font-name-asian="標楷體" style:font-name-complex="Arial" fo:color="#000000" style:font-size-complex="14pt"/>
    </style:style>
    <style:style style:name="T296" style:parent-style-name="預設段落字型" style:family="text">
      <style:text-properties style:font-name="標楷體" style:font-name-asian="標楷體" style:font-name-complex="Arial" fo:color="#000000" style:font-size-complex="14pt"/>
    </style:style>
    <style:style style:name="T297" style:parent-style-name="預設段落字型" style:family="text">
      <style:text-properties style:font-name="標楷體" style:font-name-asian="標楷體" style:font-name-complex="Arial" style:font-size-complex="14pt"/>
    </style:style>
    <style:style style:name="T298" style:parent-style-name="預設段落字型" style:family="text">
      <style:text-properties style:font-name="標楷體" style:font-name-asian="標楷體" style:font-name-complex="Arial" fo:color="#000000" style:font-size-complex="14pt"/>
    </style:style>
    <style:style style:name="T299" style:parent-style-name="預設段落字型" style:family="text">
      <style:text-properties style:font-name="標楷體" style:font-name-asian="標楷體" style:font-name-complex="Arial" fo:color="#FF0000" style:font-size-complex="14pt"/>
    </style:style>
    <style:style style:name="P300" style:parent-style-name="內文" style:family="paragraph">
      <style:paragraph-properties style:snap-to-layout-grid="false" fo:text-align="justify" fo:margin-left="0.3333in" fo:text-indent="-0.3333in">
        <style:tab-stops/>
      </style:paragraph-properties>
    </style:style>
    <style:style style:name="T301" style:parent-style-name="預設段落字型" style:family="text">
      <style:text-properties style:font-name="標楷體" style:font-name-asian="標楷體" style:font-name-complex="Arial" fo:color="#000000" style:font-size-complex="14pt"/>
    </style:style>
    <style:style style:name="T302" style:parent-style-name="預設段落字型" style:family="text">
      <style:text-properties style:font-name="標楷體" style:font-name-asian="標楷體" style:font-name-complex="Arial" style:font-size-complex="14pt"/>
    </style:style>
    <style:style style:name="T303" style:parent-style-name="預設段落字型" style:family="text">
      <style:text-properties style:font-name="標楷體" style:font-name-asian="標楷體" style:font-name-complex="Arial" style:font-size-complex="14pt"/>
    </style:style>
    <style:style style:name="T304" style:parent-style-name="預設段落字型" style:family="text">
      <style:text-properties style:font-name="標楷體" style:font-name-asian="標楷體" style:font-name-complex="Arial" fo:color="#000000" style:font-size-complex="14pt"/>
    </style:style>
    <style:style style:name="T305" style:parent-style-name="預設段落字型" style:family="text">
      <style:text-properties style:font-name="標楷體" style:font-name-asian="標楷體" style:font-name-complex="Arial" style:font-size-complex="14pt"/>
    </style:style>
    <style:style style:name="T306" style:parent-style-name="預設段落字型" style:family="text">
      <style:text-properties style:font-name="標楷體" style:font-name-asian="標楷體" style:font-name-complex="Arial" fo:color="#000000" style:font-size-complex="14pt"/>
    </style:style>
    <style:style style:name="T307" style:parent-style-name="預設段落字型" style:family="text">
      <style:text-properties style:font-name="標楷體" style:font-name-asian="標楷體" style:font-name-complex="Arial" fo:color="#FF0000" style:font-size-complex="14pt"/>
    </style:style>
    <style:style style:name="P308" style:parent-style-name="內文" style:family="paragraph">
      <style:paragraph-properties style:snap-to-layout-grid="false" fo:text-align="justify" fo:margin-left="0.3333in" fo:text-indent="-0.3333in">
        <style:tab-stops/>
      </style:paragraph-properties>
    </style:style>
    <style:style style:name="T309" style:parent-style-name="預設段落字型" style:family="text">
      <style:text-properties style:font-name="標楷體" style:font-name-asian="標楷體" style:font-name-complex="Arial" fo:color="#000000" style:font-size-complex="14pt"/>
    </style:style>
    <style:style style:name="T310" style:parent-style-name="預設段落字型" style:family="text">
      <style:text-properties style:font-name="標楷體" style:font-name-asian="標楷體" style:font-name-complex="Arial" fo:color="#FF0000" style:font-size-complex="14pt"/>
    </style:style>
    <style:style style:name="P31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12" style:parent-style-name="內文" style:family="paragraph">
      <style:paragraph-properties style:snap-to-layout-grid="false" fo:text-align="justify" fo:margin-left="0.3333in" fo:text-indent="-0.3333in">
        <style:tab-stops/>
      </style:paragraph-properties>
    </style:style>
    <style:style style:name="T313" style:parent-style-name="預設段落字型" style:family="text">
      <style:text-properties style:font-name="標楷體" style:font-name-asian="標楷體" style:font-name-complex="Arial" fo:color="#000000" style:font-size-complex="14pt"/>
    </style:style>
    <style:style style:name="T314" style:parent-style-name="預設段落字型" style:family="text">
      <style:text-properties style:font-name="標楷體" style:font-name-asian="標楷體" style:font-name-complex="Arial" style:font-size-complex="14pt"/>
    </style:style>
    <style:style style:name="T315" style:parent-style-name="預設段落字型" style:family="text">
      <style:text-properties style:font-name="標楷體" style:font-name-asian="標楷體" style:font-name-complex="Arial" fo:color="#000000" style:font-size-complex="14pt"/>
    </style:style>
    <style:style style:name="P316" style:parent-style-name="內文" style:family="paragraph">
      <style:paragraph-properties style:snap-to-layout-grid="false" fo:text-align="justify" fo:margin-left="0.3333in" fo:text-indent="-0.3333in">
        <style:tab-stops/>
      </style:paragraph-properties>
    </style:style>
    <style:style style:name="T317" style:parent-style-name="預設段落字型" style:family="text">
      <style:text-properties style:font-name="標楷體" style:font-name-asian="標楷體" style:font-name-complex="Arial" fo:color="#000000" style:font-size-complex="14pt"/>
    </style:style>
    <style:style style:name="T318" style:parent-style-name="預設段落字型" style:family="text">
      <style:text-properties style:font-name="標楷體" style:font-name-asian="標楷體" style:font-name-complex="Arial" fo:color="#000000" style:font-size-complex="14pt"/>
    </style:style>
    <style:style style:name="T319" style:parent-style-name="預設段落字型" style:family="text">
      <style:text-properties style:font-name="標楷體" style:font-name-asian="標楷體" style:font-name-complex="Arial" fo:color="#000000" style:font-size-complex="14pt"/>
    </style:style>
    <style:style style:name="T320" style:parent-style-name="預設段落字型" style:family="text">
      <style:text-properties style:font-name="標楷體" style:font-name-asian="標楷體" style:font-name-complex="Arial" fo:color="#000000" style:font-size-complex="14pt"/>
    </style:style>
    <style:style style:name="T321" style:parent-style-name="預設段落字型" style:family="text">
      <style:text-properties style:font-name="標楷體" style:font-name-asian="標楷體" style:font-name-complex="Arial" fo:color="#FF0000" style:font-size-complex="14pt"/>
    </style:style>
    <style:style style:name="P322" style:parent-style-name="內文" style:family="paragraph">
      <style:paragraph-properties style:snap-to-layout-grid="false" fo:text-align="justify" fo:margin-left="0.3333in" fo:text-indent="-0.3333in">
        <style:tab-stops/>
      </style:paragraph-properties>
    </style:style>
    <style:style style:name="T323" style:parent-style-name="預設段落字型" style:family="text">
      <style:text-properties style:font-name="標楷體" style:font-name-asian="標楷體" style:font-name-complex="Arial" fo:color="#000000" style:font-size-complex="14pt"/>
    </style:style>
    <style:style style:name="T324" style:parent-style-name="預設段落字型" style:family="text">
      <style:text-properties style:font-name="標楷體" style:font-name-asian="標楷體" style:font-name-complex="Arial" fo:color="#000000" style:font-size-complex="14pt"/>
    </style:style>
    <style:style style:name="T325" style:parent-style-name="預設段落字型" style:family="text">
      <style:text-properties style:font-name="標楷體" style:font-name-asian="標楷體" style:font-name-complex="Arial" fo:color="#000000" style:font-size-complex="14pt"/>
    </style:style>
    <style:style style:name="T326" style:parent-style-name="預設段落字型" style:family="text">
      <style:text-properties style:font-name="標楷體" style:font-name-asian="標楷體" style:font-name-complex="Arial" fo:color="#FF0000" style:font-size-complex="14pt"/>
    </style:style>
    <style:style style:name="P327" style:parent-style-name="內文" style:family="paragraph">
      <style:paragraph-properties style:snap-to-layout-grid="false" fo:text-align="justify" fo:margin-left="0.3333in" fo:text-indent="-0.3333in">
        <style:tab-stops/>
      </style:paragraph-properties>
    </style:style>
    <style:style style:name="T328" style:parent-style-name="預設段落字型" style:family="text">
      <style:text-properties style:font-name="標楷體" style:font-name-asian="標楷體" style:font-name-complex="Arial" fo:color="#000000" style:font-size-complex="14pt"/>
    </style:style>
    <style:style style:name="T329" style:parent-style-name="預設段落字型" style:family="text">
      <style:text-properties style:font-name="標楷體" style:font-name-asian="標楷體" style:font-name-complex="Arial" fo:color="#000000" style:font-size-complex="14pt"/>
    </style:style>
    <style:style style:name="T330" style:parent-style-name="預設段落字型" style:family="text">
      <style:text-properties style:font-name="標楷體" style:font-name-asian="標楷體" style:font-name-complex="Arial" fo:color="#000000" style:font-size-complex="14pt"/>
    </style:style>
    <style:style style:name="T331" style:parent-style-name="預設段落字型" style:family="text">
      <style:text-properties style:font-name="標楷體" style:font-name-asian="標楷體" style:font-name-complex="Arial" fo:color="#000000" style:font-size-complex="14pt"/>
    </style:style>
    <style:style style:name="T332" style:parent-style-name="預設段落字型" style:family="text">
      <style:text-properties style:font-name="標楷體" style:font-name-asian="標楷體" style:font-name-complex="Arial" fo:color="#000000" style:font-size-complex="14pt"/>
    </style:style>
    <style:style style:name="T333" style:parent-style-name="預設段落字型" style:family="text">
      <style:text-properties style:font-name="標楷體" style:font-name-asian="標楷體" style:font-name-complex="Arial" fo:color="#000000" style:font-size-complex="14pt"/>
    </style:style>
    <style:style style:name="T334" style:parent-style-name="預設段落字型" style:family="text">
      <style:text-properties style:font-name="標楷體" style:font-name-asian="標楷體" style:font-name-complex="Arial" fo:color="#000000" style:font-size-complex="14pt"/>
    </style:style>
    <style:style style:name="T335" style:parent-style-name="預設段落字型" style:family="text">
      <style:text-properties style:font-name="標楷體" style:font-name-asian="標楷體" style:font-name-complex="Arial" fo:color="#FF0000" style:font-size-complex="14pt"/>
    </style:style>
    <style:style style:name="P336" style:parent-style-name="內文" style:family="paragraph">
      <style:paragraph-properties style:snap-to-layout-grid="false" fo:text-align="justify" fo:margin-left="0.3333in" fo:text-indent="-0.3333in">
        <style:tab-stops/>
      </style:paragraph-properties>
    </style:style>
    <style:style style:name="T337" style:parent-style-name="預設段落字型" style:family="text">
      <style:text-properties style:font-name="標楷體" style:font-name-asian="標楷體" style:font-name-complex="Arial" fo:color="#000000" style:font-size-complex="14pt"/>
    </style:style>
    <style:style style:name="T338" style:parent-style-name="預設段落字型" style:family="text">
      <style:text-properties style:font-name="標楷體" style:font-name-asian="標楷體" style:font-name-complex="Arial" fo:color="#FF0000" style:font-size-complex="14pt"/>
    </style:style>
    <style:style style:name="P339" style:parent-style-name="內文" style:family="paragraph">
      <style:paragraph-properties style:snap-to-layout-grid="false" fo:text-align="justify" fo:margin-left="0.3333in" fo:text-indent="-0.3333in">
        <style:tab-stops/>
      </style:paragraph-properties>
    </style:style>
    <style:style style:name="T340" style:parent-style-name="預設段落字型" style:family="text">
      <style:text-properties style:font-name="標楷體" style:font-name-asian="標楷體" style:font-name-complex="Arial" fo:color="#000000" style:font-size-complex="14pt"/>
    </style:style>
    <style:style style:name="T341" style:parent-style-name="預設段落字型" style:family="text">
      <style:text-properties style:font-name="標楷體" style:font-name-asian="標楷體" style:font-name-complex="Arial" fo:color="#FF0000" style:font-size-complex="14pt"/>
    </style:style>
    <style:style style:name="P34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4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44" style:parent-style-name="內文" style:family="paragraph">
      <style:paragraph-properties style:snap-to-layout-grid="false" fo:text-align="justify" fo:margin-left="0.3333in" fo:text-indent="-0.3333in">
        <style:tab-stops/>
      </style:paragraph-properties>
    </style:style>
    <style:style style:name="T345" style:parent-style-name="預設段落字型" style:family="text">
      <style:text-properties style:font-name="標楷體" style:font-name-asian="標楷體" style:font-name-complex="Arial" fo:color="#000000" style:font-size-complex="14pt"/>
    </style:style>
    <style:style style:name="T346" style:parent-style-name="預設段落字型" style:family="text">
      <style:text-properties style:font-name="標楷體" style:font-name-asian="標楷體" style:font-name-complex="Arial" fo:color="#FF0000" style:font-size-complex="14pt"/>
    </style:style>
    <style:style style:name="P34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4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349" style:parent-style-name="內文" style:family="paragraph">
      <style:paragraph-properties style:snap-to-layout-grid="false" fo:text-align="justify" fo:margin-left="0.3333in" fo:text-indent="-0.3333in">
        <style:tab-stops/>
      </style:paragraph-properties>
    </style:style>
    <style:style style:name="T350" style:parent-style-name="預設段落字型" style:family="text">
      <style:text-properties style:font-name="標楷體" style:font-name-asian="標楷體" style:font-name-complex="Arial" fo:color="#000000" style:font-size-complex="14pt"/>
    </style:style>
    <style:style style:name="T351" style:parent-style-name="預設段落字型" style:family="text">
      <style:text-properties style:font-name="標楷體" style:font-name-asian="標楷體" style:font-name-complex="Arial" fo:color="#000000" style:font-size-complex="14pt"/>
    </style:style>
    <style:style style:name="T352" style:parent-style-name="預設段落字型" style:family="text">
      <style:text-properties style:font-name="標楷體" style:font-name-asian="標楷體" style:font-name-complex="Arial" fo:color="#000000" style:font-size-complex="14pt"/>
    </style:style>
    <style:style style:name="T353" style:parent-style-name="預設段落字型" style:family="text">
      <style:text-properties style:font-name="標楷體" style:font-name-asian="標楷體" style:font-name-complex="Arial" fo:color="#000000" style:font-size-complex="14pt"/>
    </style:style>
    <style:style style:name="T354" style:parent-style-name="預設段落字型" style:family="text">
      <style:text-properties style:font-name="標楷體" style:font-name-asian="標楷體" style:font-name-complex="Arial" fo:color="#FF0000" style:font-size-complex="14pt"/>
    </style:style>
    <style:style style:name="P355" style:parent-style-name="內文" style:family="paragraph">
      <style:paragraph-properties style:snap-to-layout-grid="false" fo:text-align="justify" fo:margin-left="0.3333in" fo:text-indent="-0.3333in">
        <style:tab-stops/>
      </style:paragraph-properties>
    </style:style>
    <style:style style:name="T356" style:parent-style-name="預設段落字型" style:family="text">
      <style:text-properties style:font-name="標楷體" style:font-name-asian="標楷體" style:font-name-complex="Arial" fo:color="#000000" style:font-size-complex="14pt"/>
    </style:style>
    <style:style style:name="T357" style:parent-style-name="預設段落字型" style:family="text">
      <style:text-properties style:font-name="標楷體" style:font-name-asian="標楷體" style:font-name-complex="Arial" fo:color="#FF0000" style:font-size-complex="14pt"/>
    </style:style>
    <style:style style:name="TableRow358" style:family="table-row">
      <style:table-row-properties style:min-row-height="0.1625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text-align="justify" fo:margin-left="0.3333in" fo:text-indent="-0.3333in">
        <style:tab-stops/>
      </style:paragraph-properties>
    </style:style>
    <style:style style:name="T365" style:parent-style-name="預設段落字型" style:family="text">
      <style:text-properties style:font-name="標楷體" style:font-name-asian="標楷體" style:font-name-complex="Arial" fo:color="#000000" style:font-size-complex="14pt"/>
    </style:style>
    <style:style style:name="T366" style:parent-style-name="預設段落字型" style:family="text">
      <style:text-properties style:font-name="標楷體" style:font-name-asian="標楷體" style:font-name-complex="Arial" fo:color="#FF0000" style:font-size-complex="14pt"/>
    </style:style>
    <style:style style:name="P367" style:parent-style-name="內文" style:family="paragraph">
      <style:paragraph-properties style:snap-to-layout-grid="false" fo:text-align="justify" fo:margin-left="0.3333in" fo:text-indent="-0.3333in">
        <style:tab-stops/>
      </style:paragraph-properties>
    </style:style>
    <style:style style:name="T368" style:parent-style-name="預設段落字型" style:family="text">
      <style:text-properties style:font-name="標楷體" style:font-name-asian="標楷體" style:font-name-complex="Arial" fo:color="#000000" style:font-size-complex="14pt"/>
    </style:style>
    <style:style style:name="T369" style:parent-style-name="預設段落字型" style:family="text">
      <style:text-properties style:font-name="標楷體" style:font-name-asian="標楷體" style:font-name-complex="Arial" fo:color="#000000" style:font-size-complex="14pt"/>
    </style:style>
    <style:style style:name="T370" style:parent-style-name="預設段落字型" style:family="text">
      <style:text-properties style:font-name="標楷體" style:font-name-asian="標楷體" style:font-name-complex="Arial" fo:color="#000000" style:font-size-complex="14pt"/>
    </style:style>
    <style:style style:name="T371" style:parent-style-name="預設段落字型" style:family="text">
      <style:text-properties style:font-name="標楷體" style:font-name-asian="標楷體" style:font-name-complex="Arial" fo:color="#FF0000" style:font-size-complex="14pt"/>
    </style:style>
    <style:style style:name="P372" style:parent-style-name="內文" style:family="paragraph">
      <style:paragraph-properties style:snap-to-layout-grid="false" fo:text-align="justify" fo:margin-left="0.3333in" fo:text-indent="-0.3333in">
        <style:tab-stops/>
      </style:paragraph-properties>
    </style:style>
    <style:style style:name="T373" style:parent-style-name="預設段落字型" style:family="text">
      <style:text-properties style:font-name="標楷體" style:font-name-asian="標楷體" style:font-name-complex="Arial" fo:color="#000000" style:font-size-complex="14pt"/>
    </style:style>
    <style:style style:name="T374" style:parent-style-name="預設段落字型" style:family="text">
      <style:text-properties style:font-name="標楷體" style:font-name-asian="標楷體" style:font-name-complex="Arial" fo:color="#000000" style:font-size-complex="14pt"/>
    </style:style>
    <style:style style:name="T375" style:parent-style-name="預設段落字型" style:family="text">
      <style:text-properties style:font-name="標楷體" style:font-name-asian="標楷體" style:font-name-complex="Arial" fo:color="#FF0000" style:font-size-complex="14pt"/>
    </style:style>
    <style:style style:name="P376" style:parent-style-name="內文" style:family="paragraph">
      <style:paragraph-properties style:snap-to-layout-grid="false" fo:text-align="justify" fo:margin-left="0.3333in" fo:text-indent="-0.3333in">
        <style:tab-stops/>
      </style:paragraph-properties>
    </style:style>
    <style:style style:name="T377" style:parent-style-name="預設段落字型" style:family="text">
      <style:text-properties style:font-name="標楷體" style:font-name-asian="標楷體" style:font-name-complex="Arial" fo:color="#000000" style:font-size-complex="14pt"/>
    </style:style>
    <style:style style:name="T378" style:parent-style-name="預設段落字型" style:family="text">
      <style:text-properties style:font-name="標楷體" style:font-name-asian="標楷體" style:font-name-complex="Arial" fo:color="#000000" style:font-size-complex="14pt"/>
    </style:style>
    <style:style style:name="T379" style:parent-style-name="預設段落字型" style:family="text">
      <style:text-properties style:font-name="標楷體" style:font-name-asian="標楷體" style:font-name-complex="Arial" fo:color="#000000" style:font-size-complex="14pt"/>
    </style:style>
    <style:style style:name="T380" style:parent-style-name="預設段落字型" style:family="text">
      <style:text-properties style:font-name="標楷體" style:font-name-asian="標楷體" style:font-name-complex="Arial" fo:color="#000000" style:font-size-complex="14pt"/>
    </style:style>
    <style:style style:name="T381" style:parent-style-name="預設段落字型" style:family="text">
      <style:text-properties style:font-name="標楷體" style:font-name-asian="標楷體" style:font-name-complex="Arial" fo:color="#000000" style:font-size-complex="14pt"/>
    </style:style>
    <style:style style:name="T382" style:parent-style-name="預設段落字型" style:family="text">
      <style:text-properties style:font-name="標楷體" style:font-name-asian="標楷體" style:font-name-complex="Arial" fo:color="#000000" style:font-size-complex="14pt"/>
    </style:style>
    <style:style style:name="T383" style:parent-style-name="預設段落字型" style:family="text">
      <style:text-properties style:font-name="標楷體" style:font-name-asian="標楷體" style:font-name-complex="Arial" fo:color="#000000" style:font-size-complex="14pt"/>
    </style:style>
    <style:style style:name="T384" style:parent-style-name="預設段落字型" style:family="text">
      <style:text-properties style:font-name="標楷體" style:font-name-asian="標楷體" style:font-name-complex="Arial" fo:color="#FF0000" style:font-size-complex="14pt"/>
    </style:style>
    <style:style style:name="P385" style:parent-style-name="內文" style:family="paragraph">
      <style:paragraph-properties style:snap-to-layout-grid="false" fo:text-align="justify" fo:margin-left="0.3333in" fo:text-indent="-0.3333in">
        <style:tab-stops/>
      </style:paragraph-properties>
    </style:style>
    <style:style style:name="T386" style:parent-style-name="預設段落字型" style:family="text">
      <style:text-properties style:font-name="標楷體" style:font-name-asian="標楷體" style:font-name-complex="Arial" fo:color="#000000" style:font-size-complex="14pt"/>
    </style:style>
    <style:style style:name="T387" style:parent-style-name="預設段落字型" style:family="text">
      <style:text-properties style:font-name="標楷體" style:font-name-asian="標楷體" style:font-name-complex="Arial" fo:color="#000000" style:font-size-complex="14pt"/>
    </style:style>
    <style:style style:name="T388" style:parent-style-name="預設段落字型" style:family="text">
      <style:text-properties style:font-name="標楷體" style:font-name-asian="標楷體" style:font-name-complex="Arial" fo:color="#000000" style:font-size-complex="14pt"/>
    </style:style>
    <style:style style:name="T389" style:parent-style-name="預設段落字型" style:family="text">
      <style:text-properties style:font-name="標楷體" style:font-name-asian="標楷體" style:font-name-complex="Arial" fo:color="#000000" style:font-size-complex="14pt"/>
    </style:style>
    <style:style style:name="T390" style:parent-style-name="預設段落字型" style:family="text">
      <style:text-properties style:font-name="標楷體" style:font-name-asian="標楷體" style:font-name-complex="Arial" fo:color="#000000" style:font-size-complex="14pt"/>
    </style:style>
    <style:style style:name="T391" style:parent-style-name="預設段落字型" style:family="text">
      <style:text-properties style:font-name="標楷體" style:font-name-asian="標楷體" style:font-name-complex="Arial" fo:color="#FF0000" style:font-size-complex="14pt"/>
    </style:style>
    <style:style style:name="P392" style:parent-style-name="內文" style:family="paragraph">
      <style:paragraph-properties style:snap-to-layout-grid="false" fo:text-align="justify" fo:margin-left="0.3333in" fo:text-indent="-0.3333in">
        <style:tab-stops/>
      </style:paragraph-properties>
    </style:style>
    <style:style style:name="T393" style:parent-style-name="預設段落字型" style:family="text">
      <style:text-properties style:font-name="標楷體" style:font-name-asian="標楷體" style:font-name-complex="Arial" fo:color="#000000" style:font-size-complex="14pt"/>
    </style:style>
    <style:style style:name="T394" style:parent-style-name="預設段落字型" style:family="text">
      <style:text-properties style:font-name="標楷體" style:font-name-asian="標楷體" style:font-name-complex="Arial" fo:color="#000000" style:font-size-complex="14pt"/>
    </style:style>
    <style:style style:name="T395" style:parent-style-name="預設段落字型" style:family="text">
      <style:text-properties style:font-name="標楷體" style:font-name-asian="標楷體" style:font-name-complex="Arial" fo:color="#000000" style:font-size-complex="14pt"/>
    </style:style>
    <style:style style:name="T396" style:parent-style-name="預設段落字型" style:family="text">
      <style:text-properties style:font-name="標楷體" style:font-name-asian="標楷體" style:font-name-complex="Arial" fo:color="#000000" style:font-size-complex="14pt"/>
    </style:style>
    <style:style style:name="T397" style:parent-style-name="預設段落字型" style:family="text">
      <style:text-properties style:font-name="標楷體" style:font-name-asian="標楷體" style:font-name-complex="Arial" fo:color="#000000" style:font-size-complex="14pt"/>
    </style:style>
    <style:style style:name="T398" style:parent-style-name="預設段落字型" style:family="text">
      <style:text-properties style:font-name="標楷體" style:font-name-asian="標楷體" style:font-name-complex="Arial" fo:color="#000000" style:font-size-complex="14pt"/>
    </style:style>
    <style:style style:name="T399" style:parent-style-name="預設段落字型" style:family="text">
      <style:text-properties style:font-name="標楷體" style:font-name-asian="標楷體" style:font-name-complex="Arial" fo:color="#000000" style:font-size-complex="14pt"/>
    </style:style>
    <style:style style:name="T400" style:parent-style-name="預設段落字型" style:family="text">
      <style:text-properties style:font-name="標楷體" style:font-name-asian="標楷體" style:font-name-complex="Arial" fo:color="#000000" style:font-size-complex="14pt"/>
    </style:style>
    <style:style style:name="T401" style:parent-style-name="預設段落字型" style:family="text">
      <style:text-properties style:font-name="標楷體" style:font-name-asian="標楷體" style:font-name-complex="Arial" fo:color="#000000" style:font-size-complex="14pt"/>
    </style:style>
    <style:style style:name="T402" style:parent-style-name="預設段落字型" style:family="text">
      <style:text-properties style:font-name="標楷體" style:font-name-asian="標楷體" style:font-name-complex="Arial" fo:color="#000000" style:font-size-complex="14pt"/>
    </style:style>
    <style:style style:name="T403" style:parent-style-name="預設段落字型" style:family="text">
      <style:text-properties style:font-name="標楷體" style:font-name-asian="標楷體" style:font-name-complex="Arial" fo:color="#FF0000" style:font-size-complex="14pt"/>
    </style:style>
    <style:style style:name="P404" style:parent-style-name="內文" style:family="paragraph">
      <style:paragraph-properties style:snap-to-layout-grid="false" fo:text-align="justify" fo:margin-left="0.3333in" fo:text-indent="-0.3333in">
        <style:tab-stops/>
      </style:paragraph-properties>
    </style:style>
    <style:style style:name="T405" style:parent-style-name="預設段落字型" style:family="text">
      <style:text-properties style:font-name="標楷體" style:font-name-asian="標楷體" style:font-name-complex="Arial" fo:color="#000000" style:font-size-complex="14pt"/>
    </style:style>
    <style:style style:name="T406" style:parent-style-name="預設段落字型" style:family="text">
      <style:text-properties style:font-name="標楷體" style:font-name-asian="標楷體" style:font-name-complex="Arial" fo:color="#FF0000" style:font-size-complex="14pt"/>
    </style:style>
    <style:style style:name="P40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0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0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10" style:parent-style-name="內文" style:family="paragraph">
      <style:paragraph-properties style:snap-to-layout-grid="false" fo:text-align="justify" fo:margin-left="0.3333in" fo:text-indent="-0.3333in">
        <style:tab-stops/>
      </style:paragraph-properties>
    </style:style>
    <style:style style:name="T411" style:parent-style-name="預設段落字型" style:family="text">
      <style:text-properties style:font-name="標楷體" style:font-name-asian="標楷體" style:font-name-complex="Arial" fo:color="#000000" style:font-size-complex="14pt"/>
    </style:style>
    <style:style style:name="T412" style:parent-style-name="預設段落字型" style:family="text">
      <style:text-properties style:font-name="標楷體" style:font-name-asian="標楷體" style:font-name-complex="Arial" fo:color="#000000" style:font-size-complex="14pt"/>
    </style:style>
    <style:style style:name="T413" style:parent-style-name="預設段落字型" style:family="text">
      <style:text-properties style:font-name="標楷體" style:font-name-asian="標楷體" style:font-name-complex="Arial" fo:color="#000000" style:font-size-complex="14pt"/>
    </style:style>
    <style:style style:name="T414" style:parent-style-name="預設段落字型" style:family="text">
      <style:text-properties style:font-name="標楷體" style:font-name-asian="標楷體" style:font-name-complex="Arial" fo:color="#000000" style:font-size-complex="14pt"/>
    </style:style>
    <style:style style:name="T415" style:parent-style-name="預設段落字型" style:family="text">
      <style:text-properties style:font-name="標楷體" style:font-name-asian="標楷體" style:font-name-complex="Arial" fo:color="#000000" style:font-size-complex="14pt"/>
    </style:style>
    <style:style style:name="T416" style:parent-style-name="預設段落字型" style:family="text">
      <style:text-properties style:font-name="標楷體" style:font-name-asian="標楷體" style:font-name-complex="Arial" fo:color="#FF0000" style:font-size-complex="14pt"/>
    </style:style>
    <style:style style:name="P417" style:parent-style-name="內文" style:family="paragraph">
      <style:paragraph-properties style:snap-to-layout-grid="false" fo:text-align="justify" fo:margin-left="0.3333in" fo:text-indent="-0.3333in">
        <style:tab-stops/>
      </style:paragraph-properties>
    </style:style>
    <style:style style:name="T418" style:parent-style-name="預設段落字型" style:family="text">
      <style:text-properties style:font-name="標楷體" style:font-name-asian="標楷體" style:font-name-complex="Arial" fo:color="#000000" style:font-size-complex="14pt"/>
    </style:style>
    <style:style style:name="T419" style:parent-style-name="預設段落字型" style:family="text">
      <style:text-properties style:font-name="標楷體" style:font-name-asian="標楷體" style:font-name-complex="Arial" fo:color="#FF0000" style:font-size-complex="14pt"/>
    </style:style>
    <style:style style:name="P42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2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22" style:parent-style-name="內文" style:family="paragraph">
      <style:paragraph-properties style:snap-to-layout-grid="false" fo:text-align="justify" fo:margin-left="0.3333in" fo:text-indent="-0.3333in">
        <style:tab-stops/>
      </style:paragraph-properties>
    </style:style>
    <style:style style:name="T423" style:parent-style-name="預設段落字型" style:family="text">
      <style:text-properties style:font-name="標楷體" style:font-name-asian="標楷體" style:font-name-complex="Arial" fo:color="#000000" style:font-size-complex="14pt"/>
    </style:style>
    <style:style style:name="T424" style:parent-style-name="預設段落字型" style:family="text">
      <style:text-properties style:font-name="標楷體" style:font-name-asian="標楷體" style:font-name-complex="Arial" fo:color="#FF0000" style:font-size-complex="14pt"/>
    </style:style>
    <style:style style:name="P42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2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27" style:parent-style-name="內文" style:family="paragraph">
      <style:paragraph-properties style:snap-to-layout-grid="false" fo:text-align="justify" fo:margin-left="0.3333in" fo:text-indent="-0.3333in">
        <style:tab-stops/>
      </style:paragraph-properties>
    </style:style>
    <style:style style:name="T428" style:parent-style-name="預設段落字型" style:family="text">
      <style:text-properties style:font-name="標楷體" style:font-name-asian="標楷體" style:font-name-complex="Arial" fo:color="#000000" style:font-size-complex="14pt"/>
    </style:style>
    <style:style style:name="T429" style:parent-style-name="預設段落字型" style:family="text">
      <style:text-properties style:font-name="標楷體" style:font-name-asian="標楷體" style:font-name-complex="Arial" fo:color="#000000" style:font-size-complex="14pt"/>
    </style:style>
    <style:style style:name="T430" style:parent-style-name="預設段落字型" style:family="text">
      <style:text-properties style:font-name="標楷體" style:font-name-asian="標楷體" style:font-name-complex="Arial" fo:color="#000000" style:font-size-complex="14pt"/>
    </style:style>
    <style:style style:name="T431" style:parent-style-name="預設段落字型" style:family="text">
      <style:text-properties style:font-name="標楷體" style:font-name-asian="標楷體" style:font-name-complex="Arial" fo:color="#FF0000" style:font-size-complex="14pt"/>
    </style:style>
    <style:style style:name="P432" style:parent-style-name="內文" style:family="paragraph">
      <style:paragraph-properties style:snap-to-layout-grid="false" fo:text-align="justify" fo:margin-left="0.3333in" fo:text-indent="-0.3333in">
        <style:tab-stops/>
      </style:paragraph-properties>
    </style:style>
    <style:style style:name="T433" style:parent-style-name="預設段落字型" style:family="text">
      <style:text-properties style:font-name="標楷體" style:font-name-asian="標楷體" style:font-name-complex="Arial" fo:color="#000000" style:font-size-complex="14pt"/>
    </style:style>
    <style:style style:name="T434" style:parent-style-name="預設段落字型" style:family="text">
      <style:text-properties style:font-name="標楷體" style:font-name-asian="標楷體" style:font-name-complex="Arial" fo:color="#FF0000" style:font-size-complex="14pt"/>
    </style:style>
    <style:style style:name="P4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3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Arial" fo:color="#000000" style:font-size-complex="14pt"/>
    </style:style>
    <style:style style:name="P437" style:parent-style-name="內文" style:family="paragraph">
      <style:paragraph-properties style:snap-to-layout-grid="false" fo:text-align="justify"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text:span text:style-name="T10">臺中市政府採購稽核小組109年7月份辦理書面稽核監督情形一覽表</text:span></text:p>
            </table:table-cell>
            <table:covered-table-cell/>
            <table:covered-table-cell/>
          </table:table-row>
          <table:table-row table:style-name="TableRow11">
            <table:table-cell table:style-name="TableCell12">
              <text:p text:style-name="P13">序號</text:p>
            </table:table-cell>
            <table:table-cell table:style-name="TableCell14">
              <text:p text:style-name="P15">稽核日期</text:p>
            </table:table-cell>
            <table:table-cell table:style-name="TableCell16">
              <text:p text:style-name="P17">稽核結果</text:p>
            </table:table-cell>
          </table:table-row>
        </table:table-header-rows>
        <table:table-row table:style-name="TableRow18">
          <table:table-cell table:style-name="TableCell19">
            <text:p text:style-name="P20">1</text:p>
          </table:table-cell>
          <table:table-cell table:style-name="TableCell21">
            <text:p text:style-name="P22">109.8.12</text:p>
          </table:table-cell>
          <table:table-cell table:style-name="TableCell23">
            <text:p text:style-name="P24"><text:span text:style-name="T25">一、查行政院公共工程委員會109年3月23日修正投標須知範本，本案卷附簽辦簽陳日期為109年4月30日，惟卷附投標須知未使用該會最新文件範本，且未於投標須知首頁註記引用範本之版次及時間，請改進。</text:span><text:span text:style-name="T26">(F-1)</text:span></text:p>
            <text:p text:style-name="P27"><text:span text:style-name="T28">二、投標須知部分：</text:span><text:span text:style-name="T29">(F-1)</text:span></text:p>
            <text:p text:style-name="P30">(一)投標須知第66點、第72點及第87點皆漏未勾選或載明，請改進。</text:p>
            <text:p text:style-name="P31">(二) 本案投標須知第69條係規定本案廠商基本資格及應附具之證明文件，該條規定：「經政府合法登記(或許可設立)，具下列資格者，並具備得承攬本採購之合格文件…」，惟前述資格條件未敘明於該條內，又本案標的分類為工程類5175-其他鋪地板,牆面及壁紙工程，廠商資格或營業項目似應設定為室內裝潢業、室內裝修業或土木包工業以上為宜。</text:p>
            <text:p text:style-name="P32"><text:span text:style-name="T33">三、本案採購簽陳內有預算總表、數量明細表及單價分析，惟單價分析表內濕式紙模鏤花造型地坪計價單位有誤。</text:span><text:span text:style-name="T34">(F-1)</text:span></text:p>
            <text:p text:style-name="P35"><text:span text:style-name="T36">四、95年2月17日工程管字第09500047660號函說明四：「品管要點第12點規定之實驗室可選擇使用CNLA認證標誌或TAF認證標誌，惟自97年1月1日起，TAF認證標誌為全國認證基金會唯一認證標誌。」本案契約圖說中，PVC卡扣地板施工規範於抽驗方式與送審機構載明「本工程之試驗機構以商品檢驗局、工研院或財團法人全國認證基金會（原中華民國實驗室CNLA）認證體系認可之檢測試驗機構為限」，建議應依前述函釋載明TAF認證標誌。</text:span><text:span text:style-name="T37">(F-1)</text:span></text:p>
            <text:p text:style-name="P38"><text:span text:style-name="T39">五、有關總標價低於底價百分之八十處理程序似有不妥：</text:span><text:span text:style-name="T40">(F-2)</text:span></text:p>
            <text:p text:style-name="P41">(一)查依政府採購法第五十八條處理總標價低於底價百分之八十案件項次四之機關執行程序計有4種： <text:s text:c="5"/>1、機關認為該說明合理，無需通知最低標提出差額保證金，照價決標予最低標。2、機關認為該說明顯不合理，有降低品質、不能誠信履約之虞或其他特殊情形者，不通知最低標提出差額保證金，逕不決標予該最低標。該最低標表示願意提出差額保證金者，機關應予拒絕。3、機關認為該說明尚非完全合理，但如最低標繳納差額保證金，即可避免降低品質不能誠信履約之疑慮者，通知最低標於五日內（或較長期間內）提出差額保證金，繳妥後再行決標予該最低標。4、未於機關通知期限內提出說明，或其說明尚非完全合理且未於機關通知期限內提出差額保證金者，不決標予該最低標。</text:p>
            <text:p text:style-name="P42">(二)承前述，本案廠商○○企業有限公司（以下簡稱○○公司）於109年05月14日提出說明，機關即應依上述執行程序認定廠商說明是否合理、是否得繳交差額保證金後，決標或不決標予廠商。但貴校未自行認定廠商說明是否合理，另函請設計單位協助審查，函請設計監造單位協助審查雖非法所不許，惟設計監造單位協助評估後，貴校依評估結果應有能力決定是否決標予該廠商，<text:soft-page-break/>而非再次函請廠商說明。</text:p>
            <text:p text:style-name="P43">(三)貴校109年5月25日請○○公司限期函覆，○○公司109年5月26日電話告知該校不回覆且未依限回覆，貴校即認定廠商未於期限內提出合理之說明或擔保，不決標予○○公司。</text:p>
            <text:p text:style-name="P44">(四)貴校雖因慎重起見再次函請廠商說明，惟設計監造單位所提出之評估結果（1）無數據成本分析、（2）利潤金額僅5,000元、（3）所附卡扣地板資料與設計規劃材質不符等理由，非不得以繳交差額保證金及履約過程中審查廠商提供材料之方式為之，又貴校未參考最低標廠商過去工程履歷，僅依設計監造單位評估結果再次函請廠商說明，易使最低標廠商認為貴校有挑選特定廠商之疑慮，似有不妥，請改進。</text:p>
            <text:p text:style-name="P45"><text:span text:style-name="T46">六、依卷附底價簽陳及開標紀錄觀之，尚符合政府採購法第34條第2項、第3項之規定，惟貴校僅檢附之底價單及簽陳，無法判斷是否有依工程會107年9月20日工程企字第10700250240號函說明三(二)3，如於開啟底價封後未能當場決標者，須由會議主持人將底價重行密封，指派專人妥為保管，俟辦理後續程序時，方得再行開啟，請說明。</text:span><text:span text:style-name="T47">(F-2)</text:span></text:p>
            <text:p text:style-name="P48"><text:span text:style-name="T49">七、查本案開標紀錄貴校會計室主任有核章，惟卷附資料內僅有109年4月30日採購簽陳，並無簽請會計室監辦之簽陳，亦無會計室表示監辦之會簽，請說明。</text:span><text:span text:style-name="T50">(F-1)</text:span></text:p>
            <text:p text:style-name="P51"><text:span text:style-name="T52">八、依政府採購法第46條第1項規定，…，底價應依圖說、規範、契約並考量成本…，由機關首長或其授權人員核定，同法施行細則第53條規定，機關訂定底價，應由規劃、設計、需求或使用單位提出預估金額及其分析後，由承辦採購單位簽報機關首長或其授權人員核定。查貴校提供之資料內雖有簽請機關首長核定底價，但簽陳內僅檢附底價核定表，並無底價分析，似與政府採購法第46條及施行細則第53規定不符。</text:span><text:span text:style-name="T53">(F-1)</text:span></text:p>
            <text:p text:style-name="P54"><text:span text:style-name="T55">九、依政府採購法第33條第1項規定：「廠商之投標文件，應以書面密封，於投標截止期限前，以郵遞或專人送達招標機關或其指定之場所。」卷附廠商投標資料無外標封及相關收件記錄，無法知悉廠商是否於時限內投標，請澄明。</text:span><text:span text:style-name="T56">(F-2)</text:span></text:p>
            <text:p text:style-name="P57"><text:span text:style-name="T58">十、資格審查部分：</text:span><text:span text:style-name="T59">(F-2)</text:span></text:p>
            <text:p text:style-name="P60">(一)依投標廠商資格與特殊或巨額採購認定標準第2條、第3條之規定：「機關辦理採購，得依採購案件之特性及實際需要，就下列事項訂定投標廠商之基本資格，並載明於招標文件」，本案投標須知第69條僅規定廠商應經合法登記或設立，卻於投標廠商資格審查表內將廠商納稅證明列入審查項目。</text:p>
            <text:p text:style-name="P61">(二)本案投標須知第7條第11項規定投標文件應包含廠商切結書，查本案投標廠商文件審查表內亦將該項列為審查項目，惟○○工程有限公司及○○工程有限公司之投標文件內，未見廠商切結書，貴校仍視為合格標，似與本案投標須知規定不符，請澄明。</text:p>
            <text:soft-page-break/>
            <text:p text:style-name="P62"><text:span text:style-name="T63">十一、本案契約第7條第1項第1款規定，廠商應於109年8月20日前竣工，又竣工報告表內記載契約工期為開工之日起70日內竣工，惟本案開工日至契約規定竣工日僅37日，與竣工報告表記載不符。本案係竣工報告表記載錯誤或未給予廠商合理履約期限，請貴校予以說明。</text:span><text:span text:style-name="T64">(F-3)</text:span></text:p>
            <text:p text:style-name="P65"><text:span text:style-name="T66">十二、其他建議事項：</text:span><text:span text:style-name="T67">(G)</text:span></text:p>
            <text:p text:style-name="P68">(一)本案驗收紀錄僅記載卡扣地板及造型地坪面積，內容似過於簡略，建請改進。</text:p>
            <text:p text:style-name="P69">(二)本案決標日期為109年6月1日，貴校同年月24日簽辦簽約，7月15日開工，又本案非屬重大或困難之工程，決標後45日始開工，機關內部行政作業效率似有待加強，建請改進。</text:p>
          </table:table-cell>
        </table:table-row>
        <text:soft-page-break/>
        <table:table-row table:style-name="TableRow70">
          <table:table-cell table:style-name="TableCell71">
            <text:p text:style-name="P72">2</text:p>
          </table:table-cell>
          <table:table-cell table:style-name="TableCell73">
            <text:p text:style-name="P74">109.8.12</text:p>
          </table:table-cell>
          <table:table-cell table:style-name="TableCell75">
            <text:p text:style-name="P76"><text:span text:style-name="T77">一、查行政院公共工程委員會109年3月23日修正投標須知範本，本案卷附簽辦簽陳日期為109年3月30日，卷附投標須知使用109年1月2日範本，未使用最新版之投標須知範本。</text:span><text:span text:style-name="T78">(F-1)</text:span></text:p>
            <text:p text:style-name="P79"><text:span text:style-name="T80">二、契約第22條第4款漏未填寫受理調解或申訴之機關名稱、地址及電話，請改進。</text:span><text:span text:style-name="T81">(F-1)</text:span></text:p>
            <text:p text:style-name="P82"><text:span text:style-name="T83">三、預算書圖部分：</text:span><text:span text:style-name="T84">(F-1)</text:span></text:p>
            <text:p text:style-name="P85">(一)本案預算書內一式計價項目均無單價分析，如「一樓洗手台1：3水泥砂漿粉刷貼1.8＊1.8cm馬賽克」，預算書內有牆面1：3水泥砂漿粉刷貼及牆面貼1.8＊1.8cm馬賽克磚之單價，該部分似應有相對應之單價分析表；另預算書項目三14、四6、五32均為打洞修補，但卻無單價分析，無法判斷其編列之合理性，請澄明。</text:p>
            <text:p text:style-name="P86">(二)查工程告示牌及竣工銘牌設置要點第7點規定，未達查核金額之工程，工程告示牌以長一百二十公分，寬七十五公分為原則，惟本案工程預算總表工程告示牌標註90cm*60cm，不符該要點規定，請澄明。</text:p>
            <text:p text:style-name="P87">(三)卷附各項計畫書建築師均有審查並簽章，但預算書及設計書圖內卻無建築師事務所之簽章，請澄明。</text:p>
            <text:p text:style-name="P88">(四)本案預算書編有甲種圍籬，惟設計書圖內並無甲種圍籬之圖說，故本案甲種圍籬是否應設置防溢座或支撐，建請建築師針對該部分說明。</text:p>
            <text:p text:style-name="P89"><text:span text:style-name="T90">四、底價部分：</text:span><text:span text:style-name="T91">(F-1)</text:span></text:p>
            <text:p text:style-name="P92">(一)卷附之底價單及底價封均為影本，無法判斷是否有依工程會107年9月20日工程企字第10700250240號函說明三(二)3，如於開啟底價封後未能當場決標者，須由會議主持人將底價重行密封，指派專人妥為保管，俟辦理後續程序時，方得再行開啟，請澄明。</text:p>
            <text:p text:style-name="P93">(二)依政府採購法第46條第2項第1款規定，公開招標之底價應於開標前定之。查本案各次訂定底價簽陳，其簽辦日期均於開標之日前，尚符該條之規定，惟4月13日及4月20日簽陳內未有機關首長核定日期。</text:p>
            <text:p text:style-name="P94">(三)依政府採購法第46條第1項規定，…，底價應依圖說、規範、契<text:soft-page-break/>約並考量成本…，由機關首長或其授權人員核定，同法施行細則第53條規定，機關訂定底價，應由規劃、設計、需求或使用單位提出預估金額及其分析後，由承辦採購單位簽報機關首長或其授權人員核定。查貴校提供之資料內雖有簽請機關首長核定底價，但簽陳內僅檢附預算總表及建議底價金額，並無底價分析，似與政府採購法第46條及施行細則第53規定不符。</text:p>
            <text:p text:style-name="P95"><text:span text:style-name="T96">五、本案投標須知第64條未設定本案廠商基本資格，惟本案標的分類為工程類5127-教育用建築工程，廠商資格或營業項目似應設定為室內裝修業或土木包工業以上為宜。</text:span><text:span text:style-name="T97">(F-1)</text:span></text:p>
            <text:p text:style-name="P98"><text:span text:style-name="T99">六、依政府採購法第33條第1項規定：「廠商之投標文件，應以書面密封，於投標截止期限前，以郵遞或專人送達招標機關或其指定之場所。」卷附廠商投標資料無外標封及相關收件記錄，無法知悉廠商是否於時限內投標，請澄明。</text:span><text:span text:style-name="T100">(F-2)</text:span></text:p>
            <text:p text:style-name="P101"><text:span text:style-name="T102">七、本案投標須知第64條未規定廠商資格及應提送之文件，卻於投標廠商資格審查表內將廠商登記或設立證明、廠商納稅證明、退還押標金申請書、收據及押標金轉履約保證金同意書列入審查項目，請改進。</text:span><text:span text:style-name="T103">(F-2)</text:span></text:p>
            <text:p text:style-name="P104"><text:span text:style-name="T105">八、依政府採購法第61條規定：「機關辦理公告金額以上採購之招標，除有特殊情形者外，應於決標後一定期間內，將決標結果之公告刊登於政府採購公報，並以書面通知各投標廠商。」查本案決標通知函僅通知得標廠商，與該規定不符。</text:span><text:span text:style-name="T106">(F-2)</text:span></text:p>
            <text:p text:style-name="P107"><text:span text:style-name="T108">九、履約管理部分：</text:span><text:span text:style-name="T109">(F-3)</text:span></text:p>
            <text:p text:style-name="P110"><text:span text:style-name="T111">(一)</text:span><text:s/><text:span text:style-name="T112">施工日誌無工地安全衛生檢查項目，且該項次均未填寫，無法確認廠商是否確有履行工地安全衛生及施工前檢查，請澄明。</text:span></text:p>
            <text:p text:style-name="P113">(二)廠商施工日誌109年6月11日填寫設置工程告示牌及施工圍籬，但督導紀錄表及監造日報表卻是同年6月12日設置，建請查明是廠商或監造單位填寫錯誤。</text:p>
            <text:p text:style-name="P114"><text:span text:style-name="T115">十、本府99年12月27日府授秘總字第0991000111號訂定之臺中市政府文書處理實施要點第140點第3款第1目規定：「發布令、公告、派令、任免令、獎懲令、考績通知書、聘書、訴願決定書、授權狀、獎狀、證明書、執照、契約、證券、匾額及其他依法令規定應蓋用印信之文件，均蓋用機關印信及首長職銜簽字章。」故本府所屬機關辦理上開文件用印時，機關負責人(代表人、法定代理人等)簽署處應勿繕打首長姓名，並預留空間(行距寬逾3公分)，以利首長職銜簽字章用印（本府103年4月15日府授秘文字第1030068821號參照）；惟查，本案採購契約書用印部分，經核與前開規定容有未合。</text:span><text:span text:style-name="T116">(G)</text:span></text:p>
          </table:table-cell>
        </table:table-row>
        <text:soft-page-break/>
        <table:table-row table:style-name="TableRow117">
          <table:table-cell table:style-name="TableCell118">
            <text:p text:style-name="P119">3</text:p>
          </table:table-cell>
          <table:table-cell table:style-name="TableCell120">
            <text:p text:style-name="P121">109.8.17</text:p>
          </table:table-cell>
          <table:table-cell table:style-name="TableCell122">
            <text:p text:style-name="P123"><text:span text:style-name="T124">一、投標須知第3點勾選財物採購，惟漏未勾選其性質，第16點本採購是否適用我國締結之條約或協定漏未勾選，第67點投標廠商之標價不符合招標文件之規定情形漏未勾選，請改進。</text:span><text:span text:style-name="T125">(F-1)</text:span></text:p>
            <text:p text:style-name="P126"><text:span text:style-name="T127">二、契約第1條第8款副本份數漏未載明，第18條第2款第3目1.主任仲</text:span><text:soft-page-break/><text:span text:style-name="T128">裁人之選定方式漏未勾選，請改進。</text:span><text:span text:style-name="T129">(F-1)</text:span></text:p>
            <text:p text:style-name="P130"><text:span text:style-name="T131">三、108年5月22日修正公布之政府採購法，其中刪除原第52條第2項有關機關採最有利標決標者，以異質之採購而不宜以最低標辦理者為限之規定，藉以鼓勵機關靈活運用採購策略，以提升採購之效率、功能及品質。為利上級機關審核採最有利標決標之案件，臺中市政府108年7月15日以府授秘採字第1080166912號函請所屬各機關，請依行政院公共工程委員會107年11月15日工程企字第1070050022號函送「政府採購法部分條文修正草案第52條後續執行疑義」會議紀錄，於簽請上級機關核准採最有利標決標時注意及併陳下列事項：(一)注意採購案相關承辦人員取得採購專業資格情形。(二)過去機關辦理最有利標採購案件，是否有問題或缺失而需改善。(三)注意評選項目、配分及權重之妥適性。(四)必要時，招標文件考量是否納入協商機制。</text:span><text:span text:style-name="T132">為應政府採購法第52條第2項修正，機關擬採購品項即便訂有明確需求規範，如機關考量不同廠商於施作或供應品質及完成履約期程等仍存有差異性，即可採最有利標辦理決標，無需另行製作異質分析評估表以簡化流程提升效率</text:span><text:span text:style-name="T133">，惟仍請遵照上開臺中市政府函示，於簽請上級機關核准採最有利標決標時，應注意及併陳相關規範事項以利上級機關審核。</text:span><text:span text:style-name="T134">(F-1)</text:span></text:p>
            <text:p text:style-name="P135"><text:span text:style-name="T136">四、評選委員會成立部分：</text:span><text:span text:style-name="T137">(F-1)</text:span></text:p>
            <text:p text:style-name="P138">(一)採購評選委員會組織準則第 3 條：「本委員會應於招標前成立，並於完成評選事宜且無待處理事項後解散，其任務如下：……（第 1項）。前項第一款之評 選項目、評審標準及評定方式有前例或條件簡單者，得由機關自行訂定或審定，免於招標前成立本委員會為之。但本委員會仍應於開標前成立（第2項）。」，本案於 109年6月5日開標，惟機關於 109 年6月12日簽報確認採購評選委員名單(無相關案卷可稽，僅由開會通知資料得知)後經核定，爰本案評選委員會成立時間點為開標後、評選前，未符組織準則第3條規定，請澄明。</text:p>
            <text:p text:style-name="P139">(二)依同準則第6條規定(107年8月8日修正)，本委員會成立後，其委員名單應即公開於主管機關指定之資訊網站(現為政府電子採購網)，…但經機關衡酌個案特性及實際需要，有不予公開之必要者，不在此限，經查本案第一次公告招標傳輸資料，「經機關衡酌個案特性及實際需要，不予公開評選委員會委員名單」，由於本規定係採公開為原則，不予公開為例外，查公明國小未有機關衡酌個案相關簽呈內容，請澄明。</text:p>
            <text:p text:style-name="P140"><text:span text:style-name="T141">五、本案未公開評選委員名單，惟通知各評選委員出席會議之函文僅以密件發文，似未採分繕發文，保密措施不夠周延，請澄明。</text:span><text:span text:style-name="T142">(F-1)</text:span></text:p>
            <text:p text:style-name="P143"><text:span text:style-name="T144">六、評選委員聯繫部分：</text:span><text:span text:style-name="T145">(F-1)</text:span></text:p>
            <text:p text:style-name="P146">(一)查外聘評選委員聯繫情形紀錄表，僅見林○谷(正取 1)、周<text:soft-page-break/>○○(正取 2)、張○○(正取 3)、翁○○(備取1) 、林○○(備取 3)、林○○(備取5)之聯繫紀錄，未見蔡○○(備取 2)及朱○○(備取4)之聯繫紀錄，請澄明。另查正取 1 之聯繫時間晚於備取 1，請爾後留意確實依勾選順序辦理徵詢。</text:p>
            <text:p text:style-name="P147">(二)另依卷附資料（評選委員參考名單）及稽核會議詢問結果，機關係以 109年 6 月 16 日可否出席評選會議作為派聘委員之依據，非以評選委員個人意願作為派聘依據，爾後請提供評選委員意願調查表供評選委員填復，再行彙整有意願擔任評選委員可出席之日期，以避免爭議。</text:p>
            <text:p text:style-name="P148"><text:span text:style-name="T149">七、本案工作小組於109年5月22日奉准成立（開標前成立），3位成員其中胡</text:span><text:span text:style-name="T150">○</text:span><text:span text:style-name="T151">鋒、顏</text:span><text:span text:style-name="T152">○</text:span><text:span text:style-name="T153">生、楊</text:span><text:span text:style-name="T154">○</text:span><text:span text:style-name="T155">駸等3位成員，惟於簽奉機關首長時未見勾選確認具備採購專業人員資格證明文件，建議以公共工程委員會版本方式辦理。</text:span><text:span text:style-name="T156">(F-1)</text:span></text:p>
            <text:p text:style-name="P157"><text:span text:style-name="T158">八、依「採購評選委員會審議規則」第3條規定：機關成立之工作小組應依據評選項目或本委員會指定之項目，就受評廠商資料擬具初審意見，載明(1)採購案名稱、(2)工作小組人員姓名、職稱及專長、(3)受評廠商於各評選項目所報內容是否符合招標文件規定、(4)受評廠商於各評選項目之差異性等等事項，連同廠商資料送本委員會供評選參考。本案工作小組就受評廠商資料擬具之初審意見內容過簡，僅就是否符合載明，雖僅有一家廠商投標，但仍應提出各評選項目之建議事項。此節已有「最有利標錯誤行為態樣」八、評選(十七)所記載之錯誤行為態樣情形，以上請注意改進。</text:span><text:span text:style-name="T159">(F-2)</text:span></text:p>
            <text:p text:style-name="P160"><text:span text:style-name="T161">九、採購評選委員會審議規則第 6 條之 1 第 2 項第 2 款規定：「機關於委員評選後，應彙整製作總表，載明下列事項，由參與評選全體委員簽名或蓋章。其内容有修正者，應經修正人員簽名或蓋章：二、各受評廠商名稱及標價……三、本委員會全部委員姓名、職業、評選優勝廠商或評定最有利標會議之出席委員姓名……。」本案 106 年 6月 16 日評選委員評選後彙整製作之評選總表未載明各受評廠商「標價」、「全部委員職業」與上開規定未符，建議以公共工程委員會版本方式辦理。</text:span><text:span text:style-name="T162">(F-2)</text:span></text:p>
            <text:p text:style-name="P163"><text:span text:style-name="T164">十、採購評選委員會審議規則第7條規定，評選結果應通知投標廠商，對不合格或未獲選之廠商，並應敘明其原因，本案經查無評選結果通知之相關函文，請澄明。</text:span><text:span text:style-name="T165">(F-2)</text:span></text:p>
            <text:p text:style-name="P166"><text:span text:style-name="T167">十一、開決標紀錄部分：</text:span><text:span text:style-name="T168">(F-2)</text:span></text:p>
            <text:p text:style-name="P169">(一)依據政府採購公告及公報發行辦法第4條規定，應刊登採購公報一日，並公開於主管機關之政府採購資訊網站，因政府採購公報出刊日內容，為刋登前一上班日下午17時30分以前所傳送之資料，本案109年6月5日製作之流標紀錄、109年6月16日製作之開標紀錄，各次的上網日期與刋登政府採購公報日報公告日均記載為同一日(109年5月25日及109年6月9日)，此記載有違前辦法第4<text:soft-page-break/>條規定，請澄明。</text:p>
            <text:p text:style-name="P170">(二)依據政府採購法施行細則第51條規定，機關辦理開標時應製作紀錄，記載下列事項，由辦理開標人員會同簽認；有監辦開標人員者，亦應會同簽認：…四、有標價者，各投標廠商之標價，查本案109年6月16日開標紀錄並無記載投標廠商之標價，請澄明。</text:p>
            <text:p text:style-name="P171">(三)依據政府採購法施行細則第68條機關辦理決標時應製作紀錄，另行政院公共工程委員會97年9月16日工程企字第09700385670號函說明一、…評選結果簽報機關首長或其授權人員核定後，方得宣布決標，決標時並應製作決標紀錄，係規範機關辦理決標之程序。二、機關於評選委員會辦理評選，並做成決議後，如係評選最有利標案，尚需辦理決標程序，做成決標紀錄(包含必要之監辦)，…，經查○○國小所製作之決標紀錄，僅記載開標日期、評選日期，然開標與決標日期與時間均相同，皆為109年6月16日上午9點0分，另查本案評選會議紀錄日期時間為109年6月16日上午9點30分，爰決標時間顯不合理，請澄明。</text:p>
            <text:p text:style-name="P172">(四)查○○國小於109年6月16日辦理決標，依據政府採購公告及公報發行辦法第4條規定：決標結果應刊登採購公報一日，並公開於主管機關之政府採購資訊網站，惟本案決標紀錄記載上網時間及刊登於政府採購公報時間皆為109年6月9日，似不合理，請澄明。</text:p>
            <text:p text:style-name="P173"><text:span text:style-name="T174">十二、依據政府採購法第61條規定，機關辦理公告金額以上採購之招標，應該決標後一定期間內，將決標結果刊於政府採購公報並以書面通知各投標廠商，經查</text:span><text:span text:style-name="T175">○○</text:span><text:span text:style-name="T176">國小未有通知投標廠商資料可稽。</text:span><text:span text:style-name="T177">(F-2)</text:span></text:p>
            <text:p text:style-name="P178"><text:span text:style-name="T179">十三、其他建議：行政院公共工程委員會業已擬定相關適用最有利標之成立評選委員會簽辦公文、工作小組初審意見、評選委員會議紀錄、評選結果之簽辦公文等格式，提供各機關參採，得於工程會網站首頁/政府採購/採購手冊及範例/機關辦理最有利標簽辦文件範例/適用最有利標，提供各機關查詢及使用，請貴校參考使用。</text:span><text:span text:style-name="T180">(G)</text:span></text:p>
          </table:table-cell>
        </table:table-row>
        <text:soft-page-break/>
        <table:table-row table:style-name="TableRow181">
          <table:table-cell table:style-name="TableCell182">
            <text:p text:style-name="P183">4</text:p>
          </table:table-cell>
          <table:table-cell table:style-name="TableCell184">
            <text:p text:style-name="P185">109.8.17</text:p>
          </table:table-cell>
          <table:table-cell table:style-name="TableCell186">
            <text:p text:style-name="P187"><text:span text:style-name="T188">一、投標須知第13點漏未載明採購申訴審議委員會名稱、地址及電話，第83點採購稽核小組檢舉電話請修正為04-22177360。另契約第18條第2款第3目(1)主任仲裁人之選定方式漏未勾選，請改進。</text:span><text:span text:style-name="T189">(F-1)</text:span></text:p>
            <text:p text:style-name="P190"><text:span text:style-name="T191">二、108年5月22日修正公布之政府採購法，其中刪除原第52條第2項有關機關採最有利標決標者，以異質之採購而不宜以最低標辦理者為限之規定，藉以鼓勵機關靈活運用採購策略，以提升採購之效率、功能及品質。為利上級機關審核採最有利標決標之案件，臺中市政府108年7月15日以府授秘採字第1080166912號函請所屬各機關，請依行政院公共工程委員會107年11月15日工程企字第1070050022號函送「政府採購法部分條文修正草案第52條後續執</text:span><text:soft-page-break/><text:span text:style-name="T192">行疑義」會議紀錄，於簽請上級機關核准採最有利標決標時注意及併陳下列事項：(一)注意採購案相關承辦人員取得採購專業資格情形。(二)過去機關辦理最有利標採購案件，是否有問題或缺失而需改善。(三)注意評選項目、配分及權重之妥適性。(四)必要時，招標文件考量是否納入協商機制。為應政府採購法第52條第2項修正，機關擬採購品項即便訂有明確需求規範，如機關考量不同廠商於施作或供應品質及完成履約期程等仍存有差異性，即可採最有利標辦理決標，無需另行製作異質分析評估表以簡化流程提升效率，惟仍請遵照上開臺中市政府函示，於簽請上級機關核准採最有利標決標時，應注意及併陳相關規範事項以利上級機關審核。</text:span><text:span text:style-name="T193">(F-1)</text:span></text:p>
            <text:p text:style-name="P194"><text:span text:style-name="T195">三、經查109年4月23日(招標前)簽陳園長核准成立評選委員會，因條件簡單、有前例可循等，經奉准本採購評選委員奉准免於招標前成立，惟本案於簽呈略以：「內派三名、外聘二名，並指定召集人……。」，惟未見機關首長勾選召集人相關資料，請澄明。</text:span><text:span text:style-name="T196">(F-1)</text:span></text:p>
            <text:p text:style-name="P197"><text:span text:style-name="T198">四、工作小組部分：</text:span><text:span text:style-name="T199">(F-2)</text:span></text:p>
            <text:p text:style-name="P200"><text:span text:style-name="T201">(一)本案工作小組於109年3月11日奉准成立（開標前成立），3位成員其中總務謝</text:span><text:span text:style-name="T202">○○</text:span><text:span text:style-name="T203">、教保組長林</text:span><text:span text:style-name="T204">○○</text:span><text:span text:style-name="T205">、廚工徐</text:span><text:span text:style-name="T206">○○</text:span><text:span text:style-name="T207">等3位成員，惟於簽奉機關首長時未見勾選確認具備採購專業人員資格證明文件，建議以公共工程委員會版本方式辦理。</text:span></text:p>
            <text:p text:style-name="P208">(二)依「採購評選委員會審議規則」第3條規定：機關成立之工作小組應依據評選項目或本委員會指定之項目，就受評廠商資料擬具初審意見，載明(1)採購案名稱、(2)工作小組人員姓名、職稱及專長、(3)受評廠商於各評選項目所報內容是否符合招標文件規定、(4)受評廠商於各評選項目之差異性等等事項，連同廠商資料送本委員會供評選參考。本案工作小組就受評廠商資料擬具之初審意見內容過簡，未逐一載明受評廠商於各評選項目之差異性，多處僅記載投標廠商投標文件之摘要，或僅載明投標文件之頁碼。此節已有「最有利標錯誤行為態樣」八、評選(十七)所記載之錯誤行為態樣情形，以上請注意改進。</text:p>
            <text:p text:style-name="P209"><text:span text:style-name="T210">(三)109年6月5日上午9時30分召開評選會議，工作小組僅謝</text:span><text:span text:style-name="T211">○○</text:span><text:span text:style-name="T212">列席會議，尚不符合「採購評選委員會組織準則」第8條第2項規定。</text:span></text:p>
            <text:p text:style-name="P213"><text:span text:style-name="T214">五、依「最有利標評選辦法」第20條第4項規定，機關於評定最有利標後，應通知其最有利標之標價與總評分或序位評比結果及該未得標廠商之總評分或序位評比結果，「採購評選委員會審議規則」第7條規定，評選結果應通知投標廠商，對不合格或未獲選之廠商，並應敘明其原因，本案經查無評選結果通知之相關函文，請澄明。</text:span><text:span text:style-name="T215">(F-2)</text:span></text:p>
            <text:p text:style-name="P216"><text:span text:style-name="T217">六、本案109年5月19日第一次公告開標時間：流標、109年5月26日第二次公告開標時間：開標、109年6月11日決標，監辦人員分別為</text:span><text:soft-page-break/><text:span text:style-name="T218">梁</text:span><text:span text:style-name="T219">○○</text:span><text:span text:style-name="T220">、謝</text:span><text:span text:style-name="T221">○○</text:span><text:span text:style-name="T222">於紀錄簽名或蓋章，前開人員是否為</text:span><text:span text:style-name="T223">○○</text:span><text:span text:style-name="T224">幼兒園之主會計人員，尚無相關簽呈內容確認，請澄明。</text:span><text:span text:style-name="T225">(F-2)</text:span></text:p>
            <text:p text:style-name="P226"><text:span text:style-name="T227">七、開決標紀錄部分：</text:span><text:span text:style-name="T228">(F-2)</text:span></text:p>
            <text:p text:style-name="P229">(一)本案係依政府採購法第19款規定辦理之公開招標案件，依據政府採購公告及公報發行辦法第4條規定，應刊登採購公報一日，並公開於主管機關之政府採購資訊網站，因政府採購公報出刊日內容，為刋登前一上班日下午17時30分以前所傳送之資料，本案109年5月19日製作之流標紀錄、109年5月26日製作之開標紀錄，各次的上網日期與刋登政府採購公報日報公告日均記載為同一日(109年5月20日)，此記載有違前辦法第4條規定，請澄明。</text:p>
            <text:p text:style-name="P230">(二)依據政府採購法施行細則第51條規定，機關辦理開標時應製作紀錄，記載下列事項，由辦理開標人員會同簽認；有監辦開標人員者，亦應會同簽認：…四、有標價者，各投標廠商之標價，查本案109年5月26日開標紀錄並無記載投標廠商之標價，請澄明。</text:p>
            <text:p text:style-name="P231"><text:span text:style-name="T232">(三)依據政府採購法施行細則第68條機關辦理決標時應製作紀錄，另行政院公共工程委員會97年9月16日工程企字第09700385670號函說明一、…評選結果簽報機關首長或其授權人員核定後，方得宣布決標，決標時並應製作決標紀錄，係規範機關辦理決標之程序。二、機關於評選委員會辦理評選，並做成決議後，如係評選最有利標案，尚需辦理決標程序，做成決標紀錄(包含必要之監辦)，…，經查</text:span><text:span text:style-name="T233">○○</text:span><text:span text:style-name="T234">幼兒園所製作之決標紀錄，僅記載開標日期、評選日期，然未載有決標日期。</text:span></text:p>
            <text:p text:style-name="P235">(四)另決標紀錄之主持人為非機關首長，查本案卷內並無簽呈確認是否為機關首長指定之授權人，請澄明。</text:p>
            <text:p text:style-name="P236"><text:span text:style-name="T237">八、經查</text:span><text:span text:style-name="T238">○○</text:span><text:span text:style-name="T239">幼兒園以函文通知各投標廠商，惟未於函文中載明決標日期且決標金額記載不完整，餘依規應記載事項，均有確實記載各事項。另查案卷郵寄通知各投標廠商之普通掛號函件執據證明，郵局收件日期為109年6月10日，此日期比決標公告上所載之決標日期(109年6月11日)更早，請澄明。</text:span><text:span text:style-name="T240">(F-2)</text:span></text:p>
            <text:p text:style-name="P241"><text:span text:style-name="T242">九、其他建議事項：行政院公共工程委員會業已擬定相關適用最有利標之成立評選委員會簽辦公文、工作小組初審意見、評選委員會議紀錄、評選結果之簽辦公文等格式，提供各機關參採，得於工程會網站首頁/政府採購/採購手冊及範例/機關辦理最有利標簽辦文件範例/適用最有利標，提供各機關查詢及使用。</text:span><text:span text:style-name="T243">(G)</text:span></text:p>
          </table:table-cell>
        </table:table-row>
        <text:soft-page-break/>
        <table:table-row table:style-name="TableRow244">
          <table:table-cell table:style-name="TableCell245">
            <text:p text:style-name="P246">5</text:p>
          </table:table-cell>
          <table:table-cell table:style-name="TableCell247">
            <text:p text:style-name="P248">109.9.9</text:p>
          </table:table-cell>
          <table:table-cell table:style-name="TableCell249">
            <text:p text:style-name="P250"><text:span text:style-name="T251">一、本案招標需求書中壹、五、(八)…學校得要求廠商更換供應商，廠商不得異議；六、(十一)…學校應即終止契約並沒收保證金，廠商不得異議，核有政府採購錯誤行為態樣一、準備招標文件(四)違反法規規定，例如：對於機關之決定不得異議，請改正。</text:span><text:span text:style-name="T252">(F-1)</text:span></text:p>
            <text:p text:style-name="P253"><text:span text:style-name="T254">二、查本案於109年5月12日依政府採購法第56條第3項規定，報請上級機關臺中市政府教育局核准本案採最有利標決標方式，後經該</text:span><text:soft-page-break/><text:span text:style-name="T255">局於109年5月14日函復同意，惟簽文內敘明本案經評估屬異質之財物採購且不宜以最低標決標方式辦理，惟查該法前於108年5月22日修正，參考修法總說明所載，因「異質」之評估，難以訂定客觀量化標準可供依循，且機關尚需就個案簽報為何不宜採最低標決標之理由，易造成機關捨繁就簡之保守心態，故為免實務執行困擾，並鼓勵機關靈活運用採購策略，以提升採購之效率、功能及品質，爰刪除第52條有關異質性之規定，請參考。</text:span><text:span text:style-name="T256">(F-1)</text:span></text:p>
            <text:p text:style-name="P257"><text:span text:style-name="T258">三、評選委員會成立部分：</text:span><text:span text:style-name="T259">(F-1)</text:span></text:p>
            <text:p text:style-name="P260">(一)依據「採購評選委員會組織準則」第3條規定，本委員會應於招標前成立，惟評選項目、評審標準及評定方式有前例或條件簡單者，評選委員會得於開標前成立。查本案相關簽件未見有關審酌本案評選項目、評審標準及評定方式有前例或條件簡單之情形，即逕於開標前始成立案內委員會，請說明。</text:p>
            <text:p text:style-name="P261">(二)依「採購評選委員會組織準則」第6條規定，本委員會成立後，委員名單應即公開於主管機關指定之資訊網站，…但經機關衡酌個案特性及實際需要，有不予公開之必要者，不在此限。查政府採購網查詢採購評選委員名單頁面，是否公開委員名單欄位填載為否，並以維護評選公正性為由，惟上揭規定既以公開為原則，不予公開為例外，而未見實質審酌本案個案特性及實際需要不予公開之相關簽辦核准文件，請說明。</text:p>
            <text:p text:style-name="P262">(三)檢視案內附卷，未見評選委員聯繫情形及評選會議開會通知單，請補附或說明，另查107年1月26日工程企字第10700028550號函，各機關於成立採購評選委員會通知委員派兼或聘兼事宜時，檢附採購評選委員會委員須知於通知書中，建請一併注意。</text:p>
            <text:p text:style-name="P263"><text:span text:style-name="T264">四、工作小組部分：</text:span><text:span text:style-name="T265">(F-2)</text:span></text:p>
            <text:p text:style-name="P266">(一)查採購評選委員會審議規則第3條，工作小組應依據評選項目，就受評廠商資料擬具初審意見，惟案內初審意見過簡，部分評選項目僅標示服務建議書頁碼，而未就受評廠商所報內容是否符合招標文件及優缺點等內容，彙整供評選委員會參考，核有最有利標錯誤行為態樣類別八、序號（十七）情形，請改善，另請一併參考工程會初審意見範本填列，以臻詳實。</text:p>
            <text:p text:style-name="P267">(二)本案採最有利標方式決標，於109年6月17日9時辦理開標(資格審查)，復於109年6月17日9時30分辦理評選，依工程會95年6月8 日工程企字第 09500213540號函釋會議紀錄陸、三、（四）於開標後應予工作小組充裕作業時間擬具初審意見，以提升初審意見之品質。如開標時間與評選時間間隔過於短暫，工作小組無合理時間分析廠商投標文件之差異性，爾後辦理類此案件時，建請預留相關作業時程，以發揮工作小組應有功能。</text:p>
            <text:p text:style-name="P268"><text:span text:style-name="T269">五、查採購評選委員會審議規則第9條第4項規定，評選會議應作成紀錄，由出席委員全體簽名，案內評選會議紀錄僅見承辦人及主管核章，未符上揭規定，爾後請注意。</text:span><text:span text:style-name="T270">(F-2)</text:span></text:p>
            <text:soft-page-break/>
            <text:p text:style-name="P271"><text:span text:style-name="T272">六、評選委員會議評定最有利標後，應將評選結果簽報機關首長或其授權人員核定，再辦理決標，決標時並應製作決標紀錄，惟本案於109年6月17日決標，機關首長於109年6月18日核定評選結果，評選結果未先經機關首長核定即辦理決標，請改進。</text:span><text:span text:style-name="T273">(F-2)</text:span></text:p>
            <text:p text:style-name="P274"><text:span text:style-name="T275">七、查本案於109年6月10日辦理第一次開標，因投標廠商未達法定3家數，因而宣佈流標，檢視該校109年5月27日簽件，會計主任採書面審核監辦，惟109年6月10日流標紀錄未見會同監辦情形，未符政府採購法第13條之規定，請注意。</text:span><text:span text:style-name="T276">(F-2)</text:span></text:p>
            <text:p text:style-name="P277"><text:span text:style-name="T278">八、爾後辦理最有利標案件，建請參考行政院公共工程委員會訂定之適用最有利標簽辦文件範例（公開於該會全球資訊網\政府採購\政府採購法規\招標文件案例\機關辦理最有利標簽辦文件範例\適用最有利標）。</text:span><text:span text:style-name="T279">(G)</text:span></text:p>
          </table:table-cell>
        </table:table-row>
        <text:soft-page-break/>
        <table:table-row table:style-name="TableRow280">
          <table:table-cell table:style-name="TableCell281">
            <text:p text:style-name="P282">6</text:p>
          </table:table-cell>
          <table:table-cell table:style-name="TableCell283">
            <text:p text:style-name="P284">109.8.1</text:p>
          </table:table-cell>
          <table:table-cell table:style-name="TableCell285">
            <text:p text:style-name="P286"><text:span text:style-name="T287">一、經查本案於109年3月19日第一次簽辦招標文件，招標機關可參考採用行政院公共工程委員會109年1月2日版本之投標須知或臺中市政府109年1月2日版本之投標須知，經核對本案投標須知為臺中市政府107年05月版本，為避免未使用最新投標須知範本，致工程會法令已有修改而持續使用舊版本導致錯漏頻生，建議請配合使用行政院公共工程委員會或臺中市政府最新版本投標須知，請澄明。</text:span><text:span text:style-name="T288">(F-1)</text:span></text:p>
            <text:p text:style-name="P289"><text:span text:style-name="T290">二、本案採購標的分類為勞務類(74-支援及輔助運輸服務)，</text:span><text:span text:style-name="T291">○○</text:span><text:span text:style-name="T292">國小於投標須知廠商基本資格規定為J902011(旅行業)或具有供應或承做本案能力與經驗之廠商，此所規定之營業項目未發現有不當限制競爭之情事，惟基本資格內另允許「具有供應或承做本案能力與經驗之廠商」可投標之規定，應如何具體審查？建議仍請依據投標廠商資格與特殊巨額採購認定標準第三條第四項規定，應以經濟部編訂之公司行號營業項目代碼表所列之大類、中類、小類或細類為基準。</text:span><text:span text:style-name="T293">(F-1)</text:span></text:p>
            <text:p text:style-name="P294"><text:span text:style-name="T295">三、本案決標方式為總價決標，契約價金之結算方式為總包價法，經查政府採購法及其授權訂定之「機關委託專業服務廠商評選及計費辦法」第十條第一項，對於機關委託專業服務費用之計算方式，已有明確之規定。以總包價法計算者，應以其工作範圍及內容明確，服務費用之總價可以正確估計時，方可採用，如得標廠商完成履約事項後，機關應即照事先約定之契約價金全數給付廠商，故機關不應於契約中要求繳回經費節餘款，以符公平原則。「機關委託專業服務廠商評選及計費辦法」第十條第一項第一款至第三款所定之計價方式，除採總包價法計費者外，實務上有兼採之情形，兼採二種以上之計價方式者，應於招標文件及契約中註明係採用總包價法及其他計價方式，並載明其採用不同計價方式之項目，俾資明確。本案預估參與活動人數為310人，屆時假設有部份人員因故無法參與活動(未達310人時)，應如何給付全案之契約價金？因查本案所簽訂之契約書僅勾選採用「總包價</text:span><text:soft-page-break/><text:span text:style-name="T296">法」且未註明兼採其他計價方式，如發生前揭情事，係應採總價給付抑或核實付款？由於此容易造成兩方辦理契約價金給付時之爭議，建議</text:span><text:span text:style-name="T297">○○</text:span><text:span text:style-name="T298">國小可參考行政院公共工程委員會93年4月12日工程企字第09300132120號函會議紀錄結論辦理，請澄明。</text:span><text:span text:style-name="T299">(F-1)</text:span></text:p>
            <text:p text:style-name="P300"><text:span text:style-name="T301">四、本案依正、備取順序以電話連繫各委員，並備有「聯繫情形紀錄表」資料供稽。惟進一步檢視本案評選委員(專家學者) 聯繫情形紀錄表，圈選序號第8之評選委員王</text:span><text:span text:style-name="T302">○</text:span><text:span text:style-name="T303">○</text:span><text:span text:style-name="T304">同意擔任本案評選委員，惟連繫及徵詢意願時間為109年3月30日上午9時35分，此時間早於圈選序號第2至第7委員之調查時間，疑違反校長李</text:span><text:span text:style-name="T305">○○</text:span><text:span text:style-name="T306">所核定之遴聘(派)順序，另本案亦未見專家學者經徵詢後簽名表示同意或不同意擔任評選委員之「採購評選委員會遴選評選委員意願調查表」，是否為漏附？請一併澄明。</text:span><text:span text:style-name="T307">(F-1)</text:span></text:p>
            <text:p text:style-name="P308"><text:span text:style-name="T309">五、初審意見：</text:span><text:span text:style-name="T310">(F-2)</text:span></text:p>
            <text:p text:style-name="P311">(一)依「採購評選委員會審議規則」第3條規定：機關成立之工作小組應依據評選項目或本委員會指定之項目，就受評廠商資料擬具初審意見，載明(1)採購案名稱、(2)工作小組人員姓名、職稱及專長、(3)受評廠商於各評選項目所報內容是否符合招標文件規定。(4)受評廠商於各評選項目之差異性等等事項，連同廠商資料送本委員會供評選參考。本案工作小組就受評廠商資料擬具之初審意見，有關受評廠商於各評選項目之差異性並未載明，而僅載明投標文件之章節，此已構成有「最有利標錯誤行為態樣」類別八序號(十七)之情形：工作小組就受評廠商資料擬具之初審意見內容過簡，例如：…或僅載明投標文件之頁碼，請澄明。 <text:s text:c="44"/></text:p>
            <text:p text:style-name="P312"><text:span text:style-name="T313">(二)本案建議</text:span><text:span text:style-name="T314">○○</text:span><text:span text:style-name="T315">國小未來撰寫工作小組初審意見表時，可就廠商投標文件內容於各子項之表現，提出之內容屬優者(高水準，明顯超越機關需求)、屬普通者(一般水準，符合需求)、屬劣者(無資料、有錯誤、不符合需求)等情形分別載明具體事實於初審意見表，以利評選委員評選時參考及評分，請注意改進。</text:span></text:p>
            <text:p text:style-name="P316"><text:span text:style-name="T317">六、本案招標需求表規定全體師生以同住一家旅館或飯店為宜，最多可分住兩家旅館或飯店，惟決標紀錄備註欄所記載之議約內容，卻同意廠商「如提供飯店於入住前無法完成變更登記，提供第二間同等級飯店入住。」依據最利標作業手冊七、決標程序(三)規定，洽優勝廠商議價時，得先議定價格以外之條件(所議定之內容，不得更改原招標文件之規定，或降低廠商投標文件所承諾之內容，且不應強制廠商修正投標文件內容。)本案招標需求表既規定全體師生以同住一家旅館或飯店為宜，顯然認定同住一家為較優履約條件(人員管理及連繫方便)且優勝廠商之服務建議書亦提出</text:span><text:span text:style-name="T318">○○</text:span><text:span text:style-name="T319">大飯店二人房(1人1床)160間、二人房主管升等房2間之訂房資料，惟決標紀錄所記載之議約內容，機關反而接受優勝廠商可安排人員分住兩家飯店，此是否代表學校同意廠商之簡報可更改廠商投標文件內容並降低得標廠商原投標文件所承諾之內</text:span><text:soft-page-break/><text:span text:style-name="T320">容？請澄明。</text:span><text:span text:style-name="T321">(F-2)</text:span></text:p>
            <text:p text:style-name="P322"><text:span text:style-name="T323">七、依「最有利標評選辦法」第20條第4項規定，機關於評定最有利標後，應通知其最有利標之標價與總評分或序位評比結果及該未得標廠商之總評分或序位評比結果，「採購評選委員會審議規則」第7條規定，評選結果應通知投標廠商，對不合格或未獲選之廠商，並應敘明其原因，本案經查</text:span><text:span text:style-name="T324">○○</text:span><text:span text:style-name="T325">國小並無評選結果相關通知資料，是否為漏附？請澄明。</text:span><text:span text:style-name="T326">(F-2)</text:span></text:p>
            <text:p text:style-name="P327"><text:span text:style-name="T328">八、依據行政院公共工程委員會訂定「最有利標作業手冊」肆、五、（十三）列舉評選結果是否有明顯差異之可能態樣如下：(1)、第1類型：2家廠商參與評選，同一廠商，有委員評定其序位為第1，同時亦有委員評定其序位為第2。就本案而言，本案廠商編號1：</text:span><text:span text:style-name="T329">○○</text:span><text:span text:style-name="T330">國際旅行社有限公司台北公司，有7位委員評定其序位為第2、兩位委員評定其序位為第1，廠商編號2：</text:span><text:span text:style-name="T331">○○</text:span><text:span text:style-name="T332">國際旅行社有限公司，則為7位委員評定其序位為第1、兩位委員評定其序位為第2，此評選結果已有明顯差異之態樣。依據採購評選委員會審議規則第6條第2項規定，不同評選委員之評選結果有明顯差異時，召集人應提交評選委員會議決或依評選委員會決議辦理複評。複評結果仍有明顯差異時，由評選委員會決議之。評選委員會得作成下列議決或決議：一、維持原評選結果。二、除去個別委員評選結果，重計評選結果。三、廢棄原評選結果，重行提出評選結果。四、無法評定最有利標。惟查</text:span><text:span text:style-name="T333">○○</text:span><text:span text:style-name="T334">國小109年4月14日所製作之採購評選委員會會議紀錄拾參、評選結果，僅記載召集人詢問各出席委員及列席人員，均認為不同委員之評選結果無明顯差異情形。有無明顯差異，應依審議規則第6條規定同時併參行政院公共工程委員會訂定「最有利標作業手冊」肆、五、（十三）列舉評選結果有明顯差異之態樣辦理，而不得僅憑召集人詢問各出席委員主觀意見即認定無明顯差異情形，另外本案工作小組亦未協助向召集人說明明顯差異情形，並請召集人依規定辦理，請澄明。</text:span><text:span text:style-name="T335">(F-2)</text:span></text:p>
            <text:p text:style-name="P336"><text:span text:style-name="T337">九、依據政府採購法施行細則第51條規定，機關辦理開標時應製作紀錄，記載下列事項，由辦理開標人員會同簽認；有監辦開標人員者，亦應會同簽認：一、有案號者，其案號。二、招標標的之名稱及數量摘要。三、投標廠商名稱。四、有標價者，各投標廠商之標價。五、開標日期。六、其他必要事項。經查本案投標廠商於招標機關所提供的三用文件提出投標標價資料，惟開標紀錄並未記載投標廠商之標價資料，請澄明。</text:span><text:span text:style-name="T338">(F-2)</text:span></text:p>
            <text:p text:style-name="P339"><text:span text:style-name="T340">十、底價部份：</text:span><text:span text:style-name="T341">(F-2)</text:span></text:p>
            <text:p text:style-name="P342">(一)經查○○國際旅行社有限公司109年4月14日經評選委員會會議評定為第一優勝廠商(會議開始時間為當日上午9時，結束時間為中午12時10分)，且評選結果由該校總務處109年4月15日簽陳校長核定，惟查底價卻早於109年4月14日10時30分即由校長核定，不<text:soft-page-break/>知訂定底價所參考之資料依據為何？此節與政府採購法施行細則第54條第3項規定「限制性招標之議價，訂定底價前應先參考廠商之報價或估價單」顯然有違，請澄明。</text:p>
            <text:p text:style-name="P343">(二)經查本案底價表既設計有預計金額欄位，本採購案之規劃、設計、需求或使用單位即應就採購案進行預計金額分析後，連同相關參考資料建請機關首長或授權人員核定底價。本案得標廠商○○國際旅行社報價為166萬元整，且費用合理性屬評選委員會評選項目之一，該廠商價格分析經九位委員評定後分別給予20、15、16、16、17、18、18、18、14分(滿分為20分)，可見多數評選委員對於該廠商總標價組成之合理性尚認為符合一般水準至高水準之間，另廠商評選總表亦記載優勝廠商標價為合理無浪費公帑情形，惟本案底價表欄位並未提供預計金額數額以供首長訂定底價參考之建議，底價表亦未檢附相關廠商報價之參考資料，請澄明。</text:p>
            <text:p text:style-name="P344"><text:span text:style-name="T345">十一、審標部分：</text:span><text:span text:style-name="T346">(F-2)</text:span></text:p>
            <text:p text:style-name="P347">(一)政府採購法第50條規定，投標廠商有下列情形之一，經機關於開標前發現者，其所投之標不予開標；…六、第一百零三條第一項不得參加投標或作為決標對象之情形，經查本案第一次公告開標時間為109年4月7日9時，且當天確依招標文件標示之時間及地點開啟廠商投標文件之標封並製作開標會議紀錄。惟○○國小查詢投標廠商「○○國際旅行社有限公司」、「○○國際旅行有限公司」是否為拒絕往來廠商的時間分為109年4月6日下午14時06分、14時07分，如此應如何確認4月7日開標當日，投標廠商是否被新增列入拒絕往來廠商？為避免廠商於開標前有被新增列入拒絕往來廠商之情形，造成開標作業違反政府採購法第五十條第一項規定，建議○○國小於開標作業前，當日應再行查詢投標廠商有無被新增列入拒絕往來廠商，請澄明。</text:p>
            <text:p text:style-name="P348">(二)經查本案○○國小所製作之投標廠商資格審查表(表格設計有「符合」、「不符合」之審查欄位，意即須進行文件內容審查)，依據投標廠商資格與特殊或巨額採購認定標準第三條所規定擇定公司登記或商業登記證明文件、同業公會會員證、納稅證明為廠商應附具之證明文件，另將「招標投標及契約文件」、「委託授權書」、「切結書」、「電子領標憑證」列入資格審查表應審查項目，惟此等事項非前揭標準第三條所規定得擇定事項，且細查投標須知條文亦無針對招標投標及契約文件等表格訂定相關審查規定，試問如何判定投標廠商之投標文件是否符合招標文件規定？如投標廠商未附或填寫未完整是否即判定為不合格廠商？此疑有政府採購錯誤行為態樣二、資格限制競爭(二十二)：規定之資格與履約能力無關，請澄明。</text:p>
            <text:p text:style-name="P349"><text:span text:style-name="T350">十二、依據行政院公共工程委員會97年9月16日工程企字第09700385670號函釋說明二、機關於評選委員會辦理評選，並作</text:span><text:soft-page-break/><text:span text:style-name="T351">成決議後，如係評選最有利標案，尚需辦理決標程序，作成決標紀錄（包括必要之監辦）；如係評選優勝廠商者（準用最有利標），機關於評選結果簽報機關首長或其授權人員核定後，尚需依優勝序位，依序辦理議價，作成議價紀錄（包括必要之監辦）。惟本案</text:span><text:span text:style-name="T352">○○</text:span><text:span text:style-name="T353">國小109年4月14日當日完成評選會議後、即辦理議價作業並製作決標紀錄完成，顯然決標紀錄簽認時間早於評選結果核定時間。依據最有利標作手冊七、決標程序(五)機關對於採購評選委員會違反採購法之決議，不得接受；評選結果如有需評選委員會再予檢討者，得敘明意見及理由，將評選結果退回評選委員會；發現評選結果有足以影響採購公正之違法或不當行為者，應依採購法第48條第1項第2款規定不予開標決標。評選結果簽報機關首長或其授權人員核定後，方得宣布決標，係利機關一併檢視評選委員會有無前揭各類情形，本案前於109年4月14日已製作決標紀錄完成在案，校長於4月15日方核定評選結果，此節與工程會97年9月16日工程企字第09700385670號函釋規定不符，請檢討。</text:span><text:span text:style-name="T354">(F-2)</text:span></text:p>
            <text:p text:style-name="P355"><text:span text:style-name="T356">十三、行政院公共工程委員會業已擬定相關適用最有利標之成立評選委員會簽辦公文、工作小組初審意見、評選委員會議紀錄、評選結果之簽辦公文等格式，提供各機關參採，得於工程會網站首頁/政府採購/採購手冊及範例/機關辦理最有利標簽辦文件範例/適用最有利標，提供各機關查詢及使用。</text:span><text:span text:style-name="T357">(G)</text:span></text:p>
          </table:table-cell>
        </table:table-row>
        <text:soft-page-break/>
        <table:table-row table:style-name="TableRow358">
          <table:table-cell table:style-name="TableCell359">
            <text:p text:style-name="P360">7</text:p>
          </table:table-cell>
          <table:table-cell table:style-name="TableCell361">
            <text:p text:style-name="P362">109.8.11</text:p>
          </table:table-cell>
          <table:table-cell table:style-name="TableCell363">
            <text:p text:style-name="P364"><text:span text:style-name="T365">一、本府採購稽核小組非採購法規定之受理調解或申訴之機關，建請刪除契約第17條第4款本府採購稽核小組之聯絡資訊。</text:span><text:span text:style-name="T366">(F-1)</text:span></text:p>
            <text:p text:style-name="P367"><text:span text:style-name="T368">二、本案採購標的分類為勞務類(74-支援及輔助運輸服務)，</text:span><text:span text:style-name="T369">○○</text:span><text:span text:style-name="T370">區公所於投標須知廠商基本資格規定為J902011(旅行業)、J904011(觀光遊樂業)、ZZ99999(除許可業務外，得經營法令非禁止或限制之業務之公司或行號)等三類廠商。惟所謂許可業務，係指依公司法第十七條第一項（商業登記法第五條第一項）之規定，公司（商業）業務，依法律或基於法律授權所定之命令，須經政府許可者，於領得許可文件後，方得申請公司（商業）登記，另就本案機關需求內容觀之，投標廠商應具有設計安排旅程、食宿、領隊人員、導遊人員、代購代售交通客票等有關服務而收取報酬能力之營利事業(含旅遊諮詢)，此應屬許可業務，須自目的事業主管機關交通部觀光局領得許可文件後，方得申請公司（商業）登記，沙鹿區公所於投標須知廠商基本資格所規定之J904011(觀光遊樂業)、ZZ99999(除許可業務外，得經營法令非禁止或限制之業務之公司或行號)等二類廠商是否屬經許可得經營設計安排旅程、食宿、領隊人員、導遊人員、代購代售交通客票等有關服務而收取報酬之營利事業(含旅遊諮詢)業務？請澄明。</text:span><text:span text:style-name="T371">(F-1)</text:span></text:p>
            <text:p text:style-name="P372"><text:span text:style-name="T373">三、投標須知補充說明(二)餐飲需求：2.…本所有提出更改菜色之權</text:span><text:soft-page-break/><text:span text:style-name="T374">利，廠商不得異議，…。依據政府採購法第八十五條之一規定，機關與廠商因履約爭議未能達成協議者，得以下列方法之處理：一、向採購申訴審議委員會申請調解。二、向仲裁機構提付仲裁施。政府採購契約屬私法契約性質，基於私法自治原則，對於履約爭議之處理方式，本有多元之爭議處理機制可供利用；機關與廠商因履約而生爭議者，應依法令及契約約定，考量公共利益及公平合理，本誠信和諧，盡力協調解決之，實不宜逕於招標文件規定廠商不得異議，請澄明。</text:span><text:span text:style-name="T375">(F-1)</text:span></text:p>
            <text:p text:style-name="P376"><text:span text:style-name="T377">四、投標須知補充說明(五)活動行程：如服務建議書，機關得視事實需求修正之，廠商不得任意變更；(七)機關對於服務建議書內容，於會勘場地後，有修正為符合機關需求之權利。因「公開評選優勝廠商」乃限制性招標之前置程序，故應於評選優勝廠商後，再洽該廠商議價決標。採購評選委員會依招標文件規定評選出優勝廠商，即代表該廠商投標文件內容已被接受，不應再強制要求廠商修正。該廠商拒絕修正時，機關如不接受該廠商之標，並無適法依據。機關如欲洽廠商修正，應於評選出優勝廠商前，利用採購法第56條、第57條規定之協商程序。採固定費用或費率決標者，其議價程序不得免除，無須議減價格，可議定其他內容，但不得更改原招標文件之規定，或降低廠商投標文件所承諾之內容。本案</text:span><text:span text:style-name="T378">○○</text:span><text:span text:style-name="T379">區公所與</text:span><text:span text:style-name="T380">○○</text:span><text:span text:style-name="T381">旅行有限公司於109年7月9日完成簽約事宜，雙方業進入履約管理階段，</text:span><text:span text:style-name="T382">○○</text:span><text:span text:style-name="T383">區公所嗣後辦理會勘場地完成時，如對廠商所提送之服務建議書內容有修正需求，即應依據契約書第十五條契約變更相關規定辦理，且非經機關及廠商雙方合意作成書面紀錄並簽名或蓋章，無效。有關機關對於得標廠商之服務建議書內容，於日後會勘場地或路勘試吃菜色後，因有不滿意保有修正為符合機關需求之權利是否指雙方依契約變更條文辦理契約變更？抑或機關逕為要求廠商直接就機關需求提供相關履約事項？請澄明。</text:span><text:span text:style-name="T384">(F-1)</text:span></text:p>
            <text:p text:style-name="P385"><text:span text:style-name="T386">五、查</text:span><text:span text:style-name="T387">○○</text:span><text:span text:style-name="T388">區公所109年5月15日下午16時45分簽陳區長核准成立採購評選委員會後，依據採購評選委員會組織準則第六條第一項規定：「本委員會成立後，其委員名單應即公開於主管機關指定之資訊網站。」，如本案</text:span><text:span text:style-name="T389">○○</text:span><text:span text:style-name="T390">區公所未有衡酌個案特性及實際需要後有不予公開必要簽陳區長核准之情事，依法應即公開委員名單，惟查本案委員名單卻延遲至109年6月8日下午15時11分始傳輸至政府電子採購網，延遲公開委員名單原因為何？請澄明。</text:span><text:span text:style-name="T391">(F-1)</text:span></text:p>
            <text:p text:style-name="P392"><text:span text:style-name="T393">六、行政院公共工程委員會101年5月11日工程企字第10100137940號函釋略以，專家學者建議名單簽報機關首長或其授權人員核定後，即對該等委員發出類似「採購評選委員會遴選外聘委員意願調查表」之文件，並將意願調查結果，連同開會通知單簽報機關首長或其授權人員核定，嗣後以機關名義發出之開會通知單，出</text:span><text:soft-page-break/><text:span text:style-name="T394">席者載有遴聘之專家學者姓名，當可認定已完成「聘兼」程序，無需另出具聘書(函)。本案洪委員</text:span><text:span text:style-name="T395">○○</text:span><text:span text:style-name="T396">、葉委員</text:span><text:span text:style-name="T397">○○</text:span><text:span text:style-name="T398">經</text:span><text:span text:style-name="T399">○○</text:span><text:span text:style-name="T400">區公所109年5月11日以電話聯繫徵詢是否同意擔任本案評選委員之意願時，均當場表示同意，且兩人分別於109年5月14日、5月11日回傳成立評選委員會委員建議名單意願調查表，本案採購評選委員會業於109年5月15日簽報區長核定成立，惟查</text:span><text:span text:style-name="T401">○○</text:span><text:span text:style-name="T402">區公所並未另以機關名義對該批委員發出開會通知單，有關外聘評選委員之「聘兼」程序似未完備，請澄明。</text:span><text:span text:style-name="T403">(F-1)</text:span></text:p>
            <text:p text:style-name="P404"><text:span text:style-name="T405">七、初審意見部分：</text:span><text:span text:style-name="T406">(F-2)</text:span></text:p>
            <text:p text:style-name="P407">(一)經查本案工作小組就受評廠商資料擬具之初審意見，未依「採購評選委員會審議規則」第3條規定載明工作小組人員之「專長」，另本案投標須知之補充說明三、(三)住宿需求2.規定：兩梯次合計需提供人員35間(價格1,600元以上)以上之單人房，工作小組於初審意見表之評選項目「住宿飯店可使用設施及服務」，記載兩家廠商投標文件均未依投標須知提供兩梯次合計需提供工作人員35間(價格1,600元以上)以上之單人房(經查兩家廠商之服務建議書內容，針對需提供○○區公所工作人員35間以上單人房一節，並無相關說明)，依本案評選須知規定二、評選作業(一)規定：投標文件經審查合於招標文件規定者，始得為協商及評選之對象，惟工作小組初審意見表二、「受評廠商於各評選項目所報內容是否符合招標文件規定」欄位卻又記載兩家廠商均符合規定，有關廠商投標文件究竟有無符合招標文件規定？請澄明。</text:p>
            <text:p text:style-name="P408">(二)本案建議○○區公所未來撰寫工作小組初審意見表時，可就廠商服務建議書內容之表現，提出之內容屬優者(高水準，明顯超越機關需求)、屬普通者(一般水準，符合機關需求)、屬劣者(無資料、有錯誤、不符合機關需求)等情形分別載明具體事實於初審意見表，以利評選委員評選時參考及評分，請注意改進。</text:p>
            <text:p text:style-name="P409">(三)本案○○區公所109年6月10日上午10時辦理開標作業後，6月11日下午14時即召開評選委員會會議，因工作小組需依據評選項目就受評廠商資料擬具初審意見，載明採購評選委員會審議規則第三條規定之事項，連同廠商資料送評選委員會供評選參考。經查本案投標須知補充說明一、辦理活動日期：109年9月底前或機關指定之日期分2梯次辦理，就活動辦理期程而言並非相當急迫，惟沙鹿區公所安排本案評選的時間卻太過緊湊(第一次開標日期經公告為109年6月10日早上10時，109年6月1日即先行通知評選委員6月11日下午14時辦理評選)，如此一來評選委員僅能於評選委員會開會當日或前一天下午，方能拿到受評廠商投標資料及工作小組初審意見，如假設第一次開標投標廠商家數眾多，評選委員是否能在短時間內充份吸收瞭解案情以做出適切合理的評分？為讓全體評選委員提早瞭解受評廠商投標資料且委員們如欲預先於會議前提供書面審查意見，以利工作小組併入初審意見彙整。<text:soft-page-break/>建議○○區公所未來就開標日期、評選日期之時間安排應有合理間隔期間，以利工作小組辦理初審工作、評選委員辦理廠商投標文件審查工作時有充足時間使用，請澄明。</text:p>
            <text:p text:style-name="P410"><text:span text:style-name="T411">八、評選委員會會議紀錄記載多有疏誤，情形如下：1.適用法條有誤：本案係依據政府採購法第22條第1項第9款規定辦理，惟會議紀錄記載依政府採購法第18條及19條公開招標規定。2.評選委員會組成時機與委員人數有誤：本案為開標前成立評選委員會且委員人數為5位，惟會議紀錄記載於招標前成立評選委員會(外聘5位內派2位共7位)。3.召集人之產生方式有誤：本案前經區長指定民政課長石</text:span><text:span text:style-name="T412">○○</text:span><text:span text:style-name="T413">擔任召集人，惟會議紀錄記載經全體出席委員推舉石委員</text:span><text:span text:style-name="T414">○○</text:span><text:span text:style-name="T415">為召集人兼主席，以上均請澄明。</text:span><text:span text:style-name="T416">(F-2)</text:span></text:p>
            <text:p text:style-name="P417"><text:span text:style-name="T418">九、開標紀錄部分：</text:span><text:span text:style-name="T419">(F-2)</text:span></text:p>
            <text:p text:style-name="P420">(一)本案係依政府採購法第22條規定辦理之公開評選案件，依據政府採購公告及公報發行辦法第4條規定，應刊登採購公報一日，並公開於主管機關之政府採購資訊網站，因政府採購公報出刊日內容，為刋登前一上班日下午17時30分以前所傳送之資料，經查本案上網日期為109年5月19日16時14分，惟開標紀錄所記載之上網日期與刊登政府採購公報公告日均為109年5月20日顯然有誤，請注意。</text:p>
            <text:p text:style-name="P421">(二)依據政府採購法施行細則第51條規定，機關辦理開標時應製作紀錄，記載下列事項，由辦理開標人員會同簽認；有監辦開標人員者，亦應會同簽認：一、有案號者，其案號。二、招標標的之名稱及數量摘要。三、投標廠商名稱。四、有標價者，各投標廠商之標價。五、開標日期。六、其他必要事項。本案開標紀錄並未記載投標廠商之標價資料，請澄明。</text:p>
            <text:p text:style-name="P422"><text:span text:style-name="T423">十、審標部分：</text:span><text:span text:style-name="T424">(F-2)</text:span></text:p>
            <text:p text:style-name="P425">(一)為避免決標後發現發現廠商有政府採購法第50條第1項第6款：第103第1項不得參加投標或作為決標對象之情形之適用，建議○○區公所於洽優勝廠商辦理議約當日，先利用政府電子採購網查詢該優勝廠商於議價當日是否有無被其他機關刋登為拒絕往來廠商，再依議價結果辦理決標，以避免決標後或簽約後發現得標廠商於決標前有前項情形，即應撤銷決標、終止契約或解除契約並得追償損失，反而影響業務推動與預算執行成效，請注意改進。</text:p>
            <text:p text:style-name="P426">(二)依投標廠商資格與特殊或巨額採購認定標準規定，機關辦理採購，得依採購案件之特性及實際需要就一、與提供招標標的有關者。二、與履約能力有關者，訂定投標廠商之基本資格，並載明於招標文件。經查本案○○區公所製作之投標廠商資格審查表(表格設計有「符合」、「不符合」之審查欄位，意即須進行文件內容審查)，依據投標廠商資格與特殊或巨額採購認定標準第三條所規定擇定公司登記或商業登記證明文件、納稅證明為廠商應附具之證明文件，另將「委託授權書」、「退還投標文件申請<text:soft-page-break/>單」、「電子領標憑證」列入資格審查表應審查項目，惟此等事項非前揭標準第三條所規定得擇定事項，且細查投標須知條文亦無針對等表格訂定相關審查規定，試問如何判定投標廠商之投標文件是否符合招標文件規定？如投標廠商未附或填寫未完整是否即判定為不合格廠商？此疑有政府採購錯誤行為態樣二、資格限制競爭(二十二)：規定之資格與履約能力無關，請澄明。</text:p>
            <text:p text:style-name="P427"><text:span text:style-name="T428">十一、本案</text:span><text:span text:style-name="T429">○○</text:span><text:span text:style-name="T430">區公所另提供行政院公共工程委員會所修訂「廠商參與公共工程可能涉及之法律責任」切結書1為招標文件，因該切結書乃係配合建築師法、政治獻金法、技師法、貪污治罪條例等法令內容修正，供各機關辦理技術服務或工程採購時，併同納入招標文件辦理。惟本案既非技術服務或工程採購案件，是否有請廠商填寫之需要？再查本案得標廠商並未填寫該切結書，但該廠商所投標之空白切結書表格亦一併納入契約書文件內，此是否有約束效力？請澄明。</text:span><text:span text:style-name="T431">(F-2)</text:span></text:p>
            <text:p text:style-name="P432"><text:span text:style-name="T433">十二、其他建議事項：</text:span><text:span text:style-name="T434">(G)</text:span></text:p>
            <text:p text:style-name="P435">(一)經查本案109年4月27日招標前簽陳說明一敘述：「本案依據行政院公共工程委員會94年9月22日工程企字第09400333120號函釋辦理。」因該函係釋示旅遊服務屬政府採購法第22條第1項第9款規定所稱之「專業服務」，又簽陳說明四提到擬依政府採購法第22條第1項第9款規定採限制性招標準用最利標決標方式辦理，該簽陳於109年4月29日簽奉區長核准。依據機關委託專業服務廠商評選及計費辦法第二條規定：「機關以公開客觀評選方式委託廠商提供專業服務，服務費用在公告金額以上者，其廠商評選與服務費用之計算方式，依本辦法之規定。」本案招標機關○○區公所委託廠商承辦專業服務案件並依政府採購法第22條第1項第9款規定辦理，建請於招標前簽陳一併敘明適用本辦法，以利後續評選作業與服務費用計算有所法令依循，請注意。</text:p>
            <text:p text:style-name="P436">(二)行政院公共工程委員會業已擬定相關適用最有利標之成立評選委員會簽辦公文、工作小組初審意見、評選委員會議紀錄、評選結果之簽辦公文等格式，提供各機關參採，得於工程會網站首頁/政府採購/採購手冊及範例/機關辦理最有利標簽辦文件範例/適用最有利標，提供各機關查詢及使用。</text:p>
          </table:table-cell>
        </table:table-row>
      </table:table>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清單段落1" style:display-name="清單段落1" style:family="paragraph" style:parent-style-name="內文">
      <style:paragraph-properties fo:text-align="justify" style:line-height-at-least="0.1666in" fo:margin-left="0.3333in" fo:text-indent="-0.827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問候" style:display-name="問候" style:family="paragraph" style:parent-style-name="內文" style:next-style-name="內文">
      <style:text-properties style:font-name="標楷體" style:font-name-asian="標楷體" style:font-name-complex="Arial" fo:hyphenate="false"/>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hyphenate="false"/>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9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9</text:page-number></text:span>/<text:page-count>1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1月份一般（書面）稽核情形一覽表</dc:title>
    <meta:initial-creator>user</meta:initial-creator>
    <dc:creator>賴育信</dc:creator>
    <meta:creation-date>2020-11-11T03:54:00Z</meta:creation-date>
    <dc:date>2020-11-11T07:56:00Z</dc:date>
    <meta:print-date>2020-11-09T08:25:00Z</meta:print-date>
    <meta:template xlink:href="Normal" xlink:type="simple"/>
    <meta:editing-cycles>32</meta:editing-cycles>
    <meta:editing-duration>PT13800S</meta:editing-duration>
    <meta:document-statistic meta:page-count="19" meta:paragraph-count="42" meta:word-count="3178" meta:character-count="21254" meta:row-count="150" meta:non-whitespace-character-count="18118"/>
  </office:meta>
</office:document-meta>
</file>