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 2" svg:font-family="&quot;Wingdings 2&quot;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D9D9D9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FF0000" fo:font-size="10pt" style:font-size-asian="10pt" style:font-size-complex="10pt"/>
    </style:style>
    <style:style style:name="ce10" style:family="table-cell" style:parent-style-name="Default" style:data-style-name="N0">
      <style:text-properties fo:color="#FF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fo:background-color="#FFFF00"/>
      <style:text-properties fo:color="#FF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fo:color="#FF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Wingdings 2" style:font-name-asian="Wingdings 2" style:font-name-complex="Wingdings 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3.5pt" style:use-optimal-row-height="false" fo:break-before="auto"/>
    </style:style>
    <style:style style:name="ro7" style:family="table-row">
      <style:table-row-properties style:row-height="156.75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修改-空表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style-name="ce1"/>
          <table:table-cell office:value-type="string" table:style-name="ce3">
            <text:p>附件三之一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24">
            <text:p>教育部國民及學前教育署補助地方政府經費請撥單</text:p>
          </table:table-cell>
          <table:covered-table-cell table:number-columns-repeated="8"/>
          <table:table-cell table:style-name="ce4">
            <draw:frame draw:z-index="1" draw:id="id0" draw:style-name="a2" draw:name="文字方塊 1" svg:x="0.04697in" svg:y="0.22727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style-name="ce1">
            <draw:frame draw:z-index="2" draw:id="id1" draw:style-name="a5" draw:name="文字方塊 2" svg:x="0.22405in" svg:y="0.22727in" svg:width="0.20202in" svg:height="0.2893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9" table:number-rows-spanned="1" table:style-name="ce25">
            <text:p>縣市政府名稱：臺中市政府</text:p>
          </table:table-cell>
          <table:covered-table-cell table:number-columns-repeated="8"/>
          <table:table-cell table:style-name="ce4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number-columns-spanned="9" table:number-rows-spanned="1" table:style-name="ce25">
            <text:p>計畫名稱：109年度公立國民中小學老舊廁所整修工程計畫(第3次)</text:p>
          </table:table-cell>
          <table:covered-table-cell table:number-columns-repeated="8"/>
          <table:table-cell table:style-name="ce4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number-columns-spanned="9" table:number-rows-spanned="1" table:style-name="ce25">
            <text:p>計畫補助金額級距：<text:span text:style-name="T2">□</text:span>100萬元以下<text:s text:c="2"/><text:span text:style-name="T4">R</text:span><text:s/>超過100萬元至1,000萬元 <text:s text:c="3"/>□超過1,000萬元</text:p>
          </table:table-cell>
          <table:covered-table-cell table:number-columns-repeated="8"/>
          <table:table-cell table:style-name="ce4"/>
          <table:table-cell table:number-columns-repeated="16373" table:style-name="ce1"/>
        </table:table-row>
        <table:table-row table:style-name="ro3">
          <table:table-cell table:style-name="ce1"/>
          <table:table-cell table:number-columns-repeated="7" table:style-name="ce5"/>
          <table:table-cell office:value-type="string" table:style-name="ce6">
            <text:p>NO</text:p>
          </table:table-cell>
          <table:table-cell table:style-name="ce7"/>
          <table:table-cell table:style-name="ce4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style-name="ce8">
            <text:p>填寫說明 1.掃描檔請於右上角填入NO-X，內容依序為1.核章之請撥單2.委設發包契約封面、價金頁面 3..工程發包契約封面、價金頁面<text:s/></text:p>
          </table:table-cell>
          <table:table-cell table:number-columns-repeated="8" table:style-name="ce8"/>
          <table:table-cell table:style-name="ce9"/>
          <table:table-cell table:number-columns-repeated="4" table:style-name="ce10"/>
          <table:table-cell table:number-columns-repeated="16369"/>
        </table:table-row>
        <table:table-row table:style-name="ro3">
          <table:table-cell table:style-name="ce1"/>
          <table:table-cell table:style-name="ce8"/>
          <table:table-cell office:value-type="string" table:style-name="ce8">
            <text:p>3.掃描檔請以NOX-XX國中 命名，email至daae0723@taichung.gov.tw</text:p>
          </table:table-cell>
          <table:table-cell table:number-columns-repeated="3" table:style-name="ce8"/>
          <table:table-cell office:value-type="string" table:style-name="ce8">
            <text:p>聯絡電話:54241吳先生</text:p>
          </table:table-cell>
          <table:table-cell table:number-columns-repeated="3" table:style-name="ce8"/>
          <table:table-cell table:style-name="ce9"/>
          <table:table-cell table:number-columns-repeated="4" table:style-name="ce10"/>
          <table:table-cell table:number-columns-repeated="16369"/>
        </table:table-row>
        <table:table-row table:style-name="ro3">
          <table:table-cell table:style-name="ce1"/>
          <table:table-cell office:value-type="string" table:number-columns-spanned="9" table:number-rows-spanned="1" table:style-name="ce26">
            <text:p><text:s text:c="3"/>單位：新臺幣元</text:p>
          </table:table-cell>
          <table:covered-table-cell table:number-columns-repeated="8"/>
          <table:table-cell table:style-name="ce4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number-columns-spanned="2" table:number-rows-spanned="4" table:style-name="ce31">
            <text:p>補助內容</text:p>
          </table:table-cell>
          <table:covered-table-cell/>
          <table:table-cell office:value-type="string" table:number-columns-spanned="1" table:number-rows-spanned="4" table:style-name="ce28">
            <text:p>核定補助/</text:p>
            <text:p>完成發包後金額</text:p>
            <text:p>(A)</text:p>
          </table:table-cell>
          <table:table-cell office:value-type="string" table:number-columns-spanned="1" table:number-rows-spanned="4" table:style-name="ce30">
            <text:p>已撥金額</text:p>
            <text:p>( B )</text:p>
          </table:table-cell>
          <table:table-cell office:value-type="string" table:number-columns-spanned="1" table:number-rows-spanned="4" table:style-name="ce32">
            <text:p>執行進度(%)</text:p>
            <text:p>(C)</text:p>
          </table:table-cell>
          <table:table-cell office:value-type="string" table:number-columns-spanned="1" table:number-rows-spanned="4" table:style-name="ce28">
            <text:p>本次請撥</text:p>
            <text:p>金額</text:p>
            <text:p>(D)</text:p>
          </table:table-cell>
          <table:table-cell office:value-type="string" table:number-columns-spanned="1" table:number-rows-spanned="4" table:style-name="ce27">
            <text:p>截至本次已請撥</text:p>
            <text:p>金額</text:p>
            <text:p>(E=B+D)</text:p>
          </table:table-cell>
          <table:table-cell office:value-type="string" table:number-columns-spanned="1" table:number-rows-spanned="4" table:style-name="ce28">
            <text:p>尚未撥付金額</text:p>
            <text:p>(F=A-E)</text:p>
          </table:table-cell>
          <table:table-cell office:value-type="string" table:number-columns-spanned="1" table:number-rows-spanned="4" table:style-name="ce29">
            <text:p>備註</text:p>
          </table:table-cell>
          <table:table-cell table:number-columns-repeated="16374" table:style-name="ce1"/>
        </table:table-row>
        <table:table-row table:number-rows-repeated="2" table:style-name="ro3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1">
            <text:p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6">
          <table:table-cell office:value-type="string" table:style-name="ce11">
            <text:p>範例</text:p>
          </table:table-cell>
          <table:table-cell office:value-type="string" table:style-name="ce12">
            <text:p>XX國中</text:p>
          </table:table-cell>
          <table:table-cell office:value-type="string" table:style-name="ce13">
            <text:p>規劃設計監造+工程發包+其他應付費用</text:p>
          </table:table-cell>
          <table:table-cell office:value-type="float" office:value="1156000" table:formula="of:=(100000+1200000+60000)*0.85" table:style-name="ce14">
            <text:p>1,156,000<text:s/>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規劃設計、工程已發包(年底前進度達70%，請撥100%補助款</text:p>
          </table:table-cell>
          <table:table-cell office:value-type="float" office:value="1156000" table:formula="of:=[.D14]" table:style-name="ce14">
            <text:p>1,156,000<text:s/></text:p>
          </table:table-cell>
          <table:table-cell office:value-type="float" office:value="1156000" table:formula="of:=[.E14]+[.G14]" table:style-name="ce14">
            <text:p>1,156,000<text:s/>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7">
            <text:p>1.核定補助比率：85% <text:s text:c="13"/>2.國教署補助項目</text:p>
            <text:p>(1) 委設發包金額：$100000元 <text:s text:c="7"/>(2)工程發包金額$1200000 <text:s/>(3)其他費用$60000(空汙、工管費等，如尚無法預估，請以概算表金額填寫)</text:p>
          </table:table-cell>
          <table:table-cell office:value-type="string" table:style-name="ce18">
            <text:p>左列(1)+(2)+(3)應為所有應付費用，請確實填寫。 <text:s text:c="18"/>發包金額*國教署補助比率(100000+12000000+60000)*0.85</text:p>
          </table:table-cell>
          <table:table-cell table:number-columns-repeated="16373" table:style-name="ce1"/>
        </table:table-row>
        <table:table-row table:style-name="ro7">
          <table:table-cell office:value-type="float" office:value="1" table:style-name="ce19">
            <text:p>1</text:p>
          </table:table-cell>
          <table:table-cell office:value-type="string" table:style-name="ce23">
            <text:p>向上國中</text:p>
          </table:table-cell>
          <table:table-cell office:value-type="string" table:style-name="ce20">
            <text:p>規劃設計監造+工程發包+其他應付費用</text:p>
          </table:table-cell>
          <table:table-cell table:style-name="ce2"/>
          <table:table-cell office:value-type="float" office:value="0" table:style-name="ce21">
            <text:p>0</text:p>
          </table:table-cell>
          <table:table-cell office:value-type="string" table:style-name="ce16">
            <text:p>規劃設計、工程已發包(年底前進度達70%，請撥100%補助款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office:value-type="string" table:style-name="ce17">
            <text:p>1.核定補助比率：85% <text:s text:c="13"/>2.國教署補助項目</text:p>
            <text:p>(1) 委設發包金額：$100000元 <text:s text:c="7"/>(2)工程發包金額$1200000 <text:s/>(3)其他費用$60000(空汙、工管費等，如尚無法預估，請以概算表金額填寫)</text:p>
          </table:table-cell>
          <table:table-cell table:number-columns-repeated="16374" table:style-name="ce1"/>
        </table:table-row>
        <table:table-row table:style-name="ro7">
          <table:table-cell office:value-type="float" office:value="2" table:style-name="ce19">
            <text:p>2</text:p>
          </table:table-cell>
          <table:table-cell office:value-type="string" table:style-name="ce23">
            <text:p>梧棲國中</text:p>
          </table:table-cell>
          <table:table-cell office:value-type="string" table:style-name="ce20">
            <text:p>規劃設計監造+工程發包+其他應付費用</text:p>
          </table:table-cell>
          <table:table-cell table:style-name="ce2"/>
          <table:table-cell office:value-type="float" office:value="0" table:style-name="ce21">
            <text:p>0</text:p>
          </table:table-cell>
          <table:table-cell office:value-type="string" table:style-name="ce16">
            <text:p>規劃設計、工程已發包(年底前進度達70%，請撥100%補助款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office:value-type="string" table:style-name="ce17">
            <text:p>1.核定補助比率：85% <text:s text:c="13"/>2.國教署補助項目</text:p>
            <text:p>(1) 委設發包金額：$100000元 <text:s text:c="7"/>(2)工程發包金額$1200000 <text:s/>(3)其他費用$60000(空汙、工管費等，如尚無法預估，請以概算表金額填寫)</text:p>
          </table:table-cell>
          <table:table-cell table:number-columns-repeated="16374" table:style-name="ce1"/>
        </table:table-row>
        <table:table-row table:style-name="ro7">
          <table:table-cell office:value-type="float" office:value="3" table:style-name="ce19">
            <text:p>3</text:p>
          </table:table-cell>
          <table:table-cell office:value-type="string" table:style-name="ce23">
            <text:p>沙鹿國中</text:p>
          </table:table-cell>
          <table:table-cell office:value-type="string" table:style-name="ce20">
            <text:p>規劃設計監造+工程發包+其他應付費用</text:p>
          </table:table-cell>
          <table:table-cell table:style-name="ce2"/>
          <table:table-cell office:value-type="float" office:value="0" table:style-name="ce21">
            <text:p>0</text:p>
          </table:table-cell>
          <table:table-cell office:value-type="string" table:style-name="ce16">
            <text:p>規劃設計、工程已發包(發包金額100萬以下1次撥付)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office:value-type="string" table:style-name="ce17">
            <text:p>1.核定補助比率：85% <text:s text:c="13"/>2.國教署補助項目</text:p>
            <text:p>(1) 委設發包金額：$100000元 <text:s text:c="7"/>(2)工程發包金額$1200000 <text:s/>(3)其他費用$60000(空汙、工管費等，如尚無法預估，請以概算表金額填寫)</text:p>
          </table:table-cell>
          <table:table-cell table:number-columns-repeated="16374"/>
        </table:table-row>
        <table:table-row table:style-name="ro7">
          <table:table-cell office:value-type="float" office:value="4" table:style-name="ce19">
            <text:p>4</text:p>
          </table:table-cell>
          <table:table-cell office:value-type="string" table:style-name="ce23">
            <text:p>清泉國中</text:p>
          </table:table-cell>
          <table:table-cell office:value-type="string" table:style-name="ce20">
            <text:p>規劃設計監造+工程發包+其他應付費用</text:p>
          </table:table-cell>
          <table:table-cell table:style-name="ce2"/>
          <table:table-cell office:value-type="float" office:value="0" table:style-name="ce21">
            <text:p>0</text:p>
          </table:table-cell>
          <table:table-cell office:value-type="string" table:style-name="ce16">
            <text:p>規劃設計、工程已發包(年底前進度達70%，請撥100%補助款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office:value-type="string" table:style-name="ce17">
            <text:p>1.核定補助比率：85% <text:s text:c="13"/>2.國教署補助項目</text:p>
            <text:p>(1) 委設發包金額：$100000元 <text:s text:c="7"/>(2)工程發包金額$1200000 <text:s/>(3)其他費用$60000(空汙、工管費等，如尚無法預估，請以概算表金額填寫)</text:p>
          </table:table-cell>
          <table:table-cell table:number-columns-repeated="16374"/>
        </table:table-row>
        <table:table-row table:style-name="ro7">
          <table:table-cell office:value-type="float" office:value="5" table:style-name="ce19">
            <text:p>5</text:p>
          </table:table-cell>
          <table:table-cell office:value-type="string" table:style-name="ce23">
            <text:p>五權國中</text:p>
          </table:table-cell>
          <table:table-cell office:value-type="string" table:style-name="ce20">
            <text:p>規劃設計監造+工程發包+其他應付費用</text:p>
          </table:table-cell>
          <table:table-cell table:style-name="ce2"/>
          <table:table-cell office:value-type="float" office:value="0" table:style-name="ce21">
            <text:p>0</text:p>
          </table:table-cell>
          <table:table-cell office:value-type="string" table:style-name="ce16">
            <text:p>規劃設計、工程已發包(年底前進度達70%，請撥100%補助款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office:value-type="string" table:style-name="ce17">
            <text:p>1.核定補助比率：85% <text:s text:c="13"/>2.國教署補助項目</text:p>
            <text:p>(1) 委設發包金額：$100000元 <text:s text:c="7"/>(2)工程發包金額$1200000 <text:s/>(3)其他費用$60000(空汙、工管費等，如尚無法預估，請以概算表金額填寫)</text:p>
          </table:table-cell>
          <table:table-cell table:number-columns-repeated="16374"/>
        </table:table-row>
        <table:table-row table:style-name="ro7">
          <table:table-cell office:value-type="float" office:value="6" table:style-name="ce19">
            <text:p>6</text:p>
          </table:table-cell>
          <table:table-cell office:value-type="string" table:style-name="ce23">
            <text:p>成功國中</text:p>
          </table:table-cell>
          <table:table-cell office:value-type="string" table:style-name="ce20">
            <text:p>規劃設計監造+工程發包+其他應付費用</text:p>
          </table:table-cell>
          <table:table-cell table:style-name="ce2"/>
          <table:table-cell office:value-type="float" office:value="0" table:style-name="ce21">
            <text:p>0</text:p>
          </table:table-cell>
          <table:table-cell office:value-type="string" table:style-name="ce16">
            <text:p>規劃設計、工程已發包(年底前進度達70%，請撥100%補助款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office:value-type="string" table:style-name="ce17">
            <text:p>1.核定補助比率：85% <text:s text:c="13"/>2.國教署補助項目</text:p>
            <text:p>(1) 委設發包金額：$100000元 <text:s text:c="7"/>(2)工程發包金額$1200000 <text:s/>(3)其他費用$60000(空汙、工管費等，如尚無法預估，請以概算表金額填寫)</text:p>
          </table:table-cell>
          <table:table-cell table:number-columns-repeated="16374"/>
        </table:table-row>
        <table:table-row table:style-name="ro7">
          <table:table-cell office:value-type="float" office:value="7" table:style-name="ce19">
            <text:p>7</text:p>
          </table:table-cell>
          <table:table-cell office:value-type="string" table:style-name="ce23">
            <text:p>北新國中</text:p>
          </table:table-cell>
          <table:table-cell office:value-type="string" table:style-name="ce20">
            <text:p>規劃設計監造+工程發包+其他應付費用</text:p>
          </table:table-cell>
          <table:table-cell table:style-name="ce2"/>
          <table:table-cell office:value-type="float" office:value="0" table:style-name="ce21">
            <text:p>0</text:p>
          </table:table-cell>
          <table:table-cell office:value-type="string" table:style-name="ce16">
            <text:p>規劃設計、工程已發包(年底前進度達70%，請撥100%補助款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office:value-type="string" table:style-name="ce17">
            <text:p>1.核定補助比率：85% <text:s text:c="13"/>2.國教署補助項目</text:p>
            <text:p>(1) 委設發包金額：$100000元 <text:s text:c="7"/>(2)工程發包金額$1200000 <text:s/>(3)其他費用$60000(空汙、工管費等，如尚無法預估，請以概算表金額填寫)</text:p>
          </table:table-cell>
          <table:table-cell table:number-columns-repeated="16374"/>
        </table:table-row>
        <table:table-row table:style-name="ro7">
          <table:table-cell office:value-type="float" office:value="8" table:style-name="ce19">
            <text:p>8</text:p>
          </table:table-cell>
          <table:table-cell office:value-type="string" table:style-name="ce23">
            <text:p>大甲國中</text:p>
          </table:table-cell>
          <table:table-cell office:value-type="string" table:style-name="ce20">
            <text:p>規劃設計監造+工程發包+其他應付費用</text:p>
          </table:table-cell>
          <table:table-cell table:style-name="ce2"/>
          <table:table-cell office:value-type="float" office:value="0" table:style-name="ce21">
            <text:p>0</text:p>
          </table:table-cell>
          <table:table-cell office:value-type="string" table:style-name="ce16">
            <text:p>規劃設計、工程已發包(發包金額100萬以下1次撥付)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office:value-type="string" table:style-name="ce17">
            <text:p>1.核定補助比率：85% <text:s text:c="13"/>2.國教署補助項目</text:p>
            <text:p>(1) 委設發包金額：$100000元 <text:s text:c="7"/>(2)工程發包金額$1200000 <text:s/>(3)其他費用$60000(空汙、工管費等，如尚無法預估，請以概算表金額填寫)</text:p>
          </table:table-cell>
          <table:table-cell table:number-columns-repeated="16374"/>
        </table:table-row>
        <table:table-row table:style-name="ro7">
          <table:table-cell office:value-type="float" office:value="9" table:style-name="ce19">
            <text:p>9</text:p>
          </table:table-cell>
          <table:table-cell office:value-type="string" table:style-name="ce23">
            <text:p>日南國中</text:p>
          </table:table-cell>
          <table:table-cell office:value-type="string" table:style-name="ce20">
            <text:p>規劃設計監造+工程發包+其他應付費用</text:p>
          </table:table-cell>
          <table:table-cell table:style-name="ce2"/>
          <table:table-cell office:value-type="float" office:value="0" table:style-name="ce21">
            <text:p>0</text:p>
          </table:table-cell>
          <table:table-cell office:value-type="string" table:style-name="ce16">
            <text:p>規劃設計、工程已發包(年底前進度達70%，請撥100%補助款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office:value-type="string" table:style-name="ce17">
            <text:p>1.核定補助比率：85% <text:s text:c="13"/>2.國教署補助項目</text:p>
            <text:p>(1) 委設發包金額：$100000元 <text:s text:c="7"/>(2)工程發包金額$1200000 <text:s/>(3)其他費用$60000(空汙、工管費等，如尚無法預估，請以概算表金額填寫)</text:p>
          </table:table-cell>
          <table:table-cell table:number-columns-repeated="16374"/>
        </table:table-row>
        <table:table-row table:style-name="ro3">
          <table:table-cell table:number-columns-repeated="6" table:style-name="ce1"/>
          <table:table-cell table:style-name="ce1">
            <draw:frame draw:z-index="3" draw:id="id2" draw:style-name="a8" draw:name="文字方塊 7" svg:x="0.72917in" svg:y="0in" svg:width="0.20202in" svg:height="0.28933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8">
          <table:table-cell table:number-columns-repeated="2" table:style-name="ce1"/>
          <table:table-cell office:value-type="string" table:style-name="ce22">
            <text:p>業務單位</text:p>
          </table:table-cell>
          <table:table-cell table:style-name="ce1"/>
          <table:table-cell office:value-type="string" table:style-name="ce22">
            <text:p><text:s text:c="3"/>主(會)計單位：</text:p>
          </table:table-cell>
          <table:table-cell table:number-columns-repeated="2" table:style-name="ce22"/>
          <table:table-cell office:value-type="string" table:style-name="ce22">
            <text:p>首長：</text:p>
          </table:table-cell>
          <table:table-cell table:number-columns-repeated="2" table:style-name="ce22"/>
          <table:table-cell table:number-columns-repeated="16374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修改-空表_.$B$1:修改-空表_.$J$23" table:base-cell-address="修改-空表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 2" svg:font-family="&quot;Wingdings 2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236220472440945in" fo:margin-right="0.236220472440945in" style:print-orientation="portrait" style:print-page-order="ttb" style:first-page-number="continue" style:scale-to="78%" style:table-centering="none" style:print="annotations 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淑盈</meta:initial-creator>
    <dc:creator>吳昂霖</dc:creator>
    <meta:creation-date>2019-10-01T03:31:07Z</meta:creation-date>
    <dc:date>2020-11-12T05:08:04Z</dc:date>
    <meta:print-date>2020-11-10T01:45:45Z</meta:print-date>
  </office:meta>
</office:document-meta>
</file>