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3cm" fo:keep-together="auto"/>
    </style:style>
    <style:style style:name="表格1.3" style:family="table-row">
      <style:table-row-properties style:min-row-height="1.099cm" fo:keep-together="auto"/>
    </style:style>
    <style:style style:name="表格2" style:family="table">
      <style:table-properties style:width="17.321cm" fo:margin-left="-0.259cm" table:align="left" style:writing-mode="lr-tb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8.569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85cm" fo:keep-together="auto"/>
    </style:style>
    <style:style style:name="表格2.3" style:family="table-row">
      <style:table-row-properties style:min-row-height="1.42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115%"/>
      <style:text-properties fo:font-size="18pt" officeooo:paragraph-rsid="00030edd" style:font-name-asian="標楷體1" style:font-size-asian="18pt"/>
    </style:style>
    <style:style style:name="P4" style:family="paragraph" style:parent-style-name="Standard">
      <style:paragraph-properties fo:line-height="1.058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-asian="標楷體1"/>
    </style:style>
    <style:style style:name="P9" style:family="paragraph" style:parent-style-name="Standard">
      <style:paragraph-properties fo:line-height="115%"/>
      <style:text-properties officeooo:paragraph-rsid="00030ed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/>
    </style:style>
    <style:style style:name="P11" style:family="paragraph" style:parent-style-name="Standard" style:list-style-name="WW8Num2">
      <style:paragraph-properties fo:line-height="1.058cm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2">
      <style:paragraph-properties fo:line-height="1.058cm" fo:text-align="justify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社會救助通報宣導活動成果報告</text:p>
      <text:p text:style-name="P2"/>
      <text:p text:style-name="P9"><text:span text:style-name="T1">機關/單位名稱：</text:span> </text:p>
      <text:p text:style-name="P3">聯絡人：</text:p>
      <text:p text:style-name="P3">連絡電話：</text:p>
      <text:list xml:id="list4976358582322485964" text:style-name="WW8Num2">
        <text:list-item>
          <text:p text:style-name="P11">辦理情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宣導方式</text:p>
          </table:table-cell>
          <table:table-cell table:style-name="表格1.A1" office:value-type="string">
            <text:p text:style-name="P5">宣導時間</text:p>
          </table:table-cell>
          <table:table-cell table:style-name="表格1.C1" office:value-type="string">
            <text:p text:style-name="P5">宣導次數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list xml:id="list104751449449390" text:continue-numbering="true" text:style-name="WW8Num2">
        <text:list-item>
          <text:p text:style-name="P12">佐證照片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8">照片(1張)</text:p>
            </table:table-cell>
            <table:table-cell table:style-name="表格2.B1" office:value-type="string">
              <text:p text:style-name="P8">說明(EX.跑馬燈)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style:font-name-asian="標楷體1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社會救助金專戶</dc:title>
    <dc:subject/>
    <meta:keyword/>
    <meta:initial-creator>48206</meta:initial-creator>
    <meta:creation-date>2016-08-15T11:26:00</meta:creation-date>
    <dc:date>2020-11-16T10:47:49.361000000</dc:date>
    <meta:print-date>2016-08-15T11:26:00</meta:print-date>
    <meta:editing-cycles>11</meta:editing-cycles>
    <meta:editing-duration>PT16M2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12" meta:word-count="68" meta:character-count="73" meta:non-whitespace-character-count="72"/>
  </office:meta>
</office:document-meta>
</file>