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_21315__20998__20301_" style:data-style-name="N49">
      <style:table-cell-properties fo:border="thin solid #000000"/>
    </style:style>
    <style:style style:name="ce7" style:family="table-cell" style:parent-style-name="_21315__20998__20301_" style:data-style-name="N49">
      <style:table-cell-properties fo:border="thin solid #000000"/>
    </style:style>
    <style:style style:name="ce8" style:family="table-cell" style:parent-style-name="_21315__20998__20301_" style:data-style-name="N4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/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none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/>
    </style:style>
    <style:style style:name="ce42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FF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FF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FF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FF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FF0000" fo:border-left="none" fo:border-right="2pt solid #FF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5" style:family="table-cell" style:parent-style-name="Default" style:data-style-name="N0">
      <style:table-cell-properties style:vertical-align="middle"/>
      <style:text-properties fo:color="#FF0000"/>
    </style:style>
    <style:style style:name="ce66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FF0000" fo:border-left="none" fo:border-right="none" style:vertical-align="middle"/>
    </style:style>
    <style:style style:name="ce68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FF0000" fo:border-left="thin solid #000000" fo:border-right="none" style:vertical-align="middle"/>
    </style:style>
    <style:style style:name="ce70" style:family="table-cell" style:parent-style-name="Default" style:data-style-name="N0">
      <style:table-cell-properties fo:border-top="none" fo:border-bottom="none" fo:border-left="2pt solid #FF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FF0000" fo:border-bottom="none" fo:border-left="none" fo:border-right="none" style:vertical-align="middle"/>
    </style:style>
    <style:style style:name="ce72" style:family="table-cell" style:parent-style-name="Default" style:data-style-name="N0">
      <style:table-cell-properties fo:border-top="2pt solid #FF0000" fo:border-bottom="2pt solid #FF0000" fo:border-left="2pt solid #FF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FF0000" fo:border-left="thin solid #000000" fo:border-right="2pt solid #FF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FF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2pt solid #FF0000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FF0000" fo:border-right="none" style:vertical-align="middle"/>
      <style:text-properties fo:color="#FF0000"/>
    </style:style>
    <style:style style:name="ce79" style:family="table-cell" style:parent-style-name="_21315__20998__20301_" style:data-style-name="N49">
      <style:table-cell-properties fo:border-top="thin solid #000000" fo:border-bottom="2pt solid #FF0000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21315__20998__20301_" style:data-style-name="N49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(請核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6">
            <text:p>109年臺中市地方教育發展基金提列應付款項調查表<text:s text:c="4"/></text:p>
          </table:table-cell>
          <table:covered-table-cell table:number-columns-repeated="7"/>
          <table:table-cell table:style-name="ce21"/>
          <table:table-cell table:number-columns-repeated="16375"/>
        </table:table-row>
        <table:table-row table:style-name="ro2">
          <table:table-cell office:value-type="string" table:style-name="ce3">
            <text:p>工程名稱</text:p>
          </table:table-cell>
          <table:table-cell office:value-type="string" table:style-name="ce2">
            <text:p>核定金額</text:p>
          </table:table-cell>
          <table:table-cell office:value-type="string" table:style-name="ce4">
            <text:p>總應付數</text:p>
            <text:p>(A=B+C+D+E+F)</text:p>
          </table:table-cell>
          <table:table-cell office:value-type="string" table:style-name="ce4">
            <text:p>工程決標金額</text:p>
            <text:p>(B)</text:p>
          </table:table-cell>
          <table:table-cell office:value-type="string" table:style-name="ce4">
            <text:p>委託設計監造服務費</text:p>
            <text:p>(C)</text:p>
          </table:table-cell>
          <table:table-cell office:value-type="string" table:style-name="ce4">
            <text:p>工管費</text:p>
            <text:p>(D)</text:p>
          </table:table-cell>
          <table:table-cell office:value-type="string" table:style-name="ce4">
            <text:p>空污費</text:p>
            <text:p>(E)</text:p>
          </table:table-cell>
          <table:table-cell office:value-type="string" table:style-name="ce4">
            <text:p>其他應付費用</text:p>
            <text:p>(F)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office:value-type="float" office:value="0" table:formula="of:=SUM([.D3:.H3])" table:style-name="ce7">
            <text:p><text:s/>-<text:s text:c="3"/></text:p>
          </table:table-cell>
          <table:table-cell table:number-columns-repeated="5" table:style-name="ce8"/>
          <table:table-cell table:style-name="ce21"/>
          <table:table-cell table:number-columns-repeated="16375"/>
        </table:table-row>
        <table:table-row table:style-name="ro3">
          <table:table-cell table:style-name="ce5"/>
          <table:table-cell table:style-name="ce8"/>
          <table:table-cell office:value-type="float" office:value="0" table:formula="of:=SUM([.D4:.H4])" table:style-name="ce8">
            <text:p><text:s/>-<text:s text:c="3"/></text:p>
          </table:table-cell>
          <table:table-cell table:number-columns-repeated="5" table:style-name="ce8"/>
          <table:table-cell table:style-name="ce21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office:value-type="float" office:value="0" table:formula="of:=SUM([.D5:.H5])" table:style-name="ce8">
            <text:p><text:s/>-<text:s text:c="3"/></text:p>
          </table:table-cell>
          <table:table-cell table:number-columns-repeated="5" table:style-name="ce7"/>
          <table:table-cell table:style-name="ce21"/>
          <table:table-cell table:number-columns-repeated="16375"/>
        </table:table-row>
        <table:table-row table:style-name="ro3">
          <table:table-cell office:value-type="string" table:style-name="ce24">
            <text:p>合計</text:p>
          </table:table-cell>
          <table:table-cell office:value-type="float" office:value="0" table:formula="of:=SUM([.B3:.B5])" table:style-name="ce25">
            <text:p><text:s/>-<text:s text:c="3"/></text:p>
          </table:table-cell>
          <table:table-cell office:value-type="float" office:value="0" table:formula="of:=SUM([.C3:.C5])" table:style-name="ce25">
            <text:p><text:s/>-<text:s text:c="3"/></text:p>
          </table:table-cell>
          <table:table-cell office:value-type="float" office:value="0" table:formula="of:=SUM([.D3:.D5])" table:style-name="ce25">
            <text:p><text:s/>-<text:s text:c="3"/></text:p>
          </table:table-cell>
          <table:table-cell office:value-type="float" office:value="0" table:formula="of:=SUM([.E3:.E5])" table:style-name="ce25">
            <text:p><text:s/>-<text:s text:c="3"/></text:p>
          </table:table-cell>
          <table:table-cell office:value-type="float" office:value="0" table:formula="of:=SUM([.F3:.F5])" table:style-name="ce25">
            <text:p><text:s/>-<text:s text:c="3"/></text:p>
          </table:table-cell>
          <table:table-cell office:value-type="float" office:value="0" table:formula="of:=SUM([.G3:.G5])" table:style-name="ce25">
            <text:p><text:s/>-<text:s text:c="3"/></text:p>
          </table:table-cell>
          <table:table-cell office:value-type="float" office:value="0" table:formula="of:=SUM([.H3:.H5])" table:style-name="ce25">
            <text:p><text:s/>-<text:s text:c="3"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72">
            <text:p>工程案之委託或設計監是否完成招標</text:p>
          </table:table-cell>
          <table:table-cell office:value-type="string" table:number-columns-spanned="7" table:number-rows-spanned="1" table:style-name="ce73">
            <text:p><text:span text:style-name="T2">□</text:span><text:span text:style-name="T3">是，案件編號:</text:span></text:p>
          </table:table-cell>
          <table:covered-table-cell table:number-columns-repeated="6"/>
          <table:table-cell office:value-type="string" table:number-columns-spanned="1" table:number-rows-spanned="4" table:style-name="ce70">
            <text:p>本區必填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□否</text:p>
          </table:table-cell>
          <table:table-cell office:value-type="string" table:style-name="ce22">
            <text:p><text:span text:style-name="T2">□</text:span><text:span text:style-name="T3">已上網公告</text:span></text:p>
          </table:table-cell>
          <table:table-cell office:value-type="string" table:style-name="ce23">
            <text:p>□未上網公告</text:p>
          </table:table-cell>
          <table:table-cell table:number-columns-repeated="3" table:style-name="ce23"/>
          <table:table-cell table:style-name="ce26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預定決標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5">
            <text:p>預定完成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71">
            <text:p>承辦人: <text:s text:c="46"/>總務主任: <text:s text:c="46"/>會計主任: <text:s text:c="46"/>校長:</text:p>
          </table:table-cell>
          <table:covered-table-cell table:number-columns-repeated="7"/>
          <table:table-cell table:style-name="ce21"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教育局補助全額填表範例(參考用)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6">
            <text:p>109年臺中市地方教育發展基金提列應付款項調查表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1">
            <text:p>工程名稱</text:p>
          </table:table-cell>
          <table:table-cell office:value-type="string" table:style-name="ce11">
            <text:p>核定金額</text:p>
          </table:table-cell>
          <table:table-cell office:value-type="string" table:style-name="ce12">
            <text:p>總應付數</text:p>
            <text:p>(A=B+C+D+E+F)</text:p>
          </table:table-cell>
          <table:table-cell office:value-type="string" table:style-name="ce12">
            <text:p>工程決標金額</text:p>
            <text:p>(B)</text:p>
          </table:table-cell>
          <table:table-cell office:value-type="string" table:style-name="ce12">
            <text:p>委託設計監造服務費</text:p>
            <text:p>(C)</text:p>
          </table:table-cell>
          <table:table-cell office:value-type="string" table:style-name="ce12">
            <text:p>工管費</text:p>
            <text:p>(D)</text:p>
          </table:table-cell>
          <table:table-cell office:value-type="string" table:style-name="ce12">
            <text:p>空污費</text:p>
            <text:p>(E)</text:p>
          </table:table-cell>
          <table:table-cell office:value-type="string" table:style-name="ce12">
            <text:p>其他應付費用</text:p>
            <text:p>(F)</text:p>
          </table:table-cell>
          <table:table-cell office:value-type="string" table:style-name="ce19">
            <office:annotation draw:style-name="a0" svg:x="11.7395833333333in" svg:y="0.510416666666667in" svg:width="2.85416666666667in" svg:height="2.42708333333333in">
              <dc:creator>USER</dc:creator>
              <text:p><text:span text:style-name="T5">USER:</text:span><text:span text:style-name="T4"/></text:p>
              <text:p><text:span text:style-name="T7">請依各工程實際進度擇一填列，其他三項請刪除數據，另工程案之委託或設計監是否完成招標為必填</text:span></text:p>
            </office:annotation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委設已決標，工程未發包</text:p>
          </table:table-cell>
          <table:table-cell office:value-type="float" office:value="10000000" table:style-name="ce14">
            <text:p><text:s/>10,000,000<text:s/></text:p>
          </table:table-cell>
          <table:table-cell office:value-type="float" office:value="1000000" table:formula="of:=SUM([.D3:.H3])" table:style-name="ce14">
            <text:p><text:s/>1,000,0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70000" table:style-name="ce14">
            <text:p><text:s/>70,000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22000" table:style-name="ce14">
            <text:p><text:s/>22,000<text:s/></text:p>
          </table:table-cell>
          <table:table-cell office:value-type="string" table:style-name="ce20">
            <office:annotation draw:style-name="a1" svg:x="11.7395833333333in" svg:y="1.15625in" svg:width="2.23958333333333in" svg:height="2.1875in">
              <dc:creator>USER</dc:creator>
              <text:p><text:span text:style-name="T5">USER:</text:span><text:span text:style-name="T4"/></text:p>
              <text:p><text:span text:style-name="T7">請依各工程實際進度擇一填列，其他三項請刪除數據，另工程案之委託或設計監是否完成招標為必填</text:span></text:p>
            </office:annotation>
            <text:p>1.核定金額依公文核定金額為填寫依據。</text:p>
            <text:p>2.委設依簽約金額確實列。</text:p>
            <text:p>3.其他費用依建築師編列預算書填列。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委設已決標，工程已發包</text:p>
          </table:table-cell>
          <table:table-cell office:value-type="float" office:value="10000000" table:style-name="ce14">
            <text:p><text:s/>10,000,000<text:s/></text:p>
          </table:table-cell>
          <table:table-cell office:value-type="float" office:value="878000" table:formula="of:=SUM([.D4:.H4])" table:style-name="ce14">
            <text:p><text:s/>878,000<text:s/></text:p>
          </table:table-cell>
          <table:table-cell office:value-type="float" office:value="800000" table:style-name="ce14">
            <text:p><text:s/>800,000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2000" table:style-name="ce14">
            <text:p><text:s/>12,000<text:s/></text:p>
          </table:table-cell>
          <table:table-cell office:value-type="string" table:style-name="ce20">
            <office:annotation draw:style-name="a2" svg:x="11.7395833333333in" svg:y="2.05208333333333in" svg:width="2.39583333333333in" svg:height="2.29166666666667in">
              <dc:creator>USER</dc:creator>
              <text:p><text:span text:style-name="T5">USER:</text:span><text:span text:style-name="T4"/></text:p>
              <text:p><text:span text:style-name="T7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財務已決標</text:p>
          </table:table-cell>
          <table:table-cell office:value-type="float" office:value="10000000" table:style-name="ce14">
            <text:p><text:s/>10,000,000<text:s/></text:p>
          </table:table-cell>
          <table:table-cell office:value-type="float" office:value="900000" table:formula="of:=SUM([.D5:.H5])" table:style-name="ce14">
            <text:p><text:s/>900,0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20">
            <office:annotation draw:style-name="a3" svg:x="11.7395833333333in" svg:y="2.66666666666667in" svg:width="2.4375in" svg:height="2.15625in">
              <dc:creator>USER</dc:creator>
              <text:p><text:span text:style-name="T5">USER:</text:span><text:span text:style-name="T4"/></text:p>
              <text:p><text:span text:style-name="T7">請依各工程實際進度擇一填列，其他三項請刪除數據，另工程案之委託或設計監是否完成招標為必填</text:span></text:p>
            </office:annotation>
            <text:p>依決標金額填列</text:p>
            <text:p>標餘款不得計入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工程已發包，不及於核銷請款</text:p>
          </table:table-cell>
          <table:table-cell office:value-type="float" office:value="10000000" table:style-name="ce28">
            <text:p><text:s/>10,000,000<text:s/></text:p>
          </table:table-cell>
          <table:table-cell office:value-type="float" office:value="878000" table:formula="of:=SUM([.D6:.H6])" table:style-name="ce28">
            <text:p><text:s/>878,000<text:s/></text:p>
          </table:table-cell>
          <table:table-cell office:value-type="float" office:value="800000" table:style-name="ce28">
            <text:p><text:s/>800,000<text:s/></text:p>
          </table:table-cell>
          <table:table-cell office:value-type="float" office:value="60000" table:style-name="ce28">
            <text:p><text:s/>60,0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2000" table:style-name="ce28">
            <text:p><text:s/>2,000<text:s/></text:p>
          </table:table-cell>
          <table:table-cell office:value-type="float" office:value="12000" table:style-name="ce28">
            <text:p><text:s/>12,000<text:s/></text:p>
          </table:table-cell>
          <table:table-cell office:value-type="string" table:style-name="ce20">
            <office:annotation draw:style-name="a4" svg:x="11.7395833333333in" svg:y="3.20833333333333in" svg:width="2.28125in" svg:height="2.10416666666667in">
              <dc:creator>USER</dc:creator>
              <text:p><text:span text:style-name="T5">USER:</text:span><text:span text:style-name="T4"/></text:p>
              <text:p><text:span text:style-name="T7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72">
            <text:p>工程案之委託或設計監是否完成招標</text:p>
          </table:table-cell>
          <table:table-cell office:value-type="string" table:number-columns-spanned="7" table:number-rows-spanned="1" table:style-name="ce73">
            <text:p><text:span text:style-name="T2">□</text:span><text:span text:style-name="T3">是，案件編號:</text:span></text:p>
          </table:table-cell>
          <table:covered-table-cell table:number-columns-repeated="6"/>
          <table:table-cell office:value-type="string" table:number-columns-spanned="1" table:number-rows-spanned="4" table:style-name="ce76">
            <text:p>本區必填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□否</text:p>
          </table:table-cell>
          <table:table-cell office:value-type="string" table:style-name="ce22">
            <text:p><text:span text:style-name="T2">□</text:span><text:span text:style-name="T3">已上網公告</text:span></text:p>
          </table:table-cell>
          <table:table-cell office:value-type="string" table:style-name="ce23">
            <text:p>□未上網公告</text:p>
          </table:table-cell>
          <table:table-cell table:number-columns-repeated="3" table:style-name="ce23"/>
          <table:table-cell table:style-name="ce26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4">
            <text:p>預定決標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75">
            <text:p>預定完成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71">
            <text:p>承辦人: <text:s text:c="46"/>總務主任: <text:s text:c="46"/>會計主任: <text:s text:c="46"/>校長: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中央補助(教育局有配合款)填表範例" table:style-name="ta3"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4" table:default-cell-style-name="ce1"/>
        <table:table-row table:style-name="ro8">
          <table:table-cell office:value-type="string" table:number-columns-spanned="8" table:number-rows-spanned="1" table:style-name="ce80">
            <text:p>109年臺中市地方教育發展基金提列應付款項調查表<text:s text:c="4"/></text:p>
          </table:table-cell>
          <table:covered-table-cell table:number-columns-repeated="7"/>
          <table:table-cell table:style-name="ce10"/>
          <table:table-cell table:number-columns-repeated="16375" table:style-name="ce1"/>
        </table:table-row>
        <table:table-row table:style-name="ro9">
          <table:table-cell office:value-type="string" table:style-name="ce11">
            <text:p>工程名稱</text:p>
          </table:table-cell>
          <table:table-cell office:value-type="string" table:style-name="ce11">
            <text:p>核定金額</text:p>
          </table:table-cell>
          <table:table-cell office:value-type="string" table:style-name="ce12">
            <text:p>總應付數</text:p>
            <text:p>(A=B+C+D+E+F)</text:p>
          </table:table-cell>
          <table:table-cell office:value-type="string" table:style-name="ce12">
            <text:p>工程決標金額</text:p>
            <text:p>(B)</text:p>
          </table:table-cell>
          <table:table-cell office:value-type="string" table:style-name="ce12">
            <text:p>委託設計監造服務費</text:p>
            <text:p>(C)</text:p>
          </table:table-cell>
          <table:table-cell office:value-type="string" table:style-name="ce12">
            <text:p>工管費</text:p>
            <text:p>(D)</text:p>
          </table:table-cell>
          <table:table-cell office:value-type="string" table:style-name="ce12">
            <text:p>空污費</text:p>
            <text:p>(E)</text:p>
          </table:table-cell>
          <table:table-cell office:value-type="string" table:style-name="ce12">
            <text:p>其他應付費用</text:p>
            <text:p>(F)</text:p>
          </table:table-cell>
          <table:table-cell office:value-type="string" table:style-name="ce19">
            <text:p>備註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3">
            <text:p>委設已決標，工程未發包</text:p>
          </table:table-cell>
          <table:table-cell office:value-type="float" office:value="1000000" table:number-columns-spanned="1" table:number-rows-spanned="3" table:style-name="ce81">
            <text:p><text:s/>1,000,000<text:s/></text:p>
          </table:table-cell>
          <table:table-cell office:value-type="float" office:value="1000000" table:formula="of:=SUM([.D3:.H3])" table:number-columns-spanned="1" table:number-rows-spanned="3" table:style-name="ce81">
            <text:p><text:s/>1,000,0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70000" table:style-name="ce14">
            <text:p><text:s/>70,000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3000" table:style-name="ce14">
            <text:p><text:s/>3,000<text:s/></text:p>
          </table:table-cell>
          <table:table-cell office:value-type="float" office:value="22000" table:style-name="ce14">
            <text:p><text:s/>22,000<text:s/></text:p>
          </table:table-cell>
          <table:table-cell office:value-type="string" table:number-columns-spanned="1" table:number-rows-spanned="2" table:style-name="ce62">
            <office:annotation draw:style-name="a5" svg:x="13.2604166666667in" svg:y="0.958333333333333in" svg:width="3.07291666666667in" svg:height="2.55208333333333in">
              <dc:creator>USER</dc:creator>
              <text:p><text:span text:style-name="T5">USER:</text:span><text:span text:style-name="T4"/></text:p>
              <text:p><text:span text:style-name="T7">請依各工程實際進度擇一填列，其他三項請刪除數據，另工程案之委託或設計監是否完成招標為必填</text:span></text:p>
            </office:annotation>
            <text:p>1.核定金額依公文核定金額為填寫依據。</text:p>
            <text:p>2.委設依簽約金額確實列。</text:p>
            <text:p>3.其他費用依建築師編列預算書填列。</text:p>
          </table:table-cell>
          <table:table-cell table:style-name="ce18"/>
          <table:table-cell table:number-columns-repeated="16374"/>
        </table:table-row>
        <table:table-row table:style-name="ro11">
          <table:table-cell office:value-type="string" table:style-name="ce9">
            <text:p>教育局提列應付項數( <text:s/>20 <text:s/>%)</text:p>
          </table:table-cell>
          <table:covered-table-cell/>
          <table:covered-table-cell/>
          <table:table-cell office:value-type="float" office:value="180000" table:style-name="ce16">
            <text:p>180,000<text:s/>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4400" table:style-name="ce15">
            <text:p>4,400<text:s/></text:p>
          </table:table-cell>
          <table:covered-table-cell/>
          <table:table-cell table:style-name="ce17"/>
          <table:table-cell table:number-columns-repeated="16374"/>
        </table:table-row>
        <table:table-row table:style-name="ro11">
          <table:table-cell office:value-type="string" table:style-name="ce9">
            <text:p>中央款提列應付項數( <text:s/>80 <text:s/>%)</text:p>
          </table:table-cell>
          <table:covered-table-cell/>
          <table:covered-table-cell/>
          <table:table-cell office:value-type="float" office:value="720000" table:style-name="ce16">
            <text:p>720,000<text:s/></text:p>
          </table:table-cell>
          <table:table-cell office:value-type="float" office:value="56000" table:style-name="ce15">
            <text:p>56,00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17600" table:style-name="ce15">
            <text:p>17,600<text:s/></text:p>
          </table:table-cell>
          <table:table-cell table:style-name="ce33"/>
          <table:table-cell table:style-name="ce17"/>
          <table:table-cell table:number-columns-repeated="16374"/>
        </table:table-row>
        <table:table-row table:style-name="ro12">
          <table:table-cell office:value-type="string" table:style-name="ce13">
            <text:p>委設已決標，工程已發包</text:p>
          </table:table-cell>
          <table:table-cell office:value-type="float" office:value="1000000" table:number-columns-spanned="1" table:number-rows-spanned="3" table:style-name="ce82">
            <text:p><text:s/>1,000,000<text:s/></text:p>
          </table:table-cell>
          <table:table-cell office:value-type="float" office:value="878000" table:formula="of:=SUM([.D6:.H6])" table:number-columns-spanned="1" table:number-rows-spanned="3" table:style-name="ce81">
            <text:p><text:s/>878,000<text:s/></text:p>
          </table:table-cell>
          <table:table-cell office:value-type="float" office:value="800000" table:style-name="ce14">
            <text:p><text:s/>800,000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2000" table:style-name="ce14">
            <text:p><text:s/>12,000<text:s/></text:p>
          </table:table-cell>
          <table:table-cell office:value-type="string" table:number-columns-spanned="1" table:number-rows-spanned="2" table:style-name="ce62">
            <office:annotation draw:style-name="a6" svg:x="13.2604166666667in" svg:y="2.05208333333333in" svg:width="1.5in" svg:height="0.791666666666667in">
              <dc:creator>USER</dc:creator>
              <text:p><text:span text:style-name="T5">USER:</text:span><text:span text:style-name="T4"/></text:p>
              <text:p><text:span text:style-name="T6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9">
            <text:p>教育局提列應付項數( <text:s/>20 <text:s/>%)</text:p>
          </table:table-cell>
          <table:covered-table-cell/>
          <table:covered-table-cell/>
          <table:table-cell office:value-type="float" office:value="160000" table:style-name="ce16">
            <text:p>160,00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800" table:style-name="ce15">
            <text:p>8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2400" table:style-name="ce15">
            <text:p>2,400<text:s/></text:p>
          </table:table-cell>
          <table:covered-table-cell/>
          <table:table-cell table:number-columns-repeated="16375" table:style-name="ce1"/>
        </table:table-row>
        <table:table-row table:style-name="ro13">
          <table:table-cell office:value-type="string" table:style-name="ce9">
            <text:p>中央款提列應付項數( <text:s/>80 <text:s/>%)</text:p>
          </table:table-cell>
          <table:covered-table-cell/>
          <table:covered-table-cell/>
          <table:table-cell office:value-type="float" office:value="640000" table:style-name="ce16">
            <text:p>640,000<text:s/></text:p>
          </table:table-cell>
          <table:table-cell office:value-type="float" office:value="48000" table:style-name="ce15">
            <text:p>48,000<text:s/>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1600" table:style-name="ce15">
            <text:p>1,600<text:s/></text:p>
          </table:table-cell>
          <table:table-cell office:value-type="float" office:value="9600" table:style-name="ce15">
            <text:p>9,600<text:s/></text:p>
          </table:table-cell>
          <table:table-cell table:style-name="ce33"/>
          <table:table-cell table:number-columns-repeated="16375" table:style-name="ce1"/>
        </table:table-row>
        <table:table-row table:style-name="ro14">
          <table:table-cell office:value-type="string" table:style-name="ce13">
            <text:p>財務已決標</text:p>
          </table:table-cell>
          <table:table-cell office:value-type="float" office:value="1000000" table:number-columns-spanned="1" table:number-rows-spanned="3" table:style-name="ce81">
            <text:p><text:s/>1,000,000<text:s/></text:p>
          </table:table-cell>
          <table:table-cell office:value-type="float" office:value="900000" table:formula="of:=SUM([.D9:.H9])" table:number-columns-spanned="1" table:number-rows-spanned="3" table:style-name="ce81">
            <text:p><text:s/>900,000<text:s/></text:p>
          </table:table-cell>
          <table:table-cell office:value-type="float" office:value="900000" table:style-name="ce14">
            <text:p><text:s/>900,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number-columns-spanned="1" table:number-rows-spanned="2" table:style-name="ce62">
            <office:annotation draw:style-name="a7" svg:x="13.2604166666667in" svg:y="3.51041666666667in" svg:width="1.5in" svg:height="1.8125in">
              <dc:creator>USER</dc:creator>
              <text:p><text:span text:style-name="T5">USER:</text:span><text:span text:style-name="T4"/></text:p>
              <text:p><text:span text:style-name="T6">請依各工程實際進度擇一填列，其他三項請刪除數據，另工程案之委託或設計監是否完成招標為必填</text:span></text:p>
            </office:annotation>
            <text:p>依決標金額填列</text:p>
            <text:p>標餘款不得計入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教育局提列應付項數( <text:s/>20 <text:s/>%)</text:p>
          </table:table-cell>
          <table:covered-table-cell/>
          <table:covered-table-cell/>
          <table:table-cell office:value-type="float" office:value="180000" table:style-name="ce16">
            <text:p>180,000<text:s/></text:p>
          </table:table-cell>
          <table:table-cell table:number-columns-repeated="4" table:style-name="ce15"/>
          <table:covered-table-cell/>
          <table:table-cell table:number-columns-repeated="16375" table:style-name="ce1"/>
        </table:table-row>
        <table:table-row table:style-name="ro11">
          <table:table-cell office:value-type="string" table:style-name="ce9">
            <text:p>中央款提列應付項數( <text:s/>80 <text:s/>%)</text:p>
          </table:table-cell>
          <table:covered-table-cell/>
          <table:covered-table-cell/>
          <table:table-cell office:value-type="float" office:value="720000" table:style-name="ce16">
            <text:p>720,000<text:s/></text:p>
          </table:table-cell>
          <table:table-cell table:number-columns-repeated="4" table:style-name="ce15"/>
          <table:table-cell table:style-name="ce33"/>
          <table:table-cell table:number-columns-repeated="16375" table:style-name="ce1"/>
        </table:table-row>
        <table:table-row table:style-name="ro15">
          <table:table-cell office:value-type="string" table:style-name="ce13">
            <text:p>工程已發包，不及於核銷請款</text:p>
          </table:table-cell>
          <table:table-cell office:value-type="float" office:value="1000000" table:number-columns-spanned="1" table:number-rows-spanned="3" table:style-name="ce77">
            <text:p><text:s/>1,000,000<text:s/></text:p>
          </table:table-cell>
          <table:table-cell office:value-type="float" office:value="878000" table:formula="of:=SUM([.D12:.H12])" table:number-columns-spanned="1" table:number-rows-spanned="3" table:style-name="ce79">
            <text:p><text:s/>878,000<text:s/></text:p>
          </table:table-cell>
          <table:table-cell office:value-type="float" office:value="800000" table:style-name="ce14">
            <text:p><text:s/>800,000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2000" table:style-name="ce14">
            <text:p><text:s/>12,000<text:s/></text:p>
          </table:table-cell>
          <table:table-cell office:value-type="string" table:number-columns-spanned="1" table:number-rows-spanned="2" table:style-name="ce62">
            <office:annotation draw:style-name="a8" svg:x="13.2604166666667in" svg:y="4.47916666666667in" svg:width="1.5in" svg:height="0.802083333333333in">
              <dc:creator>USER</dc:creator>
              <text:p><text:span text:style-name="T5">USER:</text:span><text:span text:style-name="T4"/></text:p>
              <text:p><text:span text:style-name="T6">請依各工程實際進度擇一填列，其他三項請刪除數據，另工程案之委託或設計監是否完成招標為必填</text:span></text:p>
            </office:annotation>
            <text:p>各費用依工程決標金額調整比例後填列</text:p>
            <text:p>標餘款不得計入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29">
            <text:p>教育局提列應付項數( <text:s/>20 <text:s/>%)</text:p>
          </table:table-cell>
          <table:covered-table-cell/>
          <table:covered-table-cell/>
          <table:table-cell office:value-type="float" office:value="160000" table:style-name="ce30">
            <text:p>160,000<text:s/></text:p>
          </table:table-cell>
          <table:table-cell office:value-type="float" office:value="12000" table:style-name="ce31">
            <text:p>12,000<text:s/></text:p>
          </table:table-cell>
          <table:table-cell office:value-type="float" office:value="800" table:style-name="ce31">
            <text:p>800<text:s/></text:p>
          </table:table-cell>
          <table:table-cell office:value-type="float" office:value="400" table:style-name="ce31">
            <text:p>400<text:s/></text:p>
          </table:table-cell>
          <table:table-cell office:value-type="float" office:value="2400" table:style-name="ce31">
            <text:p>2,400<text:s/></text:p>
          </table:table-cell>
          <table:covered-table-cell/>
          <table:table-cell table:number-columns-repeated="16375" table:style-name="ce1"/>
        </table:table-row>
        <table:table-row table:style-name="ro16">
          <table:table-cell office:value-type="string" table:style-name="ce9">
            <text:p>中央款提列應付項數( <text:s/>80 <text:s/>%)</text:p>
          </table:table-cell>
          <table:covered-table-cell/>
          <table:covered-table-cell/>
          <table:table-cell office:value-type="float" office:value="640000" table:style-name="ce16">
            <text:p>640,000<text:s/></text:p>
          </table:table-cell>
          <table:table-cell office:value-type="float" office:value="48000" table:style-name="ce15">
            <text:p>48,000<text:s/>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1600" table:style-name="ce15">
            <text:p>1,600<text:s/></text:p>
          </table:table-cell>
          <table:table-cell office:value-type="float" office:value="9600" table:style-name="ce15">
            <text:p>9,600<text:s/></text:p>
          </table:table-cell>
          <table:table-cell table:style-name="ce32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4" table:style-name="ce72">
            <text:p>工程案之委託或設計監是否完成招標</text:p>
          </table:table-cell>
          <table:table-cell office:value-type="string" table:number-columns-spanned="7" table:number-rows-spanned="1" table:style-name="ce73">
            <text:p><text:span text:style-name="T2">□</text:span><text:span text:style-name="T3">是，案件編號:</text:span></text:p>
          </table:table-cell>
          <table:covered-table-cell table:number-columns-repeated="6"/>
          <table:table-cell office:value-type="string" table:number-columns-spanned="1" table:number-rows-spanned="4" table:style-name="ce78">
            <text:p>本區必填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1" table:number-rows-spanned="3" table:style-name="ce46">
            <text:p>□否</text:p>
          </table:table-cell>
          <table:table-cell office:value-type="string" table:style-name="ce22">
            <text:p><text:span text:style-name="T2">□</text:span><text:span text:style-name="T3">已上網公告</text:span></text:p>
          </table:table-cell>
          <table:table-cell office:value-type="string" table:style-name="ce23">
            <text:p>□未上網公告</text:p>
          </table:table-cell>
          <table:table-cell table:number-columns-repeated="3" table:style-name="ce23"/>
          <table:table-cell table:style-name="ce26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">
            <text:p>預定決標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6" table:number-rows-spanned="1" table:style-name="ce75">
            <text:p>預定完成日期: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38">
            <text:p>承辦人: <text:s text:c="46"/>總務主任: <text:s text:c="46"/>會計主任: <text:s text:c="46"/>校長: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6311</meta:initial-creator>
    <dc:creator>吳昂霖</dc:creator>
    <meta:creation-date>2013-06-21T03:16:06Z</meta:creation-date>
    <dc:date>2020-11-17T11:43:33Z</dc:date>
    <meta:print-date>2020-11-17T11:43:22Z</meta:print-date>
  </office:meta>
</office:document-meta>
</file>