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1.6416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0.481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6611in"/>
    </style:style>
    <style:style style:name="Table4" style:family="table">
      <style:table-properties style:width="6.7888in" fo:margin-left="0in" table:align="center"/>
    </style:style>
    <style:style style:name="TableRow12" style:family="table-row">
      <style:table-row-properties style:min-row-height="0.3256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 fo:text-indent="3.4027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 fo:line-height="0.2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416in" fo:margin-bottom="0.0416in" fo:line-height="0.2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6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margin-bottom="0.0833in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0.2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 fo:line-height="0.2222in" fo:margin-left="0.0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.0833in" fo:margin-bottom="0.0833in" fo:line-height="0.2222in" fo:margin-left="0.0333in" fo:text-indent="-0.23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833in" fo:margin-bottom="0.0833in" fo:line-height="0.2222in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833in" fo:margin-bottom="0.0833in" fo:line-height="0.222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Row62" style:family="table-row">
      <style:table-row-properties style:min-row-height="0.64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0277in" fo:line-height="0.222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416in" fo:margin-bottom="0.0416in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416in" fo:margin-bottom="0.0416in" fo:line-height="0.2777in"/>
      <style:text-properties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 fo:line-height="0.333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0.3333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833in" fo:line-height="0.3333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line-height="0.3333in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in"/>
    </style:style>
    <style:style style:name="P1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TableRow189" style:family="table-row">
      <style:table-row-properties style:min-row-height="0.6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781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區中正國民小學幹事職務代理約僱人員甄選</text:span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 text:c="19"/>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甄選職務</text:span></text:p>
          </table:table-cell>
          <table:covered-table-cell/>
          <table:table-cell table:style-name="TableCell19" table:number-columns-spanned="4">
            <text:p text:style-name="P20"><text:span text:style-name="T21">幹事：約</text:span><text:span text:style-name="T22">僱人員</text:span><text:span text:style-name="T23">(</text:span><text:span text:style-name="T24">幹事</text:span><text:span text:style-name="T25">職務代理人</text:span><text:span text:style-name="T26">)</text:span></text:p>
          </table:table-cell>
          <table:covered-table-cell/>
          <table:covered-table-cell/>
          <table:covered-table-cell/>
          <table:table-cell table:style-name="TableCell27" table:number-rows-spanned="3">
            <text:p text:style-name="P28"><text:span text:style-name="T29">請黏貼二吋照片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姓</text:span><text:span text:style-name="T34"><text:s text:c="3"/></text:span><text:span text:style-name="T35">名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 table:number-columns-spanned="2">
            <text:p text:style-name="P42"><text:span text:style-name="T43">□</text:span><text:span text:style-name="T44">男</text:span><text:span text:style-name="T45"><text:s text:c="4"/></text:span><text:span text:style-name="T46"><text:s/>□</text:span><text:span text:style-name="T47">女</text:span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出生</text:p>
            <text:p text:style-name="P52"><text:span text:style-name="T53">年月日</text:span></text:p>
          </table:table-cell>
          <table:covered-table-cell/>
          <table:table-cell table:style-name="TableCell54">
            <text:p text:style-name="P55"><text:s text:c="2"/>年 <text:s text:c="2"/>月 <text:s text:c="2"/>日</text:p>
          </table:table-cell>
          <table:table-cell table:style-name="TableCell56">
            <text:p text:style-name="P57"><text:span text:style-name="T58">身分證字號</text:span>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</text:p>
            <text:p text:style-name="P65"><text:span text:style-name="T66">地址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<text:s text:c="3"/></text:span><text:span text:style-name="T72">聯絡電話</text:span></text:p>
            <text:p text:style-name="P73">住宅：</text:p>
            <text:p text:style-name="P74"><text:span text:style-name="T75">手機：</text:span></text:p>
          </table: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3">
            <text:p text:style-name="P84"><text:span text:style-name="T85">學歷</text:span></text:p>
          </table:table-cell>
          <table:table-cell table:style-name="TableCell86" table:number-columns-spanned="2">
            <text:p text:style-name="P87"><text:span text:style-name="T88">畢業學校名稱</text:span></text:p>
          </table:table-cell>
          <table:covered-table-cell/>
          <table:table-cell table:style-name="TableCell89" table:number-columns-spanned="2">
            <text:p text:style-name="P90"><text:span text:style-name="T91">院</text:span><text:span text:style-name="T92"><text:s text:c="2"/></text:span><text:span text:style-name="T93">系</text:span><text:span text:style-name="T94"><text:s text:c="2"/></text:span><text:span text:style-name="T95">所</text:span></text:p>
          </table:table-cell>
          <table:covered-table-cell/>
          <table:table-cell table:style-name="TableCell96">
            <text:p text:style-name="P97"><text:span text:style-name="T98">學位名稱</text:span>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<text:span text:style-name="T124">經歷</text:span></text:p>
          </table:table-cell>
          <table:table-cell table:style-name="TableCell125" table:number-columns-spanned="2">
            <text:p text:style-name="P126"><text:span text:style-name="T127">服務機關、學校</text:span></text:p>
          </table:table-cell>
          <table:covered-table-cell/>
          <table:table-cell table:style-name="TableCell128" table:number-columns-spanned="2">
            <text:p text:style-name="P129"><text:span text:style-name="T130">職稱</text:span></text:p>
          </table:table-cell>
          <table:covered-table-cell/>
          <table:table-cell table:style-name="TableCell131">
            <text:p text:style-name="P132"><text:span text:style-name="T133">服務期間</text:span>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專業</text:p>
            <text:p text:style-name="P169"><text:span text:style-name="T170">證照</text:span></text:p>
          </table:table-cell>
          <table:table-cell table:style-name="TableCell171" table:number-columns-spanned="5">
            <text:p text:style-name="P172"><text:span text:style-name="T173">證照名稱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證照日期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<text:span text:style-name="T192">填表人簽章：</text:span><text:span text:style-name="T193"><text:s text:c="28"/></text:span><text:span text:style-name="T194">中華民國</text:span><text:span text:style-name="T195"><text:s text:c="4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審核結果： <text:s/>□</text:span><text:span text:style-name="T205">合格</text:span><text:span text:style-name="T206"><text:s text:c="6"/>□</text:span><text:span text:style-name="T207">不合格</text:span><text:span text:style-name="T208"><text:s text:c="7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8T07:24:00Z</meta:creation-date>
    <dc:date>2020-11-18T07:25:00Z</dc:date>
    <meta:template xlink:href="Normal" xlink:type="simple"/>
    <meta:editing-cycles>1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