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1.8888in"/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姓名：</text:span><text:span text:style-name="T5"><text:s text:c="2"/></text:span><text:span text:style-name="T6"><text:s text:c="12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身分證號碼：</text:span><text:span text:style-name="T14"><text:s text:c="12"/></text:span><text:span text:style-name="T15">）</text:span><text:span text:style-name="T16">為</text:span><text:span text:style-name="T17">應徵臺中市</text:span><text:span text:style-name="T18">西區中正國</text:span><text:span text:style-name="T19">民</text:span><text:span text:style-name="T20">小</text:span><text:span text:style-name="T21">學</text:span><text:span text:style-name="T22">幹事</text:span><text:span text:style-name="T23">職務代理</text:span><text:span text:style-name="T24">約僱人員甄選所需</text:span><text:span text:style-name="T25">，同意</text:span><text:span text:style-name="T26"><text:s/></text:span><text:span text:style-name="T27">貴校申請查閱本人有無性侵害犯罪登記檔案資料。</text:span></text:p>
      <text:p text:style-name="P28"/>
      <text:p text:style-name="P29">此致</text:p>
      <text:p text:style-name="P30">臺中市西區中正國民小學</text:p>
      <text:p text:style-name="P31"/>
      <text:p text:style-name="P32"/>
      <text:p text:style-name="P33">立同意書人：<text:s text:c="12"/><text:s text:c="3"/>（簽章）</text:p>
      <text:p text:style-name="內文"><text:span text:style-name="T34"><text:s text:c="17"/></text:span><text:span text:style-name="T35">國民身分證：</text:span></text:p>
      <text:p text:style-name="P36"><text:s text:c="17"/>住<text:s text:c="3"/>址<text:s text:c="2"/>：</text:p>
      <text:p text:style-name="P37"/>
      <text:p text:style-name="P38"/>
      <text:p text:style-name="P39"/>
      <text:p text:style-name="P40">中華民國<text:s/><text:s text:c="3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8T06:18:00Z</meta:creation-date>
    <dc:date>2020-11-18T06:1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