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本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start" fo:margin-top="0.125in" fo:text-inden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具 <text:s/>結 <text:s/>書</text:p>
      <text:p text:style-name="P3"><text:s text:c="5"/></text:p>
      <text:p text:style-name="P4"><text:span text:style-name="T5">具結人</text:span><text:span text:style-name="T6"><text:s text:c="13"/></text:span><text:span text:style-name="T7">為擔任臺中市</text:span><text:span text:style-name="T8">西區中正</text:span><text:span text:style-name="T9">國民</text:span><text:span text:style-name="T10">小</text:span><text:span text:style-name="T11">學之約</text:span><text:span text:style-name="T12">僱</text:span><text:span text:style-name="T13">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，若有違反，或有不實情事者，願負法律及契約責任，特立具結書為證。</text:span></text:p>
      <text:p text:style-name="P14"><text:s text:c="5"/>此 <text:s/>致</text:p>
      <text:p text:style-name="P15">臺中市西區中正國民小學</text:p>
      <text:p text:style-name="P16"><text:s text:c="10"/>具 <text:s/>結 <text:s/>人：<text:s/></text:p>
      <text:p text:style-name="P17"><text:s text:c="10"/>身分證字號：<text:s/></text:p>
      <text:p text:style-name="P18"><text:s text:c="10"/>戶籍所在地：<text:s/></text:p>
      <text:p text:style-name="P19"><text:s text:c="10"/>聯 絡 電話：</text:p>
      <text:p text:style-name="P20"/>
      <text:p text:style-name="P21"/>
      <text:p text:style-name="P22"/>
      <text:p text:style-name="P23"/>
      <text:p text:style-name="P24">中華民國 年 月 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18T06:19:00Z</meta:creation-date>
    <dc:date>2020-11-18T06:20:00Z</dc:date>
    <meta:template xlink:href="Normal" xlink:type="simple"/>
    <meta:editing-cycles>1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