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472in" fo:margin-left="1.1027in" fo:text-indent="-1.1027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1.3222in" fo:text-indent="-1.3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3472in" fo:margin-left="1.4756in" fo:text-indent="-1.4756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472in" fo:margin-left="1.4756in" fo:text-indent="-1.4756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bottom="0.125in" fo:line-height="0.3472in" fo:margin-left="1.1125in" fo:text-indent="-1.1125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olumn92" style:family="table-column">
      <style:table-column-properties style:column-width="1.1625in"/>
    </style:style>
    <style:style style:name="TableColumn93" style:family="table-column">
      <style:table-column-properties style:column-width="1.1354in"/>
    </style:style>
    <style:style style:name="TableColumn94" style:family="table-column">
      <style:table-column-properties style:column-width="1.1354in"/>
    </style:style>
    <style:style style:name="TableColumn95" style:family="table-column">
      <style:table-column-properties style:column-width="1.193in"/>
    </style:style>
    <style:style style:name="TableColumn96" style:family="table-column">
      <style:table-column-properties style:column-width="2.2166in"/>
    </style:style>
    <style:style style:name="Table91" style:family="table">
      <style:table-properties style:width="6.843in" fo:margin-left="0in" table:align="left"/>
    </style:style>
    <style:style style:name="TableRow97" style:family="table-row">
      <style:table-row-properties style:min-row-height="0.552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52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875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8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87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8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4" style:parent-style-name="內文" style:family="paragraph">
      <style:paragraph-properties fo:line-height="0.2638in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81" style:family="table-column">
      <style:table-column-properties style:column-width="2.4277in"/>
    </style:style>
    <style:style style:name="TableColumn182" style:family="table-column">
      <style:table-column-properties style:column-width="3.2625in"/>
    </style:style>
    <style:style style:name="TableColumn183" style:family="table-column">
      <style:table-column-properties style:column-width="0.7631in"/>
    </style:style>
    <style:style style:name="Table180" style:family="table">
      <style:table-properties style:width="6.4534in" fo:margin-left="0.389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255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255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211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222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211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222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2222in" fo:margin-left="0.3895in" fo:text-indent="-0.389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公務人員協會</text:p>
      <text:p text:style-name="P2"><text:span text:style-name="T3">110</text:span><text:span text:style-name="T4">年「身心紓壓</text:span><text:span text:style-name="T5">--</text:span><text:span text:style-name="T6">太極拳研習班」課程實施計畫暨報名表</text:span></text:p>
      <text:p text:style-name="P7"><text:span text:style-name="T8">一、目的：</text:span><text:span text:style-name="T9">推展太極拳運動，以意行氣，以氣運身，動靜雙修，以達養生健身目的。</text:span></text:p>
      <text:p text:style-name="P10"><text:span text:style-name="T11">二、參加對象：</text:span><text:span text:style-name="T12">以本會會員為主，另為促進訓練資源共享，亦歡迎本府及所屬機關學校同仁</text:span><text:span text:style-name="T13">(</text:span><text:span text:style-name="T14">退休人員</text:span><text:span text:style-name="T15">)</text:span><text:span text:style-name="T16">踴躍參加。</text:span></text:p>
      <text:p text:style-name="P17"><text:span text:style-name="T18">三、講師：</text:span><text:span text:style-name="T19">僑光科技大學林副教授麗雲</text:span><text:span text:style-name="T20">(</text:span><text:span text:style-name="T21">台灣太極拳總會副理事長</text:span><text:span text:style-name="T22">)<text:s/></text:span><text:span text:style-name="T23">。</text:span></text:p>
      <text:p text:style-name="P24"><text:span text:style-name="T25">四、研習內容：</text:span><text:span text:style-name="T26"> </text:span><text:span text:style-name="T27">鄭子三十七式太極拳</text:span><text:span text:style-name="T28">。</text:span></text:p>
      <text:p text:style-name="P29"><text:span text:style-name="T30">五、</text:span><text:span text:style-name="T31">研習時間：自</text:span><text:span text:style-name="T32">110</text:span><text:span text:style-name="T33">年</text:span><text:span text:style-name="T34">1</text:span><text:span text:style-name="T35">月</text:span><text:span text:style-name="T36">12</text:span><text:span text:style-name="T37">日至同年</text:span><text:span text:style-name="T38">12</text:span><text:span text:style-name="T39">月</text:span><text:span text:style-name="T40">28</text:span><text:span text:style-name="T41">日止，每週二下午</text:span><text:span text:style-name="T42">5</text:span><text:span text:style-name="T43">時</text:span><text:span text:style-name="T44">30</text:span><text:span text:style-name="T45">分至</text:span><text:span text:style-name="T46">7</text:span><text:span text:style-name="T47">時。</text:span></text:p>
      <text:p text:style-name="P48"><text:span text:style-name="T49">六</text:span><text:span text:style-name="T50">、研習地點：</text:span><text:span text:style-name="T51">臺中市政府臺灣大道市政大樓</text:span><text:span text:style-name="T52">4</text:span><text:span text:style-name="T53">樓集會堂旁挑高川堂</text:span><text:span text:style-name="T54">(</text:span><text:span text:style-name="T55">若遇活動則改至一樓中庭研習，並以文心樓一樓中庭優先</text:span><text:span text:style-name="T56">)</text:span><text:span text:style-name="T57">。</text:span></text:p>
      <text:p text:style-name="P58"><text:span text:style-name="T59">七</text:span><text:span text:style-name="T60">、</text:span><text:span text:style-name="T61">主辦單位：臺中市公務人員協會</text:span><text:span text:style-name="T62">(</text:span><text:span text:style-name="T63">以下簡稱本會</text:span><text:span text:style-name="T64">)</text:span><text:span text:style-name="T65">。</text:span></text:p>
      <text:p text:style-name="P66"><text:span text:style-name="T67">八、</text:span><text:span text:style-name="T68">自付金額：</text:span><text:span text:style-name="T69">為</text:span><text:span text:style-name="T70">落實使用者付費原則，會員負擔講師費</text:span><text:span text:style-name="T71">1,600</text:span><text:span text:style-name="T72">元，非會員負擔</text:span><text:span text:style-name="T73">3,200</text:span><text:span text:style-name="T74">元。</text:span></text:p>
      <text:p text:style-name="P75"><text:span text:style-name="T76">九、報名日期：</text:span><text:span text:style-name="T77">109</text:span><text:span text:style-name="T78">年</text:span><text:span text:style-name="T79">11</text:span><text:span text:style-name="T80">月</text:span><text:span text:style-name="T81">30</text:span><text:span text:style-name="T82">日前請</text:span><text:span text:style-name="T83">填妥報名表連同自行負擔講師</text:span><text:span text:style-name="T84">費逕送至臺中市政府勞工局人事室顏玉茹彙辦。</text:span></text:p>
      <text:p text:style-name="P85"><text:span text:style-name="T86">十、</text:span><text:span text:style-name="T87">本實施計畫若有未盡事宜，得視實際需要修正之。</text:span></text:p>
      <text:p text:style-name="P88"><text:span text:style-name="T89">十一</text:span><text:span text:style-name="T90">、報名人員資料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協會職務</text:p>
            <text:p text:style-name="P100">(請勾選)</text:p>
          </table:table-cell>
          <table:table-cell table:style-name="TableCell101">
            <text:p text:style-name="P102">服務機關</text:p>
          </table:table-cell>
          <table:table-cell table:style-name="TableCell103">
            <text:p text:style-name="P104">姓名</text:p>
          </table:table-cell>
          <table:table-cell table:style-name="TableCell105" table:number-rows-spanned="2">
            <text:p text:style-name="P106">聯絡電話</text:p>
          </table:table-cell>
          <table:table-cell table:style-name="TableCell107">
            <text:p text:style-name="P108">E-mail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職稱</text:p>
          </table:table-cell>
          <table:table-cell table:style-name="TableCell113">
            <text:p text:style-name="P114">身分證字號</text:p>
          </table:table-cell>
          <table:covered-table-cell>
            <text:p text:style-name="P115"/>
          </table:covered-table-cell>
          <table:table-cell table:style-name="TableCell116">
            <text:p text:style-name="P117">停車需求</text:p>
          </table:table-cell>
        </table:table-row>
        <table:table-row table:style-name="TableRow118">
          <table:table-cell table:style-name="TableCell119" table:number-rows-spanned="2">
            <text:p text:style-name="P120">□會員</text:p>
            <text:p text:style-name="P121">□預備會員</text:p>
            <text:p text:style-name="P122"><text:span text:style-name="T123">□</text:span><text:span text:style-name="T124"><text:s text:c="9"/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>公：</text:p>
            <text:p text:style-name="P131"/>
            <text:p text:style-name="P132">手機：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□無</text:p>
            <text:p text:style-name="P144">□有。車號<text:s/>__________</text:p>
          </table:table-cell>
        </table:table-row>
        <table:table-row table:style-name="TableRow145">
          <table:table-cell table:style-name="TableCell146" table:number-rows-spanned="2">
            <text:p text:style-name="P147">□會員</text:p>
            <text:p text:style-name="P148">□預備會員</text:p>
            <text:soft-page-break/>
            <text:p text:style-name="P149"><text:span text:style-name="T150">□</text:span><text:span text:style-name="T151"><text:s text:c="10"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>公：</text:p>
            <text:p text:style-name="P158"/>
            <text:soft-page-break/>
            <text:p text:style-name="P159">手機：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>□無</text:p>
            <text:p text:style-name="P171">□有。車號<text:s/>__________</text:p>
          </table:table-cell>
        </table:table-row>
      </table:table>
      <text:p text:style-name="P172"/>
      <text:p text:style-name="P173">「身心紓壓--太極拳研習班」報名及收費時段</text:p>
      <text:p text:style-name="P174"><text:span text:style-name="T175">茲以協助收費人員在部分時段會公</text:span><text:span text:style-name="T176">(</text:span><text:span text:style-name="T177">出</text:span><text:span text:style-name="T178">)</text:span><text:span text:style-name="T179">差，為避免各位會員無法順利報名及繳費，提供報名繳費時段及地點，亦可先來電洽詢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繳費時段</text:p>
          </table:table-cell>
          <table:table-cell table:style-name="TableCell187">
            <text:p text:style-name="P188">繳費地點</text:p>
          </table:table-cell>
          <table:table-cell table:style-name="TableCell189">
            <text:p text:style-name="P190">聯絡電話</text:p>
          </table:table-cell>
        </table:table-row>
        <table:table-row table:style-name="TableRow191">
          <table:table-cell table:style-name="TableCell192">
            <text:p text:style-name="P193">109/11/20下午</text:p>
          </table:table-cell>
          <table:table-cell table:style-name="TableCell194" table:number-rows-spanned="4">
            <text:p text:style-name="P195">臺中市政府勞工局顏小姐</text:p>
            <text:p text:style-name="P196">(臺灣大道市政大樓惠中樓4樓人事室)</text:p>
          </table:table-cell>
          <table:table-cell table:style-name="TableCell197" table:number-rows-spanned="4">
            <text:p text:style-name="P198">35802</text:p>
          </table:table-cell>
        </table:table-row>
        <table:table-row table:style-name="TableRow199">
          <table:table-cell table:style-name="TableCell200">
            <text:p text:style-name="P201">109/11/23上午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09/11/24下午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09/11/30上午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09/11/24上午</text:p>
          </table:table-cell>
          <table:table-cell table:style-name="TableCell217" table:number-rows-spanned="3">
            <text:p text:style-name="P218">臺中市政府都市發展局王小姐</text:p>
            <text:p text:style-name="P219">(第二辦公大樓二館(後棟)4樓都發局人事室)</text:p>
          </table:table-cell>
          <table:table-cell table:style-name="TableCell220" table:number-rows-spanned="3">
            <text:p text:style-name="P221">65701</text:p>
          </table:table-cell>
        </table:table-row>
        <table:table-row table:style-name="TableRow222">
          <table:table-cell table:style-name="TableCell223">
            <text:p text:style-name="P224">109/11/25-109/11/27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09/11/30下午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局98年員工身心健康研習報名表</dc:title>
    <meta:initial-creator>user</meta:initial-creator>
    <dc:creator>洪崇恁</dc:creator>
    <meta:creation-date>2020-11-23T00:51:00Z</meta:creation-date>
    <dc:date>2020-11-23T00:51:00Z</dc:date>
    <meta:print-date>2019-12-12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