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26in" style:use-optimal-column-width="false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1.2979in" style:use-optimal-column-width="false"/>
    </style:style>
    <style:style style:name="TableColumn5" style:family="table-column">
      <style:table-column-properties style:column-width="4.0569in" style:use-optimal-column-width="false"/>
    </style:style>
    <style:style style:name="Table1" style:family="table" style:master-page-name="MP0">
      <style:table-properties style:width="6.501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Standarduser" style:family="paragraph">
      <style:paragraph-properties fo:break-before="page"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0" style:parent-style-name="Standarduser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主旨" style:family="paragraph">
      <style:paragraph-properties fo:text-align="center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text-align="center"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1" style:family="table-row">
      <style:table-row-properties style:min-row-height="0.542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Row64" style:family="table-row">
      <style:table-row-properties style:min-row-height="0.355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Textbodyuser" style:family="paragraph">
      <style:paragraph-properties fo:line-height="0.25in" fo:margin-left="0.0826in" fo:margin-right="0.0826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409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0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81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Row144" style:family="table-row">
      <style:table-row-properties style:min-row-height="0.478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Textbodyuser" style:family="paragraph">
      <style:paragraph-properties fo:line-height="0.25in" fo:margin-left="0.0826in" fo:margin-right="0.0826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5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Row156" style:family="table-row">
      <style:table-row-properties style:min-row-height="0.491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16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P17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Row195" style:family="table-row">
      <style:table-row-properties style:min-row-height="0.0305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ableRow246" style:family="table-row">
      <style:table-row-properties style:min-row-height="0.030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25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P28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Row290" style:family="table-row">
      <style:table-row-properties style:min-row-height="0.3534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P30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P30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P30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P33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ableRow336" style:family="table-row">
      <style:table-row-properties style:min-row-height="0.495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0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3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3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P34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P35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P35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P35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P38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P38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P39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ableRow396" style:family="table-row">
      <style:table-row-properties style:min-row-height="0.473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8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2" style:parent-style-name="Textbodyuser" style:family="paragraph">
      <style:paragraph-properties fo:line-height="0.25in" fo:margin-left="0.0826in" fo:margin-right="0.0826in">
        <style:tab-stops/>
      </style:paragraph-properties>
      <style:text-properties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P40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P4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P41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P44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P444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P447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P45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P45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ableRow457" style:family="table-row">
      <style:table-row-properties style:min-row-height="0.4736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1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46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P470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P47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P47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P496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P498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ableRow500" style:family="table-row">
      <style:table-row-properties style:min-row-height="0.473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Standarduser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6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P507" style:parent-style-name="Textbodyuser" style:family="paragraph">
      <style:paragraph-properties fo:line-height="0.25in" fo:margin-left="0.2777in" fo:margin-right="0.0833in" fo:text-indent="-0.1944in">
        <style:tab-stops/>
      </style:paragraph-properties>
      <style:text-properties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P511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P522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P543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P545" style:parent-style-name="Textbodyuser" style:family="paragraph">
      <style:paragraph-properties fo:line-height="0.25in" fo:margin-left="0.2777in" fo:margin-right="0.0833in" fo:text-indent="-0.1944in">
        <style:tab-stops/>
      </style:paragraph-properties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P547" style:parent-style-name="Standarduser" style:family="paragraph">
      <style:paragraph-properties style:snap-to-layout-grid="false"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中市政府採購稽核小組109年11月份</text:p>
              <text:p text:style-name="P10"><text:span text:style-name="T11">書面稽核（電子文件）稽核情形一覽表</text:span></text:p>
            </table:table-cell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稽核日期</text:p>
            </table:table-cell>
            <table:table-cell table:style-name="TableCell17">
              <text:p text:style-name="P18">相關法令依據/解釋函(令)/錯誤行為態樣</text:p>
            </table:table-cell>
            <table:table-cell table:style-name="TableCell19">
              <text:p text:style-name="P20">稽核結果（含發現缺失）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3728768"/><text:bookmark-end text:name="_Hlk13728768"/>1</text:p>
          </table:table-cell>
          <table:table-cell table:style-name="TableCell24">
            <text:p text:style-name="P25">109.11.2</text:p>
          </table:table-cell>
          <table:table-cell table:style-name="TableCell26">
            <text:p text:style-name="P27"><text:span text:style-name="T28">1.「政府採購公告及公報發行辦法」第12條第1項第4款及第6款</text:span></text:p>
            <text:p text:style-name="P29">2.「政府採購錯誤行為態樣」一、（九）</text:p>
          </table:table-cell>
          <table:table-cell table:style-name="TableCell30">
            <text:p text:style-name="P31"><text:span text:style-name="T32">1.招標更正公告之「是否異動招標文件」欄位填列「是」，惟未於招標更正公告登載招標文件變更、補充、釋疑事項或其摘要，與「政府採購公告及公報發行辦法」第12條第1項第4款及第6款規定有違，請改進。</text:span></text:p>
            <text:p text:style-name="P33"><text:span text:style-name="T34">2.以下核有「政府採購錯誤行為態樣」一、（九）之情形：</text:span></text:p>
            <text:p text:style-name="P35"><text:span text:style-name="T36"></text:span><text:span text:style-name="T37">投標須知第25點投標文件用文字勾選「(2)中文(正體字)，但特殊技術或材料之圖文資料得使用英文。」, 惟招標公告投標文字欄位填列「正體中文」，兩者不一致。</text:span></text:p>
            <text:p text:style-name="P38"><text:span text:style-name="T39"></text:span><text:span text:style-name="T40">投標須知第57點採行協商措施勾選「是」、投標廠商評審須知第5點第3項載明保留協商措施之權利，惟招標公告是否採行協商措施欄位填列「否」，兩者不一致。</text:span></text:p>
            <text:p text:style-name="P41"><text:span text:style-name="T42"></text:span><text:span text:style-name="T43">投標須知第74點投標文件收件地點填列「臺中市</text:span><text:span text:style-name="T44">○</text:span><text:span text:style-name="T45">區</text:span><text:span text:style-name="T46">○</text:span><text:span text:style-name="T47">路</text:span><text:span text:style-name="T48">○</text:span><text:span text:style-name="T49">號</text:span><text:span text:style-name="T50">○</text:span><text:span text:style-name="T51">國小總務處」，招標公告收受投標文件地點欄位填列「</text:span><text:span text:style-name="T52">○</text:span><text:span text:style-name="T53">臺中市</text:span><text:span text:style-name="T54">○</text:span><text:span text:style-name="T55">區</text:span><text:span text:style-name="T56">○</text:span><text:span text:style-name="T57">里</text:span><text:span text:style-name="T58">○</text:span><text:span text:style-name="T59">路</text:span><text:span text:style-name="T60">○</text:span><text:span text:style-name="T61">號」兩者不一致。</text:span></text:p>
            <text:p text:style-name="P62"><text:span text:style-name="T63">3.契約第18條第2款第3目（1）主任仲裁人選定方式漏未勾選，請改進。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109.11.16</text:p>
          </table:table-cell>
          <table:table-cell table:style-name="TableCell69">
            <text:p text:style-name="P70">「政府採購錯誤行為態樣」一、（九）</text:p>
          </table:table-cell>
          <table:table-cell table:style-name="TableCell71">
            <text:p text:style-name="P72"><text:span text:style-name="T73">評審須知第5點第3項載明保留協商措施之權利，惟招標公告是否採行協商措施欄位填列「否」，核有「政府採購錯誤行為態樣」一、（九）情形。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109.11.16</text:p>
          </table:table-cell>
          <table:table-cell table:style-name="TableCell79">
            <text:p text:style-name="P80">1.政府採購法第4條</text:p>
            <text:p text:style-name="P81">2.「政府採購錯誤行為態樣」一、（九）</text:p>
          </table:table-cell>
          <table:table-cell table:style-name="TableCell82">
            <text:p text:style-name="P83"><text:span text:style-name="T84">1.以下核有「政府採購錯誤行為態樣」一、（九）情形：</text:span></text:p>
            <text:p text:style-name="P85"><text:span text:style-name="T86"></text:span><text:span text:style-name="T87">招標公告「開標地點」欄位載明為「</text:span><text:span text:style-name="T88">○</text:span><text:span text:style-name="T89">臺中市</text:span><text:span text:style-name="T90">○</text:span><text:span text:style-name="T91">區</text:span><text:span text:style-name="T92">○</text:span><text:span text:style-name="T93">里</text:span><text:span text:style-name="T94">○</text:span><text:span text:style-name="T95">路</text:span><text:span text:style-name="T96">○</text:span><text:span text:style-name="T97">段</text:span><text:span text:style-name="T98">○</text:span><text:span text:style-name="T99">號」，惟投標須知第28點載明「本校校長室」。</text:span></text:p>
            <text:p text:style-name="P100"><text:span text:style-name="T101"></text:span><text:span text:style-name="T102">招標公告「收受投標文件地點」欄位載明為「</text:span><text:span text:style-name="T103">○</text:span><text:span text:style-name="T104">臺中市</text:span><text:span text:style-name="T105">○</text:span><text:span text:style-name="T106">區</text:span><text:span text:style-name="T107">○</text:span><text:span text:style-name="T108">里</text:span><text:span text:style-name="T109">○</text:span><text:span text:style-name="T110">路</text:span><text:span text:style-name="T111">○</text:span><text:span text:style-name="T112">段</text:span><text:span text:style-name="T113">○</text:span><text:span text:style-name="T114">號」，惟投標須知第79點載明「臺中市</text:span><text:span text:style-name="T115">○</text:span><text:span text:style-name="T116">區</text:span><text:span text:style-name="T117">○</text:span><text:span text:style-name="T118">路</text:span><text:span text:style-name="T119">○</text:span><text:span text:style-name="T120">段</text:span><text:span text:style-name="T121">○</text:span><text:span text:style-name="T122">號(</text:span><text:span text:style-name="T123">○</text:span><text:span text:style-name="T124">國小警衛室)」。</text:span></text:p>
            <text:p text:style-name="P125"><text:span text:style-name="T126"></text:span><text:span text:style-name="T127">招標公告「是否訂有與履約能力有關之基</text:span><text:soft-page-break/><text:span text:style-name="T128">本資格」欄位載明「是/廠商應附具之基本資格證明文件或物品：1.廠商具有製造、供應或承做能力之證明。」，惟投標須知第64點未見載明上開事項。</text:span></text:p>
            <text:p text:style-name="P129"><text:span text:style-name="T130">2.投標須知第83點有以下待更正事項：</text:span></text:p>
            <text:p text:style-name="P131"><text:span text:style-name="T132"></text:span><text:span text:style-name="T133">「法務部廉政署」之檢舉傳真及地址有誤，應以第84點所載內容方為正確。</text:span></text:p>
            <text:p text:style-name="P134"><text:span text:style-name="T135"></text:span><text:span text:style-name="T136">行政院公共工程委員會中央採購稽核小組第2點所載「（02）87897554」，應為檢舉「傳真」。</text:span></text:p>
            <text:p text:style-name="P137"><text:span text:style-name="T138"></text:span><text:span text:style-name="T139">「臺中市調查處」之檢舉電話有誤，正確應為「04-23038888」。</text:span></text:p>
            <text:p text:style-name="P140"><text:span text:style-name="T141">3.投標須知第62點所載「本採購保留未來向得標廠商增購之權利，擬增購之項目及內容…：預計完工後30天內，增購閱讀桌、閱讀椅、圖書借閱電腦及影音教學音響等設備，擴充項目所需金額新台幤200,000元整。」，內容係屬購置設備，與本案工程內容似有分別，宜請說明。</text:span></text:p>
            <text:p text:style-name="P142"><text:span text:style-name="T143">4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9點應屬誤植。</text:span></text:p>
          </table:table-cell>
        </table:table-row>
        <text:soft-page-break/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109.11.16</text:p>
          </table:table-cell>
          <table:table-cell table:style-name="TableCell149">
            <text:p text:style-name="P150">「政府採購錯誤行為態樣」一、（九）</text:p>
          </table:table-cell>
          <table:table-cell table:style-name="TableCell151">
            <text:p text:style-name="P152"><text:span text:style-name="T153">以下核有「政府採購錯誤行為態樣」一、（九）情形：</text:span></text:p>
            <text:p text:style-name="P154">1.招標公告「收受投標文件地點」欄位載明為「○臺中市○區○里○路○號」，惟投標須知第74點載明「臺中市○區○國小總務處(臺中市○區○路○號)。」。</text:p>
            <text:p text:style-name="P155">2.招標公告「是否訂有與履約能力有關之基本資格」欄位載明「否」，惟投標須知第60點第2項載明「與履約能力有關者：■1.廠<text:soft-page-break/>商信用證明」。</text:p>
          </table:table-cell>
        </table:table-row>
        <text:soft-page-break/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1090929</text:p>
          </table:table-cell>
          <table:table-cell table:style-name="TableCell161">
            <text:p text:style-name="P162">1.政府採購法第4條</text:p>
            <text:p text:style-name="P163">2.「政府採購錯誤行為態樣」一、（九）</text:p>
          </table:table-cell>
          <table:table-cell table:style-name="TableCell164">
            <text:p text:style-name="P165"><text:span text:style-name="T166">1.以下核有「政府採購錯誤行為態樣」一、（九）之情形：</text:span></text:p>
            <text:p text:style-name="P167"><text:span text:style-name="T168"></text:span><text:span text:style-name="T169">本案投標廠商聲明書未使用工程會最新範本（1090916），請改進。</text:span></text:p>
            <text:p text:style-name="P170"><text:span text:style-name="T171"></text:span><text:span text:style-name="T172">投標須知第25點(一)投標文件使用文字勾選「(2)中文(正體字)，但特殊技術或材料之圖文資料得使用英文。」，惟招標公告投標文字欄位填列「正體中文」，兩者不一致。</text:span></text:p>
            <text:p text:style-name="P173"><text:span text:style-name="T174"></text:span><text:span text:style-name="T175">投標須知第60點未依「投標廠商資格與特殊或巨額採購認定標準」第4點訂定與履約能力有關之基本資格，惟招標公告「是否訂有與履約能力有關之基本資格」填列「是」，請澄明。</text:span></text:p>
            <text:p text:style-name="P176"><text:span text:style-name="T177"></text:span><text:span text:style-name="T178">投標須知第74點投標文件截止投標時間為「109年10月5日17時00分前」、收件地點填列「本校總務處」，惟更正招標公告截止投標欄位填列「109/10/07 17：00」、收受投標文件地點欄位填列「</text:span><text:span text:style-name="T179">○</text:span><text:span text:style-name="T180">臺中市</text:span><text:span text:style-name="T181">○</text:span><text:span text:style-name="T182">區</text:span><text:span text:style-name="T183">○</text:span><text:span text:style-name="T184">路</text:span><text:span text:style-name="T185">○</text:span><text:span text:style-name="T186">號」兩者不一致，另</text:span><text:span text:style-name="T187">○</text:span><text:span text:style-name="T188">非臺中市</text:span><text:span text:style-name="T189">○</text:span><text:span text:style-name="T190">區郵遞區號，請查明。</text:span></text:p>
            <text:p text:style-name="P191"><text:span text:style-name="T192">2.依政府採購法第4條規定：「法人或團體接受機關補助辦理採購，其補助金額占採購金額半數以上，且補助金額在公告金額以上者，適用本法之規定，並應受該機關之監督」，本案辦理採購之機關非屬法人或團體接受機關補助辦理採購之情形，投標須知第8點應屬誤植。</text:span></text:p>
            <text:p text:style-name="P193"><text:span text:style-name="T194">3.本案為公開開標案件，投標須知節29點不公開開標之依據建議刪除。</text:span>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109.11.9</text:p>
          </table:table-cell>
          <table:table-cell table:style-name="TableCell200">
            <text:p text:style-name="P201"><text:span text:style-name="T202">1.「政府採購公告及公報發行</text:span><text:soft-page-break/><text:span text:style-name="T203">辦法」第12條第1項第4款及第6款</text:span></text:p>
            <text:p text:style-name="P204">2.「政府採購錯誤行為態樣」一、（九）</text:p>
          </table:table-cell>
          <table:table-cell table:style-name="TableCell205">
            <text:p text:style-name="P206"><text:span text:style-name="T207">1.招標更正公告之「是否異動招標文件」欄位填列「是」，惟未於招標更正公告登載招標文件變更、補充、釋疑事項或其摘要，</text:span><text:soft-page-break/><text:span text:style-name="T208">核與「政府採購公告及公報發行辦法」第12條第1項第4款及第6款不符，請改進。</text:span></text:p>
            <text:p text:style-name="P209"><text:span text:style-name="T210">2.以下核有「政府採購錯誤行為態樣」一、（九）之情形：</text:span></text:p>
            <text:p text:style-name="P211"><text:span text:style-name="T212"></text:span><text:span text:style-name="T213">投標須知第25點投標文件使用文字勾選「(2)中文(正體字)，但特殊技術或材料之圖文資料得使用英文。」，惟招標公告投標文字欄位填列「正體中文」，兩者不一致。</text:span></text:p>
            <text:p text:style-name="P214"><text:span text:style-name="T215"></text:span><text:span text:style-name="T216">投標須知第57點是否得參考採購法第56條規定採行協商措施載明為「否」，招標公告是否採行協商措施欄位填列為「否」，惟投標廠商評審須知第陸點（三）規定：「本機關保留本案於無法評定符合需要廠商時，得參考政府採購法第56條及第57條規定，就所有評審項目採行協商措施之權利。」核有不一致之情形。</text:span></text:p>
            <text:p text:style-name="P217"><text:span text:style-name="T218"></text:span><text:span text:style-name="T219">投標須知第74點投標文件收件地點填列「本校總務處(臺中市</text:span><text:span text:style-name="T220">○</text:span><text:span text:style-name="T221">區</text:span><text:span text:style-name="T222">○</text:span><text:span text:style-name="T223">里</text:span><text:span text:style-name="T224">○</text:span><text:span text:style-name="T225">街</text:span><text:span text:style-name="T226">○</text:span><text:span text:style-name="T227">巷</text:span><text:span text:style-name="T228">○</text:span><text:span text:style-name="T229">號)」，惟招標公告收受投標文件地點欄位填列「</text:span><text:span text:style-name="T230">○</text:span><text:span text:style-name="T231">臺中市</text:span><text:span text:style-name="T232">○</text:span><text:span text:style-name="T233">區</text:span><text:span text:style-name="T234">○</text:span><text:span text:style-name="T235">里</text:span><text:span text:style-name="T236">○</text:span><text:span text:style-name="T237">街</text:span><text:span text:style-name="T238">○</text:span><text:span text:style-name="T239">巷</text:span><text:span text:style-name="T240">○</text:span><text:span text:style-name="T241">號」兩者不一致。</text:span></text:p>
            <text:p text:style-name="P242"><text:span text:style-name="T243">3.本案為公開開標案件，投標須知第29點不公開開標之依據建議刪除。</text:span></text:p>
            <text:p text:style-name="P244"><text:span text:style-name="T245">4.本案採購標單預列減價欄位，建請參酌行政院公共工程委員會94年3月25日工程企字第09400092310號函說明二略以，建議爾後招標文件勿預列減價欄位，以免造成投標廠商誤填及審標爭議之規定。</text:span></text:p>
          </table:table-cell>
        </table:table-row>
        <text:soft-page-break/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109.11.10</text:p>
          </table:table-cell>
          <table:table-cell table:style-name="TableCell251">
            <text:p text:style-name="P252">1.行政院公共工程委員會94年3月25日工程企字第09400092310號函</text:p>
            <text:soft-page-break/>
            <text:p text:style-name="P253">2.「政府採購錯誤行為態樣」一、（九）</text:p>
          </table:table-cell>
          <table:table-cell table:style-name="TableCell254">
            <text:p text:style-name="P255"><text:span text:style-name="T256">1.以下核有「政府採購錯誤行為態樣」一、（九）之情形：</text:span></text:p>
            <text:p text:style-name="P257"><text:span text:style-name="T258"></text:span><text:span text:style-name="T259">投標須知第26點(一)投標文件使用文字勾選「(2)中文(正體字)，但特殊技術或材料之圖文資料得使用英文。」，惟招標公告投標文字欄位填列「正體中文」，兩者不一致。</text:span></text:p>
            <text:soft-page-break/>
            <text:p text:style-name="P260"><text:span text:style-name="T261"></text:span><text:span text:style-name="T262">投標須知第28點開標地點載明「本校會議室（教學大樓二樓）」，惟招標公告開標地點欄位填列「本校會議室」，兩者不一致。</text:span></text:p>
            <text:p text:style-name="P263"><text:span text:style-name="T264"></text:span><text:span text:style-name="T265">投標須知第79點投標文件收件地點填列「</text:span><text:span text:style-name="T266">○</text:span><text:span text:style-name="T267">國小總務處（臺中市</text:span><text:span text:style-name="T268">○</text:span><text:span text:style-name="T269">區</text:span><text:span text:style-name="T270">○</text:span><text:span text:style-name="T271">里</text:span><text:span text:style-name="T272">○</text:span><text:span text:style-name="T273">路</text:span><text:span text:style-name="T274">○</text:span><text:span text:style-name="T275">號總務處」，惟招標公告收受投標文件地點欄位填列「</text:span><text:span text:style-name="T276">○</text:span><text:span text:style-name="T277">臺中市</text:span><text:span text:style-name="T278">○</text:span><text:span text:style-name="T279">區</text:span><text:span text:style-name="T280">○</text:span><text:span text:style-name="T281">里</text:span><text:span text:style-name="T282">○</text:span><text:span text:style-name="T283">路</text:span><text:span text:style-name="T284">○</text:span><text:span text:style-name="T285">號」兩者不一致。</text:span></text:p>
            <text:p text:style-name="P286"><text:span text:style-name="T287">2.本案價格標單預列減價欄位，建請參酌行政院公共工程委員會94年3月25日工程企字第09400092310號函說明二略以，建議爾後招標文件勿預列減價欄位，以免造成投標廠商誤填及審標爭議之規定。</text:span></text:p>
            <text:p text:style-name="P288"><text:span text:style-name="T289">3.本案包商估價詳細表中含有挖土（含廢棄物處理）、回填、210kg/cm2預拌混凝土等工項，惟契約第9條第22款及第23款有關預拌混凝土及營建土方之處理皆未載明，請釐清。</text:span></text:p>
          </table:table-cell>
        </table:table-row>
        <text:soft-page-break/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109.11.10</text:p>
          </table:table-cell>
          <table:table-cell table:style-name="TableCell295">
            <text:p text:style-name="P296">「政府採購錯誤行為態樣」一、（九）</text:p>
          </table:table-cell>
          <table:table-cell table:style-name="TableCell297">
            <text:p text:style-name="P298"><text:span text:style-name="T299">1.以下核有「政府採購錯誤行為態樣」一、（九）之情形：</text:span></text:p>
            <text:p text:style-name="P300"><text:span text:style-name="T301"></text:span><text:span text:style-name="T302">投標須知第25點投標文件使用文字勾選「(2)中文(正體字)，但特殊技術或材料之圖文資料得使用英文。」，惟招標公告投標文字欄位填列「正體中文」，兩者不一致。</text:span></text:p>
            <text:p text:style-name="P303"><text:span text:style-name="T304"></text:span><text:span text:style-name="T305">投標須知第57點是否得參考採購法第56條規定採行協商措施載明為「是」，投標廠商評審須知第五點（三）規定：「本機關保留本案於無法評定符合需要廠商時，得參考政府採購法第56條及第57條規定，就所有評審項目採行協商措施之權利。」，惟招標公告是否採行協商措施欄位填列為「否」，核有不一致之情形。</text:span></text:p>
            <text:p text:style-name="P306"><text:span text:style-name="T307"></text:span><text:span text:style-name="T308">投標須知第74點投標文件收件地點填列「</text:span><text:span text:style-name="T309">○</text:span><text:span text:style-name="T310">國民小學（臺中市</text:span><text:span text:style-name="T311">○</text:span><text:span text:style-name="T312">區</text:span><text:span text:style-name="T313">○</text:span><text:span text:style-name="T314">里</text:span><text:span text:style-name="T315">○</text:span><text:span text:style-name="T316">路</text:span><text:span text:style-name="T317">○</text:span><text:span text:style-name="T318">號）」，惟招標公告收受投標文件地點欄位</text:span><text:soft-page-break/><text:span text:style-name="T319">填列「</text:span><text:span text:style-name="T320">○</text:span><text:span text:style-name="T321">臺中市</text:span><text:span text:style-name="T322">○</text:span><text:span text:style-name="T323">區</text:span><text:span text:style-name="T324">○</text:span><text:span text:style-name="T325">里</text:span><text:span text:style-name="T326">○</text:span><text:span text:style-name="T327">路</text:span><text:span text:style-name="T328">○</text:span><text:span text:style-name="T329">號」兩者不一致。</text:span></text:p>
            <text:p text:style-name="P330"><text:span text:style-name="T331">2.本案為公開開標案件，投標須知第29點不公開開標之依據建議刪除。</text:span></text:p>
            <text:p text:style-name="P332"><text:span text:style-name="T333">3.本案投標廠商資格證件審查表中一般資格文件載明建築師事務所、工程顧問公司及土木、結構工程技師事務所，似有限制廠商資格必須具有特定營業項目才可參與投標，惟投標須知第60點未明確載明廠商須符合哪些特定營業項目，建議機關以經濟部編訂之公司行號營業項目代碼表所列之大類、中類、小類為基準載明所需特定營業項目，以利廠商投標。</text:span></text:p>
            <text:p text:style-name="P334"><text:span text:style-name="T335">4.投標須知第68點投標廠商之標價條件漏未勾選及敘明，請改進。</text:span></text:p>
          </table:table-cell>
        </table:table-row>
        <text:soft-page-break/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109.11.11</text:p>
          </table:table-cell>
          <table:table-cell table:style-name="TableCell341">
            <text:p text:style-name="P342">1.行政院公共工程委員會89年3月16日工程稽字第89006952號、90年11月27日工程稽字第90046660號及100年7月21日工程企字第10000260990號函</text:p>
            <text:p text:style-name="P343">2.「政府採購錯誤行為態樣」一、（九）</text:p>
            <text:soft-page-break/>
            <text:p text:style-name="P344"><text:span text:style-name="T345">3.「政府採購錯誤行為態樣」一、（四）</text:span></text:p>
          </table:table-cell>
          <table:table-cell table:style-name="TableCell346">
            <text:p text:style-name="P347"><text:span text:style-name="T348">1.以下核有「政府採購錯誤行為態樣」一、（九）之情形：</text:span></text:p>
            <text:p text:style-name="P349"><text:span text:style-name="T350"></text:span><text:span text:style-name="T351">本案投標廠商聲明書未使用工程會最新範本（1090916），請改進。</text:span></text:p>
            <text:p text:style-name="P352"><text:span text:style-name="T353"></text:span><text:span text:style-name="T354">本案預算金額已於招標公告中公告，惟投標須知第5點漏未填寫。</text:span></text:p>
            <text:p text:style-name="P355"><text:span text:style-name="T356"></text:span><text:span text:style-name="T357">投標須知第57點是否得參考採購法第56條規定採行協商措施載明為「是」，投標廠商評審須知第五點（三）規定：「本機關保留本案於無法評定符合需要廠商時，得參考政府採購法第56條及第57條規定，就所有評審項目採行協商措施之權利。」，惟招標公告是否採行協商措施欄位填列為「否」，核有不一致之情形。</text:span></text:p>
            <text:p text:style-name="P358"><text:span text:style-name="T359"></text:span><text:span text:style-name="T360">投標須知第74點投標文件收件地點填列「臺中市</text:span><text:span text:style-name="T361">○</text:span><text:span text:style-name="T362">區</text:span><text:span text:style-name="T363">○</text:span><text:span text:style-name="T364">國民小學總務處（臺中市</text:span><text:span text:style-name="T365">○</text:span><text:span text:style-name="T366">區</text:span><text:span text:style-name="T367">○</text:span><text:span text:style-name="T368">路</text:span><text:span text:style-name="T369">○</text:span><text:span text:style-name="T370">巷</text:span><text:span text:style-name="T371">○</text:span><text:span text:style-name="T372">號）」，惟招標公告收受投標文件地點欄位填列「</text:span><text:span text:style-name="T373">○</text:span><text:span text:style-name="T374">臺中市</text:span><text:span text:style-name="T375">○</text:span><text:span text:style-name="T376">區</text:span><text:span text:style-name="T377">○</text:span><text:span text:style-name="T378">里</text:span><text:span text:style-name="T379">○</text:span><text:span text:style-name="T380">路</text:span><text:span text:style-name="T381">○</text:span><text:span text:style-name="T382">巷</text:span><text:span text:style-name="T383">○</text:span><text:span text:style-name="T384">號」兩者不一致。</text:span></text:p>
            <text:p text:style-name="P385"><text:span text:style-name="T386">2.本案採購需求書第6點規定：「公告評審</text:span><text:soft-page-break/><text:span text:style-name="T387">後，如有特殊不可抗拒原因時，得停止辦理甄選，參加評審旅行社不得異議。」，核有「政府採購錯誤行為態樣」一、（四）之情形，請改進。</text:span></text:p>
            <text:p text:style-name="P388"><text:span text:style-name="T389">3.投標須知第78點檢舉受理單位未載明受理廠商檢舉之採購稽核小組、法務部調查局、法務部廉政署或機關所在地調查站處之相關資訊，請改進。</text:span></text:p>
            <text:p text:style-name="P390"><text:span text:style-name="T391">4.投標須知第31點、第38點及第44點皆未規定收取保證金，惟第33點、第40點及第48點皆勾選保證金予以減收金額，核有不一致之情形。</text:span></text:p>
            <text:p text:style-name="P392"><text:span text:style-name="T393">5.本案為公開開標案件，投標須知第29點不公開開標之依據建議刪除。</text:span></text:p>
            <text:p text:style-name="P394"><text:span text:style-name="T395">6.投標須知第12點採購申訴審議委員會名稱、地址及電話漏未載明。</text:span></text:p>
          </table:table-cell>
        </table:table-row>
        <text:soft-page-break/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109.11.17</text:p>
          </table:table-cell>
          <table:table-cell table:style-name="TableCell401">
            <text:p text:style-name="P402">「政府採購錯誤行為態樣」一、（九）</text:p>
          </table:table-cell>
          <table:table-cell table:style-name="TableCell403">
            <text:p text:style-name="P404"><text:span text:style-name="T405">1.以下核有「政府採購錯誤行為態樣」一、（九）之情形：</text:span></text:p>
            <text:p text:style-name="P406"><text:span text:style-name="T407"></text:span><text:span text:style-name="T408"><text:tab/>招標公告是否採行協商措施欄位填列為「否」、投標須知第57點是否得參考採購法第56條規定採行協商措施載明為「否」，惟投標廠商評審須知第五點（三）規定：「本機關保留本案於無法評定符合需要廠商時，得參考政府採購法第56條及第57條規定，就所有評審項目採行協商措施之權利。」。</text:span></text:p>
            <text:p text:style-name="P409"><text:span text:style-name="T410"></text:span><text:span text:style-name="T411"><text:tab/>招標公告「投標文字」欄位載明為「正體中文」，惟投標須知第25點載明「中文(正體字)，但特殊技術或材料之圖文資料得使用英文」。</text:span></text:p>
            <text:p text:style-name="P412"><text:span text:style-name="T413"></text:span><text:span text:style-name="T414"><text:tab/>投標須知第74點投標文件收件地點填列「臺中市</text:span><text:span text:style-name="T415">○</text:span><text:span text:style-name="T416">區</text:span><text:span text:style-name="T417">○</text:span><text:span text:style-name="T418">國民小學總務處（</text:span><text:span text:style-name="T419">○</text:span><text:span text:style-name="T420">臺中市</text:span><text:span text:style-name="T421">○</text:span><text:span text:style-name="T422">區</text:span><text:span text:style-name="T423">○</text:span><text:span text:style-name="T424">里</text:span><text:span text:style-name="T425">○</text:span><text:span text:style-name="T426">街</text:span><text:span text:style-name="T427">○</text:span><text:span text:style-name="T428">號）」，惟招標公告收受投標文件地點欄位填列「(</text:span><text:span text:style-name="T429">○</text:span><text:span text:style-name="T430">)臺中市</text:span><text:span text:style-name="T431">○</text:span><text:span text:style-name="T432">區</text:span><text:span text:style-name="T433">○</text:span><text:span text:style-name="T434">里</text:span><text:span text:style-name="T435">○</text:span><text:span text:style-name="T436">街</text:span><text:span text:style-name="T437">○</text:span><text:span text:style-name="T438">號」。</text:span></text:p>
            <text:soft-page-break/>
            <text:p text:style-name="P439"><text:span text:style-name="T440"></text:span><text:s/><text:span text:style-name="T441"><text:tab/>招標公告「是否訂有與履約能力有關之基本資格」欄位載明「是/廠商應附具之基本資格證明文件或物品：1.廠商具有如期履約能力之證明。」，惟投標須知第60點未見載明上開事項。</text:span></text:p>
            <text:p text:style-name="P442"><text:span text:style-name="T443">2.投標須知第78點有以下待更正事項：</text:span></text:p>
            <text:p text:style-name="P444"><text:span text:style-name="T445"></text:span><text:span text:style-name="T446">「臺中市政府採購稽核小組」之檢舉電話應為「04-22177360」，所載「22289111轉13407」請刪除。</text:span></text:p>
            <text:p text:style-name="P447"><text:span text:style-name="T448"></text:span><text:span text:style-name="T449">「法務部廉政署」之檢舉信箱、傳真及地址有誤，應以第79點所載內容方為正確。</text:span></text:p>
            <text:p text:style-name="P450"><text:span text:style-name="T451"></text:span><text:span text:style-name="T452">「臺中市調查處」之檢舉電話有誤，正確應為「04-23038888」。</text:span></text:p>
            <text:p text:style-name="P453"><text:span text:style-name="T454">3.投標須知第31點、第44點皆未規定收取保證金，惟第33點、第48點皆勾選保證金予以減收金額，核有不一致之情形。</text:span></text:p>
            <text:p text:style-name="P455"><text:span text:style-name="T456">4.標須知第12點及契約書第17條第4項所載臺中市政府採購申訴審議委員會分機、傳真有誤，正確應為「分機：23600」、「傳真：04-22542611」。</text:span></text:p>
          </table:table-cell>
        </table:table-row>
        <text:soft-page-break/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>109.11.17</text:p>
          </table:table-cell>
          <table:table-cell table:style-name="TableCell462">
            <text:p text:style-name="P463"><text:span text:style-name="T464">1.「政府採購公告及公報發行辦法」第12條第1項第4款及第6款</text:span></text:p>
            <text:p text:style-name="P465">2.「政府採購錯誤行為態樣」一、（九）</text:p>
            <text:p text:style-name="P466">3.「政府採購錯誤行為態樣」一、（四）</text:p>
          </table:table-cell>
          <table:table-cell table:style-name="TableCell467">
            <text:p text:style-name="P468"><text:span text:style-name="T469">1.招標更正公告之「是否異動招標文件」欄位填列「是」，惟未於招標更正公告登載招標文件變更、補充、釋疑事項或其摘要，核與「政府採購公告及公報發行辦法」第12條第1項第4款及第6款不符，請改進。</text:span></text:p>
            <text:p text:style-name="P470"><text:span text:style-name="T471">2.以下核有「政府採購錯誤行為態樣」一、（九）情形：</text:span></text:p>
            <text:p text:style-name="P472"><text:span text:style-name="T473"></text:span><text:span text:style-name="T474"><text:tab/>招標公告「投標文字」欄位載明為「正體中文」，惟投標須知第26點載明「中文(正體字)，但特殊技術或材料之圖文資料得使用英文」。</text:span></text:p>
            <text:p text:style-name="P475"><text:span text:style-name="T476"></text:span><text:span text:style-name="T477">投標須知第79點投標文件收件地點填列「臺中市</text:span><text:span text:style-name="T478">○</text:span><text:span text:style-name="T479">區</text:span><text:span text:style-name="T480">○</text:span><text:span text:style-name="T481">國民小學總務處(臺中市</text:span><text:span text:style-name="T482">○</text:span><text:span text:style-name="T483">區</text:span><text:span text:style-name="T484">○</text:span><text:span text:style-name="T485">路</text:span><text:span text:style-name="T486">○</text:span><text:span text:style-name="T487">號)」，惟招標公告收受投標文件地點欄位填列「</text:span><text:span text:style-name="T488">○</text:span><text:span text:style-name="T489">臺中市</text:span><text:span text:style-name="T490">○</text:span><text:span text:style-name="T491">區</text:span><text:span text:style-name="T492">○</text:span><text:span text:style-name="T493">路</text:span><text:span text:style-name="T494">○</text:span><text:span text:style-name="T495">號」。</text:span></text:p>
            <text:soft-page-break/>
            <text:p text:style-name="P496"><text:span text:style-name="T497">3.圖號A-1工程概要說明載有「18.放樣時需會同建築師確認無誤方得繼續施工…，承包商需照做不得異議。」，核有「政府採購錯誤行為態樣」一、（四）情形。</text:span></text:p>
            <text:p text:style-name="P498"><text:span text:style-name="T499">4.契約書第22條第4項所載臺中市政府採購申訴審議委員會傳真有誤，正確應為「傳真：04-22542611」。</text:span></text:p>
          </table:table-cell>
        </table:table-row>
        <text:soft-page-break/>
        <table:table-row table:style-name="TableRow500">
          <table:table-cell table:style-name="TableCell501">
            <text:p text:style-name="P502">12</text:p>
          </table:table-cell>
          <table:table-cell table:style-name="TableCell503">
            <text:p text:style-name="P504">109.11.17</text:p>
          </table:table-cell>
          <table:table-cell table:style-name="TableCell505">
            <text:p text:style-name="P506">1.「政府採購錯誤行為態樣」一、（九）</text:p>
            <text:p text:style-name="P507">2.「政府採購錯誤行為態樣」一、（四）</text:p>
          </table:table-cell>
          <table:table-cell table:style-name="TableCell508">
            <text:p text:style-name="P509"><text:span text:style-name="T510">1.以下核有「政府採購錯誤行為態樣」一、（九）情形：</text:span></text:p>
            <text:p text:style-name="P511"><text:span text:style-name="T512"></text:span><text:span text:style-name="T513"><text:tab/>投標須知第28點開標地點填列「本校2F會議室」，惟招標公告開標地點欄位填列「</text:span><text:span text:style-name="T514">○</text:span><text:span text:style-name="T515">臺中市</text:span><text:span text:style-name="T516">○</text:span><text:span text:style-name="T517">區</text:span><text:span text:style-name="T518">○</text:span><text:span text:style-name="T519">街</text:span><text:span text:style-name="T520">○</text:span><text:span text:style-name="T521">號」。</text:span></text:p>
            <text:p text:style-name="P522"><text:span text:style-name="T523"></text:span><text:span text:style-name="T524"><text:tab/>投標須知第79點投標文件收件地點填列「臺中市</text:span><text:span text:style-name="T525">○</text:span><text:span text:style-name="T526">區</text:span><text:span text:style-name="T527">○</text:span><text:span text:style-name="T528">街</text:span><text:span text:style-name="T529">○</text:span><text:span text:style-name="T530">號 臺中市</text:span><text:span text:style-name="T531">○</text:span><text:span text:style-name="T532">區</text:span><text:span text:style-name="T533">○</text:span><text:span text:style-name="T534">國民小學(總務處)」，惟招標公告收受投標文件地點欄位填列「</text:span><text:span text:style-name="T535">○</text:span><text:span text:style-name="T536">臺中市</text:span><text:span text:style-name="T537">○</text:span><text:span text:style-name="T538">區</text:span><text:span text:style-name="T539">○</text:span><text:span text:style-name="T540">街</text:span><text:span text:style-name="T541">○</text:span><text:span text:style-name="T542">號」。</text:span></text:p>
            <text:p text:style-name="P543"><text:span text:style-name="T544">2.圖說工程補充說明載有「13.放樣時需會同建築師確認無誤方得繼續施工…，承包商需照做不得異議。」，核有「政府採購錯誤行為態樣」一、（四）情形。</text:span></text:p>
            <text:p text:style-name="P545"><text:span text:style-name="T546">3.投標須知第13點應僅載「臺中市政府採購申訴審議委員會」聯絡資訊即可，應將所載「檢舉受理單位」刪除；投標須知第83點應僅載「檢舉受理單位」聯絡資訊即可，應將所載「臺中市政府採購申訴審議委員會」刪除。</text:span></text:p>
          </table:table-cell>
        </table:table-row>
      </table:table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өũ, " svg:font-family="sөũ, 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標楷體" style:font-name-asian="標楷體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left="0.3423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縮排2" style:display-name="本文縮排 2" style:family="paragraph" style:parent-style-name="Standarduser">
      <style:paragraph-properties fo:margin-left="0.284in" fo:text-indent="-0.2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Standarduser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2" style:display-name="本文 2" style:family="paragraph" style:parent-style-name="Standarduser"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字元" style:display-name="字元" style:family="paragraph" style:parent-style-name="Standarduser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fo:hyphenate="false"/>
    </style:style>
    <style:style style:name="主旨" style:display-name="主旨" style:family="paragraph" style:parent-style-name="Standarduser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密等" style:display-name="密等" style:family="paragraph" style:parent-style-name="Standarduser">
      <style:paragraph-properties style:snap-to-layout-grid="false" fo:line-height="0.1944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lash1" style:display-name="flash1" style:family="text"/>
    <style:style style:name="dialog_text1" style:display-name="dialog_text1" style:family="text">
      <style:text-properties style:font-name="sөũ, " style:font-name-complex="sөũ, " fo:color="#000000" fo:font-size="11pt" style:font-size-asian="11pt" style:font-size-complex="11pt"/>
    </style:style>
    <style:style style:name="本文字元" style:display-name="本文 字元" style:family="text">
      <style:text-properties style:font-name="標楷體" style:font-name-asian="標楷體" style:letter-kerning="true" fo:font-size="11pt" style:font-size-asian="11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標楷體" style:font-name-complex="Arial" fo:color="#FF0000"/>
    </style:style>
    <style:style style:name="ListLabel2" style:display-name="ListLabel 2" style:family="text">
      <style:text-properties style:font-name="標楷體" style:font-name-asian="標楷體" style:font-name-complex="Arial"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asian="標楷體" style:font-name-complex="Arial" fo:color="#FF0000"/>
    </style:style>
    <text:list-style style:name="WWNum1" style:display-name="WW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Arial" fo:color="#FF0000"/>
    </style:style>
    <text:list-style style:name="WWNum2" style:display-name="WW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><text:span text:style-name="頁碼"><text:page-number text:fixed="false">1</text:page-number></text:span><text:span text:style-name="頁碼">/</text:span><text:span text:style-name="頁碼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採購稽核小組九十三年十二月份書面稽核情形一覽表（工程、財物組）</dc:title>
    <meta:initial-creator>user</meta:initial-creator>
    <dc:creator>賴育信</dc:creator>
    <meta:creation-date>2020-11-20T08:12:00Z</meta:creation-date>
    <dc:date>2020-11-20T08:25:00Z</dc:date>
    <meta:print-date>2020-09-18T08:25:00Z</meta:print-date>
    <meta:template xlink:href="Normal.dotm" xlink:type="simple"/>
    <meta:editing-cycles>10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2" meta:word-count="914" meta:character-count="6112" meta:row-count="43" meta:non-whitespace-character-count="5210"/>
  </office:meta>
</office:document-meta>
</file>