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1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middle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99" style:family="table-row">
      <style:table-row-properties style:row-height="5.1291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3" style:parent-style-name="內文" style:family="paragraph">
      <style:paragraph-properties fo:text-align="center" fo:line-height="100%"/>
    </style:style>
    <style:style style:name="T104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5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6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7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08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1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15" style:family="table-row">
      <style:table-row-properties style:row-height="1.1812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Arial Narrow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1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083in"/>
    </style:style>
    <style:style style:name="T12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26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27" style:parent-style-name="內文" style:family="paragraph">
      <style:paragraph-properties fo:line-height="100%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遴選</text:span><draw:frame draw:z-index="251657728" draw:id="id0" draw:style-name="a0" draw:name="Text Box 2" text:anchor-type="paragraph" svg:x="6.18333in" svg:y="-0.64444in" svg:width="0.75139in" svg:height="0.375in" style:rel-width="scale" style:rel-height="scale"><draw:text-box><text:p text:style-name="P22">附件3</text:p></draw:text-box><svg:title/><svg:desc/></draw:frame><text:span text:style-name="T23">【</text:span><text:span text:style-name="T24">臺中市政府教育局商借中校</text:span><text:span text:style-name="T25">軍訓教官】推薦表</text:span><text:span text:style-name="T2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學歷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軍種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任官日期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官科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晉任本階日期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rows-spanned="3">
            <text:p text:style-name="P68">經歷</text:p>
          </table:table-cell>
          <table:table-cell table:style-name="TableCell69" table:number-rows-spanned="3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職務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初任教官日期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4">
            <text:p text:style-name="P84">近3年考績</text:p>
          </table:table-cell>
          <table:covered-table-cell/>
          <table:covered-table-cell/>
          <table:covered-table-cell/>
          <table:table-cell table:style-name="TableCell85">
            <text:p text:style-name="P86">108年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107年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106年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推<text:s/>薦<text:s/>事<text:s/>實</text:p>
          </table:table-cell>
          <table:table-cell table:style-name="TableCell102" table:number-columns-spanned="15">
            <text:p text:style-name="P103"><text:span text:style-name="T104">最近</text:span><text:span text:style-name="T105">3</text:span><text:span text:style-name="T106">年重要事蹟或特殊工作表現（請以條列方式填寫；</text:span><text:span text:style-name="T107">限</text:span><text:span text:style-name="T108">1</text:span><text:span text:style-name="T109">頁</text:span><text:span text:style-name="T110">）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6">
            <text:p text:style-name="P114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  <text:p text:style-name="P118">軍訓主管</text:p>
            <text:p text:style-name="P119"/>
          </table:table-cell>
          <table:covered-table-cell/>
          <table:covered-table-cell/>
          <table:table-cell table:style-name="TableCell120" table:number-columns-spanned="7">
            <text:p text:style-name="P12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校長</text:span></text:p>
          </table:table-cell>
          <table:covered-table-cell/>
          <table:covered-table-cell/>
          <table:table-cell table:style-name="TableCell125" table:number-columns-spanned="3">
            <text:p text:style-name="P126">簽章</text:p>
          </table:table-cell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aa</meta:initial-creator>
    <dc:creator>魏舜櫻</dc:creator>
    <meta:creation-date>2020-11-25T08:06:00Z</meta:creation-date>
    <dc:date>2020-11-25T08:06:00Z</dc:date>
    <meta:print-date>2015-11-04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