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347cm"/>
    </style:style>
    <style:style style:name="表格1.H" style:family="table-column">
      <style:table-column-properties style:column-width="0.288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85cm"/>
    </style:style>
    <style:style style:name="表格1.K" style:family="table-column">
      <style:table-column-properties style:column-width="0.088cm"/>
    </style:style>
    <style:style style:name="表格1.L" style:family="table-column">
      <style:table-column-properties style:column-width="0.76cm"/>
    </style:style>
    <style:style style:name="表格1.M" style:family="table-column">
      <style:table-column-properties style:column-width="0.605cm"/>
    </style:style>
    <style:style style:name="表格1.N" style:family="table-column">
      <style:table-column-properties style:column-width="0.243cm"/>
    </style:style>
    <style:style style:name="表格1.O" style:family="table-column">
      <style:table-column-properties style:column-width="0.459cm"/>
    </style:style>
    <style:style style:name="表格1.P" style:family="table-column">
      <style:table-column-properties style:column-width="0.245cm"/>
    </style:style>
    <style:style style:name="表格1.Q" style:family="table-column">
      <style:table-column-properties style:column-width="0.949cm"/>
    </style:style>
    <style:style style:name="表格1.R" style:family="table-column">
      <style:table-column-properties style:column-width="0.896cm"/>
    </style:style>
    <style:style style:name="表格1.S" style:family="table-column">
      <style:table-column-properties style:column-width="0.053cm"/>
    </style:style>
    <style:style style:name="表格1.T" style:family="table-column">
      <style:table-column-properties style:column-width="0.198cm"/>
    </style:style>
    <style:style style:name="表格1.U" style:family="table-column">
      <style:table-column-properties style:column-width="0.42cm"/>
    </style:style>
    <style:style style:name="表格1.V" style:family="table-column">
      <style:table-column-properties style:column-width="0.33cm"/>
    </style:style>
    <style:style style:name="表格1.W" style:family="table-column">
      <style:table-column-properties style:column-width="0.524cm"/>
    </style:style>
    <style:style style:name="表格1.X" style:family="table-column">
      <style:table-column-properties style:column-width="0.122cm"/>
    </style:style>
    <style:style style:name="表格1.Y" style:family="table-column">
      <style:table-column-properties style:column-width="0.496cm"/>
    </style:style>
    <style:style style:name="表格1.Z" style:family="table-column">
      <style:table-column-properties style:column-width="0.15cm"/>
    </style:style>
    <style:style style:name="表格1.a" style:family="table-column">
      <style:table-column-properties style:column-width="0.298cm"/>
    </style:style>
    <style:style style:name="表格1.b" style:family="table-column">
      <style:table-column-properties style:column-width="0.187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0.273cm"/>
    </style:style>
    <style:style style:name="表格1.e" style:family="table-column">
      <style:table-column-properties style:column-width="0.72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3.314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669cm" fo:keep-together="always"/>
    </style:style>
    <style:style style:name="表格1.4" style:family="table-row">
      <style:table-row-properties style:row-height="0.843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0.609cm" fo:keep-together="always"/>
    </style:style>
    <style:style style:name="表格1.6" style:family="table-row">
      <style:table-row-properties style:row-height="0.45cm" fo:keep-together="always"/>
    </style:style>
    <style:style style:name="表格1.7" style:family="table-row">
      <style:table-row-properties style:row-height="1.055cm" fo:keep-together="always"/>
    </style:style>
    <style:style style:name="表格1.8" style:family="table-row">
      <style:table-row-properties style:row-height="1.0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row-height="0.7cm" fo:keep-together="always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row-height="1.094cm" fo:keep-together="always"/>
    </style:style>
    <style:style style:name="表格1.12" style:family="table-row">
      <style:table-row-properties style:row-height="0.87cm" fo:keep-together="always"/>
    </style:style>
    <style:style style:name="表格1.13" style:family="table-row">
      <style:table-row-properties style:row-height="1.5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4" style:family="table-row">
      <style:table-row-properties style:min-row-height="1.19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226cm" fo:keep-together="always"/>
    </style:style>
    <style:style style:name="表格1.17" style:family="table-row">
      <style:table-row-properties style:min-row-height="1.261cm" fo:keep-together="always"/>
    </style:style>
    <style:style style:name="表格1.18" style:family="table-row">
      <style:table-row-properties style:row-height="0.889cm" fo:keep-together="auto"/>
    </style:style>
    <style:style style:name="表格1.19" style:family="table-row">
      <style:table-row-properties style:min-row-height="0.914cm" fo:keep-together="always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0" style:family="table-row">
      <style:table-row-properties style:min-row-height="0.64cm" fo:keep-together="always"/>
    </style:style>
    <style:style style:name="表格1.J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1" style:family="table-row">
      <style:table-row-properties style:row-height="1.19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row-height="1.501cm" fo:keep-together="always"/>
    </style:style>
    <style:style style:name="表格1.23" style:family="table-row">
      <style:table-row-properties style:row-height="0.951cm" fo:keep-together="auto"/>
    </style:style>
    <style:style style:name="表格1.24" style:family="table-row">
      <style:table-row-properties style:row-height="1.208cm" fo:keep-together="always"/>
    </style:style>
    <style:style style:name="表格1.25" style:family="table-row">
      <style:table-row-properties style:row-height="1.545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S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6" style:family="table-row">
      <style:table-row-properties style:min-row-height="0.822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7" style:family="table-row">
      <style:table-row-properties style:min-row-height="1.27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8" style:family="table-row">
      <style:table-row-properties style:row-height="1.109cm" fo:keep-together="always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1.199cm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9" style:family="table-row">
      <style:table-row-properties style:min-row-height="1.178cm" fo:keep-together="always"/>
    </style:style>
    <style:style style:name="表格1.40" style:family="table-row">
      <style:table-row-properties style:min-row-height="1.21cm" fo:keep-together="auto"/>
    </style:style>
    <style:style style:name="表格1.41" style:family="table-row">
      <style:table-row-properties style:min-row-height="1.108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1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 style:font-size-complex="13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3pt"/>
    </style:style>
    <style:style style:name="P2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3pt"/>
    </style:style>
    <style:style style:name="P23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564cm" style:snap-to-layout-grid="false"/>
      <style:text-properties fo:font-size="14pt" fo:font-weight="bold" style:font-size-asian="14pt" style:font-weight-asian="bold" style:font-size-complex="14pt" style:text-scale="90%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style:snap-to-layout-grid="false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7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40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4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4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5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46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47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8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50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 style:text-scale="90%"/>
    </style:style>
    <style:style style:name="P53" style:family="paragraph" style:parent-style-name="Standard">
      <style:paragraph-properties fo:line-height="0.564cm"/>
      <style:text-properties officeooo:paragraph-rsid="0018a1ab"/>
    </style:style>
    <style:style style:name="T1" style:family="text">
      <style:text-properties fo:font-size="12pt" style:font-name-asian="Times New Roman" style:font-size-asian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 style:text-scale="90%"/>
    </style:style>
    <style:style style:name="T7" style:family="text">
      <style:text-properties style:font-name="標楷體" fo:font-size="14pt" officeooo:rsid="0018a1ab" style:font-name-asian="標楷體" style:font-size-asian="14pt" style:font-name-complex="新細明體" style:font-size-complex="14pt" style:text-scale="90%"/>
    </style:style>
    <style:style style:name="T8" style:family="text">
      <style:text-properties style:font-name="標楷體" fo:font-size="14pt" officeooo:rsid="0018a1ab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text-scale="90%"/>
    </style:style>
    <style:style style:name="T15" style:family="text">
      <style:text-properties style:font-name-asian="Times New Roman"/>
    </style:style>
    <style:style style:name="T16" style:family="text">
      <style:text-properties style:font-name="Times New Roman" fo:font-size="14pt" officeooo:rsid="0018a1ab" style:font-name-asian="標楷體" style:font-size-asian="14pt" style:font-name-complex="新細明體" style:font-size-complex="14pt" style:text-scale="90%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臺中市北區賴厝國民小學約僱人員（職務代理人）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4">姓</text:p>
            <text:p text:style-name="P34">名</text:p>
          </table:table-cell>
          <table:table-cell table:style-name="表格1.B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5">英　　文</text:p>
            <text:p text:style-name="P5">姓　　名</text:p>
            <text:p text:style-name="P32"><text:span text:style-name="T3">(姓氏在前)</text:span>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6">性</text:p>
            <text:p text:style-name="P36">別</text:p>
          </table:table-cell>
          <table:covered-table-cell/>
          <table:covered-table-cell/>
          <table:table-cell table:style-name="表格1.B1" table:number-columns-spanned="3" office:value-type="string">
            <text:p text:style-name="P38"/>
          </table:table-cell>
          <table:covered-table-cell/>
          <table:covered-table-cell/>
          <table:table-cell table:style-name="表格1.f1" table:number-rows-spanned="3" table:number-columns-spanned="2" office:value-type="string">
            <text:p text:style-name="P38"/>
            <text:p text:style-name="P41">請</text:p>
            <text:p text:style-name="P41">貼</text:p>
            <text:p text:style-name="P41">照</text:p>
            <text:p text:style-name="P41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0">國民身分證統一編號</text:p>
          </table:table-cell>
          <table:table-cell table:style-name="表格1.B2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出　生</text:p>
            <text:p text:style-name="P34">日　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42">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4">役畢</text:p>
          </table:table-cell>
          <table:table-cell table:style-name="表格1.B2" table:number-columns-spanned="10" office:value-type="string">
            <text:p text:style-name="P33"><text:span text:style-name="T2">□ <text:s/>是</text:span></text:p>
            <text:p text:style-name="P35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4">外國</text:p>
            <text:p text:style-name="P34">國籍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3"><text:span text:style-name="T2">□ <text:s/>是</text:span></text:p>
            <text:p text:style-name="P35">□ <text:s/>否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3">具身心障礙身份</text:p>
          </table:table-cell>
          <table:covered-table-cell/>
          <table:covered-table-cell/>
          <table:table-cell table:style-name="表格1.B2" table:number-columns-spanned="8" office:value-type="string">
            <text:p text:style-name="P33"><text:span text:style-name="T2">□ <text:s/>是</text:span></text:p>
            <text:p text:style-name="P35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34">通</text:p>
            <text:p text:style-name="P34">訊</text:p>
            <text:p text:style-name="P34">處</text:p>
          </table:table-cell>
          <table:table-cell table:style-name="表格1.B2" table:number-columns-spanned="3" office:value-type="string">
            <text:p text:style-name="P35">戶籍地</text:p>
          </table:table-cell>
          <table:covered-table-cell/>
          <table:covered-table-cell/>
          <table:table-cell table:style-name="表格1.B2" table:number-columns-spanned="2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34">聯絡電話</text:p>
          </table:table-cell>
          <table:table-cell table:style-name="表格1.g4" table:number-rows-spanned="2" office:value-type="string">
            <text:p text:style-name="P35">住宅:</text:p>
          </table:table-cell>
        </table:table-row>
        <table:table-row table:style-name="表格1.5">
          <table:covered-table-cell/>
          <table:table-cell table:style-name="表格1.B2" table:number-rows-spanned="2" table:number-columns-spanned="3" office:value-type="string">
            <text:p text:style-name="P35">現居住所</text:p>
          </table:table-cell>
          <table:covered-table-cell/>
          <table:covered-table-cell/>
          <table:table-cell table:style-name="表格1.B2" table:number-rows-spanned="2" table:number-columns-spanned="2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35">手機:</text:p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48">電子郵件</text:p>
            <text:p text:style-name="P35">信箱</text:p>
          </table:table-cell>
          <table:covered-table-cell/>
          <table:covered-table-cell/>
          <table:table-cell table:style-name="表格1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3" office:value-type="string">
            <text:p text:style-name="P25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7" office:value-type="string">
            <text:p text:style-name="P3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36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44">畢業</text:p>
          </table:table-cell>
          <table:covered-table-cell/>
          <table:table-cell table:style-name="表格1.B1" table:number-rows-spanned="2" table:number-columns-spanned="2" office:value-type="string">
            <text:p text:style-name="P44">結業</text:p>
          </table:table-cell>
          <table:covered-table-cell/>
          <table:table-cell table:style-name="表格1.B1" table:number-rows-spanned="2" table:number-columns-spanned="3" office:value-type="string">
            <text:p text:style-name="P44">肄業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44">教育程度(學位)</text:p>
          </table:table-cell>
          <table:covered-table-cell/>
          <table:covered-table-cell/>
          <table:table-cell table:style-name="表格1.g9" table:number-rows-spanned="2" office:value-type="string">
            <text:p text:style-name="P36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g4" office:value-type="string">
            <text:p text:style-name="P13"/>
          </table:table-cell>
        </table:table-row>
        <table:table-row table:style-name="表格1.12">
          <table:table-cell table:style-name="表格1.A8" table:number-columns-spanned="33" office:value-type="string">
            <text:p text:style-name="P24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"><text:span text:style-name="T4">服 務 機 關</text:span></text:p>
            <text:p text:style-name="P7">（公司行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7" office:value-type="string">
            <text:p text:style-name="P7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6" office:value-type="string">
            <text:p text:style-name="P7">實際</text:p>
            <text:p text:style-name="P7">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9" office:value-type="string">
            <text:p text:style-name="P7">實際</text:p>
            <text:p text:style-name="P7">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3" table:number-columns-spanned="3" office:value-type="string">
            <text:p text:style-name="P7">異動(離職)原因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table-cell table:style-name="表格1.A1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table-cell table:style-name="表格1.A1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7">
          <table:table-cell table:style-name="表格1.A1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8">
          <table:table-cell table:style-name="表格1.A8" table:number-columns-spanned="33" office:value-type="string">
            <text:p text:style-name="P32"><text:span text:style-name="T9">專</text:span><text:span text:style-name="T10">　　　　　　　　　　</text:span><text:span text:style-name="T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3" table:number-rows-spanned="2" table:number-columns-spanned="3" office:value-type="string">
            <text:p text:style-name="P7">專長項目</text:p>
          </table:table-cell>
          <table:covered-table-cell/>
          <table:covered-table-cell/>
          <table:table-cell table:style-name="表格1.I13" table:number-rows-spanned="2" table:number-columns-spanned="6" office:value-type="string">
            <text:p text:style-name="P7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5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table-cell table:style-name="表格1.I13" table:number-rows-spanned="2" table:number-columns-spanned="7" office:value-type="string">
            <text:p text:style-name="P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2" table:number-columns-spanned="7" office:value-type="string">
            <text:p text:style-name="P7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rows-spanned="2" table:number-columns-spanned="5" office:value-type="string">
            <text:p text:style-name="P7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2">年</text:p>
          </table:table-cell>
          <table:table-cell table:style-name="表格1.J20" table:number-columns-spanned="2" office:value-type="string">
            <text:p text:style-name="P2">月</text:p>
          </table:table-cell>
          <table:covered-table-cell/>
          <table:table-cell table:style-name="表格1.J20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4"/>
          </table:table-cell>
          <table:covered-table-cell/>
          <table:covered-table-cell/>
          <table:table-cell table:style-name="表格1.J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3"/>
          </table:table-cell>
          <table:table-cell table:style-name="表格1.J20" table:number-columns-spanned="2" office:value-type="string">
            <text:p text:style-name="P3"/>
          </table:table-cell>
          <table:covered-table-cell/>
          <table:table-cell table:style-name="表格1.J20" table:number-columns-spanned="2" office:value-type="string">
            <text:p text:style-name="P3"/>
          </table:table-cell>
          <table:covered-table-cell/>
          <table:table-cell table:style-name="表格1.J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3" office:value-type="string">
            <text:p text:style-name="P19"/>
          </table:table-cell>
          <table:covered-table-cell/>
          <table:covered-table-cell/>
          <table:table-cell table:style-name="表格1.J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12"/>
          </table:table-cell>
          <table:table-cell table:style-name="表格1.J20" table:number-columns-spanned="2" office:value-type="string">
            <text:p text:style-name="P12"/>
          </table:table-cell>
          <table:covered-table-cell/>
          <table:table-cell table:style-name="表格1.J20" table:number-columns-spanned="2" office:value-type="string">
            <text:p text:style-name="P12"/>
          </table:table-cell>
          <table:covered-table-cell/>
          <table:table-cell table:style-name="表格1.J2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8" table:number-columns-spanned="33" office:value-type="string">
            <text:p text:style-name="P45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3" table:number-columns-spanned="2" office:value-type="string">
            <text:p text:style-name="P28"><text:span text:style-name="T11">役 <text:s text:c="2"/>別</text:span></text:p>
          </table:table-cell>
          <table:covered-table-cell/>
          <table:table-cell table:style-name="表格1.I1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28"><text:span text:style-name="T11">軍 <text:s/>種</text:span></text:p>
          </table:table-cell>
          <table:covered-table-cell/>
          <table:covered-table-cell/>
          <table:table-cell table:style-name="表格1.c19" table:number-columns-spanned="15" office:value-type="string">
            <text:p text:style-name="P20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columns-spanned="2" office:value-type="string">
            <text:p text:style-name="P28"><text:span text:style-name="T11">退 <text:s text:c="2"/>伍</text:span></text:p>
            <text:p text:style-name="P28"><text:span text:style-name="T11">軍 <text:s text:c="2"/>階</text:span></text:p>
          </table:table-cell>
          <table:covered-table-cell/>
          <table:table-cell table:style-name="表格1.C25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3" office:value-type="string">
            <text:p text:style-name="P28"><text:span text:style-name="T11">服 <text:s/>役</text:span></text:p>
            <text:p text:style-name="P28"><text:span text:style-name="T11">期 <text:s/>間</text:span></text:p>
          </table:table-cell>
          <table:covered-table-cell/>
          <table:covered-table-cell/>
          <table:table-cell table:style-name="表格1.S2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33" office:value-type="string">
            <text:p text:style-name="P46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"><text:span text:style-name="T11">語 <text:s/>文 <text:s/>類 <text:s/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9" office:value-type="string">
            <text:p text:style-name="P27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12" office:value-type="string">
            <text:p text:style-name="P2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7" table:number-columns-spanned="6" office:value-type="string">
            <text:p text:style-name="P27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table:number-columns-spanned="33" office:value-type="string">
            <text:p text:style-name="P23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1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7" table:number-columns-spanned="5" office:value-type="string">
            <text:p text:style-name="P8">填表人簽名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2" table:number-columns-spanned="33" office:value-type="string">
            <text:p text:style-name="P29"><text:span text:style-name="T12">應繳證件</text:span><text:span text:style-name="T15">(</text:span><text:span text:style-name="T12">請全部以A4影印，依證件序號排列</text:span><text:span text:style-name="T15">)</text:span></text:p>
            <text:p text:style-name="P52">1.□甄選報名表1份。</text:p>
            <text:p text:style-name="P31"><text:span text:style-name="T14">2.□</text:span><text:span text:style-name="T4">公務人員履歷表1份</text:span><text:span text:style-name="T14">。</text:span></text:p>
            <text:p text:style-name="P31"><text:span text:style-name="T14">3.□</text:span><text:span text:style-name="T4">國民身分證正、反面影本1</text:span><text:span text:style-name="T14">份。</text:span></text:p>
            <text:p text:style-name="P31"><text:span text:style-name="T14">4.□</text:span><text:span text:style-name="T4">最高學歷畢業證書影本</text:span><text:span text:style-name="T14">1份。</text:span></text:p>
            <text:p text:style-name="P30"><text:span text:style-name="T14">5.□</text:span><text:span text:style-name="T4">公立學校離職或服務證明書影本。</text:span></text:p>
            <text:p text:style-name="P53"><text:span text:style-name="T14">6.□</text:span><text:span text:style-name="T13">查閱性侵害犯罪加害人登記檔案同意書</text:span><text:span text:style-name="T14">1份。</text:span></text:p>
            <text:p text:style-name="P53"><text:span text:style-name="T16">7.</text:span><text:span text:style-name="T7">□</text:span><text:span text:style-name="T8">退伍令或免役證明影本1份（無則免附）。</text:span></text:p>
            <text:p text:style-name="P53"><text:span text:style-name="T16">8.</text:span><text:span text:style-name="T7">□</text:span><text:span text:style-name="T8">專業證照或相關檢定合格證明文件影本（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33" office:value-type="string">
            <text:p text:style-name="Standard"><text:span text:style-name="T4">資格審查：□合格 <text:s/>□不合格 <text:s text:c="13"/>審查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Times New Roman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creation-date>2014-03-21T16:38:00</meta:creation-date>
    <dc:date>2020-11-25T08:54:24.687000000</dc:date>
    <meta:print-date>2014-03-21T16:52:00</meta:print-date>
    <meta:editing-cycles>32</meta:editing-cycles>
    <meta:editing-duration>PT36M4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91" meta:word-count="445" meta:character-count="586" meta:non-whitespace-character-count="456"/>
  </office:meta>
</office:document-meta>
</file>