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style:font-weight-complex="normal"/>
    </style:style>
    <style:style style:name="T3" style:parent-style-name="預設段落字型" style:family="text">
      <style:text-properties fo:font-weight="bold" style:font-weight-asian="bold" style:font-weight-complex="normal"/>
    </style:style>
    <style:style style:name="P4" style:parent-style-name="Textbody" style:family="paragraph">
      <style:paragraph-properties fo:text-align="center" fo:line-height="0.3472in"/>
    </style:style>
    <style:style style:name="T5" style:parent-style-name="預設段落字型" style:family="text">
      <style:text-properties fo:font-weight="bold" style:font-weight-asian="bold" style:font-weight-complex="normal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Standard" style:family="paragraph">
      <style:paragraph-properties fo:line-height="0.3472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Standard" style:family="paragraph">
      <style:paragraph-properties fo:line-height="0.3472in" fo:margin-left="0.3333in">
        <style:tab-stops>
          <style:tab-stop style:type="left" style:position="3.54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472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47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472in" fo:margin-left="0.6666in" fo:text-indent="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3472in" fo:margin-left="0.6666in" fo:text-indent="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472in" fo:margin-left="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472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472in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0" style:parent-style-name="Standard" style:family="paragraph">
      <style:paragraph-properties fo:line-height="0.3472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line-height="0.3472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Standard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2" style:parent-style-name="Standard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Standard" style:family="paragraph">
      <style:paragraph-properties fo:line-height="0.3472in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Standard" style:family="paragraph">
      <style:paragraph-properties fo:line-height="0.3472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Standard" style:family="paragraph">
      <style:paragraph-properties fo:line-height="0.3472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line-height="0.3472in"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5" style:family="table-column">
      <style:table-column-properties style:column-width="1.409in" style:use-optimal-column-width="false"/>
    </style:style>
    <style:style style:name="TableColumn166" style:family="table-column">
      <style:table-column-properties style:column-width="3.0159in" style:use-optimal-column-width="false"/>
    </style:style>
    <style:style style:name="TableColumn167" style:family="table-column">
      <style:table-column-properties style:column-width="2.9618in" style:use-optimal-column-width="false"/>
    </style:style>
    <style:style style:name="Table164" style:family="table">
      <style:table-properties style:width="7.3868in" fo:margin-left="0in" table:align="center"/>
    </style:style>
    <style:style style:name="TableRow168" style:family="table-row">
      <style:table-row-properties style:min-row-height="0.349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line-height-at-least="0in" fo:margin-left="0.0277in" fo:margin-right="-0.0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line-height-at-least="0in" fo:margin-left="0.07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line-height-at-least="0in" fo:margin-left="0.0715in" fo:margin-right="0.1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5" style:family="table-row">
      <style:table-row-properties style:min-row-height="1.0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text-align="justify" fo:margin-left="0.0708in" fo:margin-right="0.0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9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2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5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8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7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0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3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9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2" style:parent-style-name="Standard" style:family="paragraph">
      <style:paragraph-properties fo:widows="2" fo:orphans="2" fo:text-align="justify" style:line-height-at-least="0in" fo:margin-left="0.0715in" fo:margin-right="0.192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line-height-at-least="0in" fo:margin-left="0.071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line-height-at-least="0in" fo:margin-left="0.0715in" fo:margin-right="0.1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line-height-at-least="0in" fo:margin-left="0.071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line-height-at-least="0in" fo:margin-left="0.0715in" fo:margin-right="0.192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text-align="center" style:line-height-at-least="0in" fo:margin-left="-0.0416in" fo:margin-right="0.0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center" style:line-height-at-least="0in" fo:margin-right="0.1923in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Standard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4" style:parent-style-name="Standard" style:family="paragraph">
      <style:paragraph-properties fo:line-height="0.3472in" fo:margin-lef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Standard" style:family="paragraph">
      <style:paragraph-properties fo:line-height="0.3472in" fo:margin-lef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Standard" style:family="paragraph">
      <style:paragraph-properties fo:line-height="0.3472in" fo:margin-left="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Standard" style:family="paragraph">
      <style:paragraph-properties fo:line-height="0.3472in" fo:margin-left="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Standard" style:family="paragraph">
      <style:paragraph-properties fo:line-height="0.3472in" fo:margin-lef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Standard" style:family="paragraph">
      <style:paragraph-properties fo:line-height="0.3472in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Standard" style:family="paragraph">
      <style:paragraph-properties fo:line-height="0.3472in"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line-height="0.3472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0" style:parent-style-name="Standard" style:family="paragraph">
      <style:paragraph-properties fo:line-height="0.3472in" fo:margin-left="0.5555in" fo:text-indent="-0.38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Standard" style:family="paragraph">
      <style:paragraph-properties fo:line-height="0.3472in" fo:margin-left="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P324" style:parent-style-name="Standard" style:family="paragraph">
      <style:paragraph-properties fo:line-height="0.3472in"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P32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29" style:parent-style-name="Standard" style:family="paragraph">
      <style:paragraph-properties fo:break-before="page" fo:text-align="center" fo:line-height="0.375in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32" style:parent-style-name="Standard" style:family="paragraph">
      <style:paragraph-properties fo:text-align="center" fo:line-height="0.375in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34" style:parent-style-name="Standard" style:list-style-name="LFO9" style:family="paragraph">
      <style:paragraph-properties fo:margin-left="0.5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46" style:parent-style-name="Standard" style:list-style-name="LFO9" style:family="paragraph">
      <style:paragraph-properties fo:margin-left="0.5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1" style:parent-style-name="Standard" style:list-style-name="LFO9" style:family="paragraph">
      <style:paragraph-properties fo:margin-left="0.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354" style:family="table-column">
      <style:table-column-properties style:column-width="1.6965in" style:use-optimal-column-width="false"/>
    </style:style>
    <style:style style:name="TableColumn355" style:family="table-column">
      <style:table-column-properties style:column-width="1.5826in" style:use-optimal-column-width="false"/>
    </style:style>
    <style:style style:name="TableColumn356" style:family="table-column">
      <style:table-column-properties style:column-width="1.5826in" style:use-optimal-column-width="false"/>
    </style:style>
    <style:style style:name="TableColumn357" style:family="table-column">
      <style:table-column-properties style:column-width="1.584in" style:use-optimal-column-width="false"/>
    </style:style>
    <style:style style:name="Table353" style:family="table">
      <style:table-properties style:width="6.4458in" style:rel-width="95%" fo:margin-left="0in" table:align="center"/>
    </style:style>
    <style:style style:name="TableRow358" style:family="table-row">
      <style:table-row-properties style:row-height="0.590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Row364" style:family="table-row">
      <style:table-row-properties style:row-height="0.590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372" style:family="table-row">
      <style:table-row-properties style:row-height="2.969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 style:row-height="0.59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405" style:family="table-row">
      <style:table-row-properties style:row-height="0.590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411" style:family="table-row">
      <style:table-row-properties style:row-height="0.5909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417" style:parent-style-name="Standard" style:family="paragraph">
      <style:paragraph-properties fo:margin-top="0.125in" fo:line-height="0.3611in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20" style:parent-style-name="Standard" style:family="paragraph">
      <style:paragraph-properties fo:margin-top="0.125in" fo:line-height="0.3611in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T432" style:parent-style-name="Internetlink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33" style:parent-style-name="Internetlink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35" style:parent-style-name="Standard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</text:span><text:span text:style-name="T3">年度臺中市家庭教育中心</text:span></text:p>
      <text:p text:style-name="P4"><text:span text:style-name="T5">「身心障礙家庭教育焦點座談會」實施計畫</text:span></text:p>
      <text:p text:style-name="P6"><text:span text:style-name="T7">壹、辦理目的</text:span></text:p>
      <text:p text:style-name="P8"><text:span text:style-name="T9">透過焦點座談方式探討身心障礙者的家庭教育的需求、內容及執行方式。</text:span></text:p>
      <text:p text:style-name="P10"><text:span text:style-name="T11">貳、現況分析</text:span></text:p>
      <text:p text:style-name="P12"><text:span text:style-name="T13"><text:s text:c="4"/></text:span><text:span text:style-name="T14">臺中市</text:span><text:span text:style-name="T15"><text:s/>107<text:s/></text:span><text:span text:style-name="T16">年</text:span><text:span text:style-name="T17"><text:s/>6<text:s/></text:span><text:span text:style-name="T18">月底身心障礙者人數</text:span><text:span text:style-name="T19"><text:s/>12<text:s/></text:span><text:span text:style-name="T20">萬</text:span><text:span text:style-name="T21"><text:s/>2,650<text:s/></text:span><text:span text:style-name="T22">人</text:span><text:span text:style-name="T23">(</text:span><text:span text:style-name="T24">占本市總人口</text:span><text:span text:style-name="T25">4.39%)</text:span><text:span text:style-name="T26">，較</text:span><text:span text:style-name="T27"><text:s/>100<text:s/></text:span><text:span text:style-name="T28">年底</text:span><text:span text:style-name="T29"><text:s/>11<text:s/></text:span><text:span text:style-name="T30">萬</text:span><text:span text:style-name="T31"><text:s/>626<text:s/></text:span><text:span text:style-name="T32">人</text:span><text:span text:style-name="T33">(</text:span><text:span text:style-name="T34">占本市總人口</text:span><text:span text:style-name="T35"><text:s/>4.15%)</text:span><text:span text:style-name="T36">增加</text:span><text:span text:style-name="T37"><text:s/>1<text:s/></text:span><text:span text:style-name="T38">萬</text:span><text:span text:style-name="T39"><text:s/></text:span><text:span text:style-name="T40">2,024</text:span><text:span text:style-name="T41">人</text:span><text:span text:style-name="T42">(10.87%)</text:span><text:span text:style-name="T43">，其中男性</text:span><text:span text:style-name="T44"><text:s/>6<text:s/></text:span><text:span text:style-name="T45">萬</text:span><text:span text:style-name="T46"><text:s/>9,499<text:s/></text:span><text:span text:style-name="T47">人</text:span><text:span text:style-name="T48">(</text:span><text:span text:style-name="T49">占</text:span><text:span text:style-name="T50"><text:s/>56.66%)</text:span><text:span text:style-name="T51">，增</text:span><text:span text:style-name="T52"><text:s/>5,831<text:s/></text:span><text:span text:style-name="T53">人</text:span><text:span text:style-name="T54">(9.16%)</text:span><text:span text:style-name="T55">，女性</text:span><text:span text:style-name="T56"><text:s/>5<text:s/></text:span><text:span text:style-name="T57">萬</text:span><text:span text:style-name="T58"><text:s/>3,151<text:s/></text:span><text:span text:style-name="T59">人</text:span><text:span text:style-name="T60">(</text:span><text:span text:style-name="T61">占</text:span><text:span text:style-name="T62"><text:s/>43.34%)</text:span><text:span text:style-name="T63">，增</text:span><text:span text:style-name="T64"><text:s/>6,193<text:s/></text:span><text:span text:style-name="T65">人</text:span><text:span text:style-name="T66">(13.19%)</text:span><text:span text:style-name="T67">，而性比例則由</text:span><text:span text:style-name="T68">100<text:s/></text:span><text:span text:style-name="T69">年底之</text:span><text:span text:style-name="T70"><text:s/>135.58<text:s/></text:span><text:span text:style-name="T71">逐年下降，至</text:span><text:span text:style-name="T72"><text:s/>107<text:s/></text:span><text:span text:style-name="T73">年</text:span><text:span text:style-name="T74"><text:s/>6<text:s/></text:span><text:span text:style-name="T75">月底為</text:span><text:span text:style-name="T76"><text:s/>130.76</text:span><text:span text:style-name="T77">，顯示歷年身心障礙者人數漸增且女性增幅大於男性；十大障礙類別兩性皆均以「肢體障礙」、「重要器官失去功能」最多，占各性別身心障礙者人數逾四成；除「失智症」者及「慢性精神病患」者以女性居多外，其餘障礙類別皆以男性較多。</text:span></text:p>
      <text:p text:style-name="P78"><text:span text:style-name="T79"><text:s text:c="4"/></text:span><text:span text:style-name="T80">截至</text:span><text:span text:style-name="T81">109</text:span><text:span text:style-name="T82">年</text:span><text:span text:style-name="T83">10</text:span><text:span text:style-name="T84">月本中心提供之身心障礙家庭教育服務如下：</text:span></text:p>
      <text:p text:style-name="P85"><text:span text:style-name="T86">一、推廣教育活動：</text:span></text:p>
      <text:p text:style-name="P87"><text:span text:style-name="T88">以自辦、補助學校或結合民間團體等方式提供家庭教育服務，服務的家庭類型包含有自閉症、聽障、視障學生、重度肢體障礙、情緒障礙等，辦理情感教育、性別教育、情緒教育課程、講座及成長團體，透過講師分享如何學習情緒表達與溝通方式，能懂得正確性別交往、認識身體界限及尊重他人，能有初步自我防護觀念等相關知能。</text:span></text:p>
      <text:p text:style-name="P89"><text:span text:style-name="T90">本年度合作機關</text:span><text:span text:style-name="T91">/</text:span><text:span text:style-name="T92">構、學校有臺中市立啟明學校、臺中市立特殊教育學校、臺中市立啟聰學校、臺中第一高級中等學校、明德高級中學、僑泰高級中</text:span><text:span text:style-name="T93">學、大甲高工、四育國中、樂業國小、台中市自閉症教育協進會、山海屯聲暉協進會等，共辦理</text:span><text:span text:style-name="T94">17</text:span><text:span text:style-name="T95">場，</text:span><text:span text:style-name="T96">729</text:span><text:span text:style-name="T97">人次參加</text:span><text:span text:style-name="T98">(</text:span><text:span text:style-name="T99">男</text:span><text:span text:style-name="T100">332</text:span><text:span text:style-name="T101">，女</text:span><text:span text:style-name="T102">397)</text:span><text:span text:style-name="T103">，其中家長</text:span><text:span text:style-name="T104">(</text:span><text:span text:style-name="T105">男</text:span><text:span text:style-name="T106">27</text:span><text:span text:style-name="T107">，女</text:span><text:span text:style-name="T108">55)</text:span><text:span text:style-name="T109">。</text:span></text:p>
      <text:p text:style-name="P110"><text:span text:style-name="T111">遇。</text:span></text:p>
      <text:soft-page-break/>
      <text:p text:style-name="P112"><text:span text:style-name="T113">二、家庭教育諮詢專線：</text:span></text:p>
      <text:p text:style-name="P114"><text:span text:style-name="T115">本市經社政機關評估有親職或家庭困擾之個案，由社工提供本市家庭教育中心「</text:span><text:span text:style-name="T116">412-8185</text:span><text:span text:style-name="T117">家庭教育諮詢專線」訊息予個案，後續個案若有需求和意願使用，即由本市家庭教育中心提供諮詢輔導服務，</text:span><text:span text:style-name="T118">109</text:span><text:span text:style-name="T119">年</text:span><text:span text:style-name="T120">1</text:span><text:span text:style-name="T121">至</text:span><text:span text:style-name="T122">10</text:span><text:span text:style-name="T123">月本市家庭教育中心「</text:span><text:span text:style-name="T124">412-8185</text:span><text:span text:style-name="T125">家庭教育諮詢專線」身心障礙者服務人次為</text:span><text:span text:style-name="T126">2</text:span><text:span text:style-name="T127">人次。</text:span></text:p>
      <text:p text:style-name="P128"><text:span text:style-name="T129">參、辦理單位</text:span></text:p>
      <text:p text:style-name="P130"><text:span text:style-name="T131">指導單位：教育部、臺中市政府、臺中市政府教育局</text:span></text:p>
      <text:p text:style-name="P132"><text:span text:style-name="T133">主辦單位：臺中市家庭教育中心</text:span></text:p>
      <text:p text:style-name="P134"><text:span text:style-name="T135">肆、時間：</text:span><text:span text:style-name="T136">109</text:span><text:span text:style-name="T137">年</text:span><text:span text:style-name="T138">12</text:span><text:span text:style-name="T139">月</text:span><text:span text:style-name="T140">1</text:span><text:span text:style-name="T141">日（星期二）上午</text:span><text:span text:style-name="T142">9</text:span><text:span text:style-name="T143">時</text:span><text:span text:style-name="T144">30</text:span><text:span text:style-name="T145">分</text:span></text:p>
      <text:p text:style-name="P146"><text:span text:style-name="T147">伍、地點：臺中市家庭教育中心會議室（臺</text:span><text:span text:style-name="T148">中市東區三賢街</text:span><text:span text:style-name="T149">245</text:span><text:span text:style-name="T150">號</text:span><text:span text:style-name="T151">）</text:span></text:p>
      <text:p text:style-name="P152"><text:span text:style-name="T153">陸、與談人員</text:span></text:p>
      <text:p text:style-name="P154"><text:span text:style-name="T155">一、身心障礙者服務相關系所學者專家</text:span></text:p>
      <text:p text:style-name="P156"><text:span text:style-name="T157">二、政府及民間團體推動身心障礙家庭教育實務工作者</text:span></text:p>
      <text:p text:style-name="P158"><text:span text:style-name="T159">三、臺中市特教學校教師</text:span></text:p>
      <text:p text:style-name="P160"><text:span text:style-name="T161">四、身心障礙者及身心障礙者家人</text:span></text:p>
      <text:p text:style-name="P162"><text:span text:style-name="T163">柒、活動流程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時間</text:span></text:p>
          </table:table-cell>
          <table:table-cell table:style-name="TableCell172">
            <text:p text:style-name="P173"><text:span text:style-name="T174">內</text:span><text:span text:style-name="T175"><text:s text:c="2"/></text:span><text:span text:style-name="T176">容</text:span></text:p>
          </table:table-cell>
          <table:table-cell table:style-name="TableCell177">
            <text:p text:style-name="P178"><text:span text:style-name="T179">負責人</text:span></text:p>
          </table:table-cell>
        </table:table-row>
        <table:table-row table:style-name="TableRow180">
          <table:table-cell table:style-name="TableCell181">
            <text:p text:style-name="P182"><text:span text:style-name="T183">09</text:span><text:span text:style-name="T184">：</text:span><text:span text:style-name="T185">20-09</text:span><text:span text:style-name="T186">：</text:span><text:span text:style-name="T187">30</text:span></text:p>
          </table:table-cell>
          <table:table-cell table:style-name="TableCell188" table:number-columns-spanned="2">
            <text:p text:style-name="P189"><text:span text:style-name="T190">報到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09</text:span><text:span text:style-name="T195">：</text:span><text:span text:style-name="T196">30-09</text:span><text:span text:style-name="T197">：</text:span><text:span text:style-name="T198">40</text:span></text:p>
          </table:table-cell>
          <table:table-cell table:style-name="TableCell199">
            <text:p text:style-name="P200"><text:span text:style-name="T201">致歡迎詞</text:span></text:p>
          </table:table-cell>
          <table:table-cell table:style-name="TableCell202">
            <text:p text:style-name="P203"><text:span text:style-name="T204">臺中市家庭教育中心陳炫佑主任</text:span></text:p>
          </table:table-cell>
        </table:table-row>
        <table:table-row table:style-name="TableRow205">
          <table:table-cell table:style-name="TableCell206">
            <text:p text:style-name="P207"><text:span text:style-name="T208">09</text:span><text:span text:style-name="T209">：</text:span><text:span text:style-name="T210">40-11</text:span><text:span text:style-name="T211">：</text:span><text:span text:style-name="T212">30</text:span></text:p>
          </table:table-cell>
          <table:table-cell table:style-name="TableCell213">
            <text:p text:style-name="P214"><text:span text:style-name="T215">身障者也會經歷家庭生命週期，透過多樣的身體與心靈去經歷成長就學、親密陪伴、婚育親職、親子家庭等生命歷程中的重要時刻，這些心路點滴中需要何種家庭教育，如何提供最能切中身障家庭的需求？邀請學者專家及實務工作者一同討論</text:span></text:p>
          </table:table-cell>
          <table:table-cell table:style-name="TableCell216">
            <text:p text:style-name="P217"><text:span text:style-name="T218">（預計邀請）與談人</text:span></text:p>
            <text:p text:style-name="P219"><text:span text:style-name="T220">※</text:span><text:span text:style-name="T221">學者專家</text:span></text:p>
            <text:p text:style-name="P222"><text:span text:style-name="T223">1.</text:span><text:span text:style-name="T224">國立彰化師範大學特殊教育系楊梅芝副教授（專長：身心障礙福利服務與社會工作）</text:span></text:p>
            <text:p text:style-name="P225"/>
            <text:p text:style-name="P226"><text:span text:style-name="T227">※</text:span><text:span text:style-name="T228">機構代表：</text:span></text:p>
            <text:p text:style-name="P229"><text:span text:style-name="T230">1.</text:span><text:span text:style-name="T231">瑪利亞社會福利基金會</text:span></text:p>
            <text:p text:style-name="P232"><text:span text:style-name="T233">2.</text:span><text:span text:style-name="T234">台中市自閉症教育協進會</text:span></text:p>
            <text:soft-page-break/>
            <text:p text:style-name="P235"><text:span text:style-name="T236">※</text:span><text:span text:style-name="T237">身心障礙者及身心障礙者家人</text:span></text:p>
            <text:p text:style-name="P238"><text:span text:style-name="T239">※</text:span><text:span text:style-name="T240">政府代表：</text:span></text:p>
            <text:p text:style-name="P241"><text:span text:style-name="T242">1.</text:span><text:span text:style-name="T243">臺中市政府社會局</text:span></text:p>
            <text:p text:style-name="P244"><text:span text:style-name="T245">2.</text:span><text:span text:style-name="T246">臺中市政府衛生局</text:span></text:p>
            <text:p text:style-name="P247"><text:span text:style-name="T248">3.</text:span><text:span text:style-name="T249">臺中市政府教育局（特殊教育科、家庭教育中心）</text:span></text:p>
            <text:p text:style-name="P250"><text:span text:style-name="T251">※</text:span><text:span text:style-name="T252">特教學校代表：</text:span></text:p>
            <text:p text:style-name="P253"><text:span text:style-name="T254">1.</text:span><text:span text:style-name="T255">臺中市立臺中特殊教育學校</text:span></text:p>
            <text:p text:style-name="P256"><text:span text:style-name="T257">2.</text:span><text:span text:style-name="T258">臺中市立啟聰學校</text:span></text:p>
            <text:p text:style-name="P259"><text:span text:style-name="T260">3.</text:span><text:span text:style-name="T261">臺中市立啟明學校</text:span></text:p>
            <text:p text:style-name="P262"><text:span text:style-name="T263">4.</text:span><text:span text:style-name="T264">臺中市私立惠明盲校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11</text:span><text:span text:style-name="T269">：</text:span><text:span text:style-name="T270">30-12</text:span><text:span text:style-name="T271">：</text:span><text:span text:style-name="T272">00</text:span></text:p>
          </table:table-cell>
          <table:table-cell table:style-name="TableCell273">
            <text:p text:style-name="P274"><text:span text:style-name="T275">討論提案</text:span></text:p>
          </table:table-cell>
          <table:table-cell table:style-name="TableCell276">
            <text:p text:style-name="P277"><text:span text:style-name="T278">臺中市家庭教育中心陳炫佑主任</text:span></text:p>
          </table:table-cell>
        </table:table-row>
        <table:table-row table:style-name="TableRow279">
          <table:table-cell table:style-name="TableCell280">
            <text:p text:style-name="P281"><text:span text:style-name="T282">12</text:span><text:span text:style-name="T283">：</text:span><text:span text:style-name="T284">00-12</text:span><text:span text:style-name="T285">：</text:span><text:span text:style-name="T286">15</text:span></text:p>
          </table:table-cell>
          <table:table-cell table:style-name="TableCell287">
            <text:p text:style-name="P288"><text:span text:style-name="T289">臨時動議</text:span></text:p>
          </table:table-cell>
          <table:table-cell table:style-name="TableCell290">
            <text:p text:style-name="P291"><text:span text:style-name="T292">臺中市家庭教育中心陳炫佑主任</text:span></text:p>
          </table:table-cell>
        </table:table-row>
        <table:table-row table:style-name="TableRow293">
          <table:table-cell table:style-name="TableCell294">
            <text:p text:style-name="P295"><text:span text:style-name="T296">12</text:span><text:span text:style-name="T297">：</text:span><text:span text:style-name="T298">15</text:span></text:p>
          </table:table-cell>
          <table:table-cell table:style-name="TableCell299" table:number-columns-spanned="2">
            <text:p text:style-name="P300"><text:span text:style-name="T301">散會</text:span></text:p>
          </table:table-cell>
          <table:covered-table-cell/>
        </table:table-row>
      </table:table>
      <text:p text:style-name="P302"><text:span text:style-name="T303">捌、焦點座談之討論題綱（暫定）</text:span></text:p>
      <text:p text:style-name="P304"><text:span text:style-name="T305">一、您覺得身心障礙家庭教育的內容應包含哪些？</text:span></text:p>
      <text:p text:style-name="P306"><text:span text:style-name="T307">二、您覺得身心障礙家庭教育的特殊之處？</text:span></text:p>
      <text:p text:style-name="P308"><text:span text:style-name="T309">三、您覺得身心障礙家庭需要何種家庭教育課程、活動、服務？</text:span></text:p>
      <text:p text:style-name="P310"><text:span text:style-name="T311">四、您覺得身心障礙者（家庭）何時需要上家庭教育課程？</text:span></text:p>
      <text:p text:style-name="P312"><text:span text:style-name="T313">五、您覺得身心障礙家庭教育課程、活動、服務的實施方式？</text:span></text:p>
      <text:p text:style-name="P314"><text:span text:style-name="T315">六、身心障礙家庭教育是否可建立課程模組？</text:span></text:p>
      <text:p text:style-name="P316"><text:span text:style-name="T317">七、未來身心障礙家庭教育的方向與措施的建議？</text:span></text:p>
      <text:p text:style-name="P318"><text:span text:style-name="T319">玖、預期效益</text:span></text:p>
      <text:p text:style-name="P320"><text:span text:style-name="T321">一、了解身心障礙者家庭教育落實的情形與未落實的所在，同時聚焦集思廣益，使身心障礙者家庭教育更加落實。</text:span></text:p>
      <text:p text:style-name="P322"><text:span text:style-name="T323">二、身心障礙者家庭服務專業與家庭教育合作，讓家庭教育推動事半功倍。</text:span></text:p>
      <text:p text:style-name="P324"><text:span text:style-name="T325">三、將討論結果納入研議</text:span><text:span text:style-name="T326">110</text:span><text:span text:style-name="T327">年度之預定計畫及創新措施以充實服務策略。</text:span></text:p>
      <text:p text:style-name="P328"/>
      <text:soft-page-break/>
      <text:p text:style-name="P329"><text:span text:style-name="T330">109</text:span><text:span text:style-name="T331">年度臺中市家庭教育中心</text:span></text:p>
      <text:p text:style-name="P332"><text:span text:style-name="T333">「身心障礙家庭教育焦點座談會」出席回條</text:span></text:p>
      <text:list text:style-name="LFO9" text:continue-numbering="true">
        <text:list-item>
          <text:p text:style-name="P334"><text:span text:style-name="T335">時間：</text:span><text:span text:style-name="T336">109</text:span><text:span text:style-name="T337">年</text:span><text:span text:style-name="T338">12</text:span><text:span text:style-name="T339">月</text:span><text:span text:style-name="T340">1</text:span><text:span text:style-name="T341">日（星期二）上午</text:span><text:span text:style-name="T342">9</text:span><text:span text:style-name="T343">時</text:span><text:span text:style-name="T344">30</text:span><text:span text:style-name="T345">分</text:span></text:p>
        </text:list-item>
        <text:list-item>
          <text:p text:style-name="P346"><text:span text:style-name="T347">地點：</text:span><text:span text:style-name="T348">本中心會議室（臺中市東區三賢街</text:span><text:span text:style-name="T349">245</text:span><text:span text:style-name="T350">號）</text:span></text:p>
        </text:list-item>
        <text:list-item>
          <text:p text:style-name="P351"><text:span text:style-name="T352">出席人資料</text:span></text:p>
        </text:list-item>
      </text:list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機關學校名稱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姓名</text:span><text:span text:style-name="T368">/</text:span><text:span text:style-name="T369">職稱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與談身分</text:span></text:p>
            <text:p text:style-name="P376"><text:span text:style-name="T377">（請勾選）</text:span></text:p>
          </table:table-cell>
          <table:table-cell table:style-name="TableCell378" table:number-columns-spanned="3">
            <text:p text:style-name="P379"><text:span text:style-name="T380">□</text:span><text:span text:style-name="T381">身心障礙者服務相關系所學者專家</text:span></text:p>
            <text:p text:style-name="P382"><text:span text:style-name="T383">□</text:span><text:span text:style-name="T384">政府及民間團體推動身心障礙家庭教育實務工作者</text:span></text:p>
            <text:p text:style-name="P385"><text:span text:style-name="T386">□</text:span><text:span text:style-name="T387">臺中市特教學校教師</text:span></text:p>
            <text:p text:style-name="P388"><text:span text:style-name="T389">□</text:span><text:span text:style-name="T390">身心障礙者</text:span></text:p>
            <text:p text:style-name="P391"><text:span text:style-name="T392">□</text:span><text:span text:style-name="T393">身心障礙者家人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障別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使用之輔具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無障礙需求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聯絡電話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</table:table>
      <text:p text:style-name="P417"><text:span text:style-name="T418">※</text:span><text:span text:style-name="T419">表格若不敷使用請自行增加</text:span></text:p>
      <text:p text:style-name="P420"><text:span text:style-name="T421">※</text:span><text:span text:style-name="T422">出席回條請於</text:span><text:span text:style-name="T423">109</text:span><text:span text:style-name="T424">年</text:span><text:span text:style-name="T425">11</text:span><text:span text:style-name="T426">月</text:span><text:span text:style-name="T427">25</text:span><text:span text:style-name="T428">日</text:span><text:span text:style-name="T429">(</text:span><text:span text:style-name="T430">星期三</text:span><text:span text:style-name="T431">)</text:span><text:a xlink:href="mailto:前寄至aiwa0602@gmail.com" office:target-frame-name="_top" xlink:show="replace"><text:span text:style-name="T432">前寄至</text:span><text:span text:style-name="T433">aiwa0602@gmail.com</text:span></text:a><text:span text:style-name="T434">信箱。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徐愛華</dc:creator>
    <meta:creation-date>2020-11-10T07:55:00Z</meta:creation-date>
    <dc:date>2020-11-18T05:58:00Z</dc:date>
    <meta:print-date>2020-11-16T03:05:00Z</meta:print-date>
    <meta:template xlink:href="Normal.dotm" xlink:type="simple"/>
    <meta:editing-cycles>11</meta:editing-cycles>
    <meta:editing-duration>PT10200S</meta:editing-duration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2" meta:character-count="2221" meta:row-count="15" meta:non-whitespace-character-count="1893"/>
  </office:meta>
</office:document-meta>
</file>