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FF0000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P29" style:parent-style-name="內文" style:family="paragraph"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31" style:parent-style-name="內文" style:family="paragraph">
      <style:text-properties style:font-name-asian="標楷體" fo:color="#FF0000" fo:font-size="18pt" style:font-size-asian="18pt"/>
    </style:style>
    <style:style style:name="P32" style:parent-style-name="內文" style:family="paragraph">
      <style:text-properties style:font-name-asian="標楷體" fo:color="#000000" fo:font-size="18pt" style:font-size-asian="18pt"/>
    </style:style>
    <style:style style:name="P33" style:parent-style-name="內文" style:family="paragraph">
      <style:text-properties style:font-name-asian="標楷體" fo:color="#000000" fo:font-size="18pt" style:font-size-asian="18pt"/>
    </style:style>
    <style:style style:name="P34" style:parent-style-name="內文" style:family="paragraph"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 fo:font-size="26pt" style:font-size-asian="26pt" style:text-combine="lines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5"/></text:span><text:span text:style-name="T13"><text:s text:c="2"/></text:span><text:span text:style-name="T14"><text:s text:c="7"/></text:span><text:span text:style-name="T15">）為</text:span><text:span text:style-name="T16">參加</text:span><text:span text:style-name="T17">臺中市</text:span><text:span text:style-name="T18">立大道國民中學</text:span><text:span text:style-name="T19">1</text:span><text:span text:style-name="T20">10</text:span><text:span text:style-name="T21">年</text:span><text:span text:style-name="T22">度</text:span><text:span text:style-name="T23">行政助理</text:span><text:span text:style-name="T24">(</text:span><text:span text:style-name="T25">身心障礙學生就學服務交通車司機</text:span><text:span text:style-name="T26">)</text:span><text:span text:style-name="T27">甄選</text:span><text:span text:style-name="T28">所需，同意貴校申請查閱本人有無性侵害犯罪登記檔案資料。</text:span></text:p>
      <text:p text:style-name="P29"><text:s text:c="4"/></text:p>
      <text:p text:style-name="P30">此致</text:p>
      <text:p text:style-name="P31">臺中市立大道國民中學</text:p>
      <text:p text:style-name="P32"/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><text:s text:c="1043"/></text:p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/></text:span><text:span text:style-name="T51">1</text:span><text:span text:style-name="T52">09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月</text:span><text:span text:style-name="T59"><text:s/></text:span><text:span text:style-name="T60"><text:s/></text:span><text:span text:style-name="T61"><text:s text:c="3"/></text:span><text:span text:style-name="T6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user</dc:creator>
    <meta:creation-date>2020-12-01T01:35:00Z</meta:creation-date>
    <dc:date>2020-12-01T01:35:00Z</dc:date>
    <meta:print-date>2016-03-14T06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