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officeooo:paragraph-rsid="00b6bc09" style:font-name-asian="標楷體" style:font-size-asian="14pt"/>
    </style:style>
    <style:style style:name="P2" style:family="paragraph" style:parent-style-name="Text_20_body">
      <style:text-properties style:font-name="標楷體" fo:font-size="14pt" officeooo:paragraph-rsid="00c6ef6c" style:font-name-asian="標楷體" style:font-size-asian="14pt"/>
    </style:style>
    <style:style style:name="P3" style:family="paragraph" style:parent-style-name="Text_20_body">
      <style:text-properties officeooo:paragraph-rsid="00b6bc09"/>
    </style:style>
    <style:style style:name="P4" style:family="paragraph" style:parent-style-name="Text_20_body">
      <style:paragraph-properties fo:margin-top="0cm" fo:margin-bottom="0.499cm" loext:contextual-spacing="false"/>
    </style:style>
    <style:style style:name="P5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6" style:family="paragraph" style:parent-style-name="Standard">
      <style:text-properties officeooo:paragraph-rsid="00b6bc09"/>
    </style:style>
    <style:style style:name="P7" style:family="paragraph" style:parent-style-name="Text_20_body">
      <style:paragraph-properties fo:margin-left="0.494cm" fo:margin-right="0cm" fo:margin-top="0cm" fo:margin-bottom="0.499cm" loext:contextual-spacing="false" fo:text-indent="-0.494cm" style:auto-text-indent="false"/>
    </style:style>
    <style:style style:name="P8" style:family="paragraph" style:parent-style-name="Text_20_body">
      <style:paragraph-properties fo:margin-left="1.482cm" fo:margin-right="0cm" fo:margin-top="0cm" fo:margin-bottom="0.499cm" loext:contextual-spacing="false" fo:text-indent="-1.482cm" style:auto-text-indent="false"/>
    </style:style>
    <style:style style:name="P9" style:family="paragraph" style:parent-style-name="Text_20_body">
      <style:paragraph-properties fo:margin-left="1.235cm" fo:margin-right="0cm" fo:margin-top="0cm" fo:margin-bottom="0.499cm" loext:contextual-spacing="false" fo:text-indent="-1.235cm" style:auto-text-indent="false"/>
    </style:style>
    <style:style style:name="P10" style:family="paragraph" style:parent-style-name="Text_20_body">
      <style:paragraph-properties fo:margin-top="0cm" fo:margin-bottom="0.499cm" loext:contextual-spacing="false"/>
      <style:text-properties officeooo:paragraph-rsid="00ccf96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zh" style:country-asian="HK"/>
    </style:style>
    <style:style style:name="T4" style:family="text">
      <style:text-properties officeooo:rsid="00ccf96e" style:font-size-asian="14pt" style:language-asian="zh" style:country-asian="HK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officeooo:rsid="00cae8c0" style:font-size-asian="14pt" style:language-asian="zh" style:country-asian="TW"/>
    </style:style>
    <style:style style:name="T7" style:family="text">
      <style:text-properties officeooo:rsid="00cb819b" style:font-size-asian="14pt" style:language-asian="zh" style:country-asian="TW"/>
    </style:style>
    <style:style style:name="T8" style:family="text">
      <style:text-properties officeooo:rsid="00cbac36" style:font-size-asian="14pt" style:language-asian="zh" style:country-asian="TW"/>
    </style:style>
    <style:style style:name="T9" style:family="text">
      <style:text-properties officeooo:rsid="00cbd0b2" style:font-size-asian="14pt" style:language-asian="zh" style:country-asian="TW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language-asian="zh" style:country-asian="TW"/>
    </style:style>
    <style:style style:name="T12" style:family="text">
      <style:text-properties fo:font-size="14pt" fo:language="en" fo:country="US" officeooo:rsid="00cbac36" style:language-asian="zh" style:country-asian="TW"/>
    </style:style>
    <style:style style:name="T13" style:family="text">
      <style:text-properties fo:font-size="14pt" fo:language="en" fo:country="US" officeooo:rsid="00cbd0b2" style:language-asian="zh" style:country-asian="TW"/>
    </style:style>
    <style:style style:name="T14" style:family="text">
      <style:text-properties officeooo:rsid="00ccf96e" style:font-name-asian="標楷體2" style:font-size-asian="14pt" style:language-asian="zh" style:country-asian="HK"/>
    </style:style>
    <style:style style:name="T15" style:family="text">
      <style:text-properties officeooo:rsid="00ccf96e" style:font-name-asian="標楷體2"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預設段落字型"><text:span text:style-name="T1"/></text:span></text:p>
      <text:p text:style-name="P3"><text:span text:style-name="T2">徵才機關：</text:span><text:span text:style-name="T3">臺中市立神岡工業高級中等學校</text:span></text:p>
      <text:p text:style-name="P4"> <text:span text:style-name="T2">人員區分：約僱人員</text:span></text:p>
      <text:p text:style-name="P4"> <text:span text:style-name="T2">職  系： </text:span></text:p>
      <text:p text:style-name="P4"><text:span text:style-name="T2">職  稱：</text:span><text:span text:style-name="T3">技佐</text:span><text:span text:style-name="T2">職務代理人 </text:span></text:p>
      <text:p text:style-name="P4"><text:span text:style-name="T2">名  額： </text:span><text:span text:style-name="T10">1 </text:span></text:p>
      <text:p text:style-name="P5">性  別： 不拘 </text:p>
      <text:p text:style-name="P4"><text:span text:style-name="T2">工 作 地： </text:span><text:span text:style-name="T3">臺中</text:span><text:span text:style-name="T2">巿 </text:span></text:p>
      <text:p text:style-name="P4"><text:span text:style-name="T2">上網期間：自 </text:span><text:span text:style-name="T10">109 </text:span><text:span text:style-name="T2">年 </text:span><text:span text:style-name="T11">1</text:span><text:span text:style-name="T13">2</text:span><text:span text:style-name="T10"> </text:span><text:span text:style-name="T2">月 </text:span><text:span text:style-name="T9">3</text:span><text:span text:style-name="T10"> </text:span><text:span text:style-name="T2">日~</text:span><text:span text:style-name="T10">109 </text:span><text:span text:style-name="T2">年 </text:span><text:span text:style-name="T11">1</text:span><text:span text:style-name="T13">2</text:span><text:span text:style-name="T10"> </text:span><text:span text:style-name="T2">月 </text:span><text:span text:style-name="T9">11</text:span><text:span text:style-name="T10"> </text:span><text:span text:style-name="T2">日 </text:span></text:p>
      <text:p text:style-name="P5">資格條件：</text:p>
      <text:p text:style-name="P4"><text:span text:style-name="T10">1.</text:span><text:span text:style-name="T3">大學機械工程系畢業（高工機械科畢尤佳）</text:span><text:span text:style-name="T2">。           </text:span></text:p>
      <text:p text:style-name="P10"><text:span text:style-name="T10">2.</text:span><text:span text:style-name="T3">具有機械相關丙級或乙級技術士證照尤佳</text:span><text:span text:style-name="T2">。           </text:span></text:p>
      <text:p text:style-name="P5">工作項目：</text:p>
      <text:p text:style-name="P4"><text:span text:style-name="T10">1.</text:span><text:span text:style-name="T3">辦理機械科實習設備機具之管理與維護等</text:span><text:span text:style-name="T2">工作。</text:span></text:p>
      <text:p text:style-name="P4"><text:span text:style-name="T10">2.</text:span><text:span text:style-name="T3">機械科實習場所管理。</text:span></text:p>
      <text:p text:style-name="P4"><text:span text:style-name="T10">3.</text:span><text:span text:style-name="T3">機械科實習材料之管理、申購等事項。</text:span></text:p>
      <text:p text:style-name="P7"><text:span text:style-name="T10">4.</text:span><text:span text:style-name="T3">協助教師教材、教具之準備，校內校外技藝競賽、技能檢定之訓練、產學合作事宜準備事項。</text:span></text:p>
      <text:p text:style-name="P4"><text:span text:style-name="T10">5.</text:span><text:span text:style-name="T2">其他臨時交辦事項。 </text:span></text:p>
      <text:p text:style-name="P4"><text:span text:style-name="T10">6.</text:span><text:span text:style-name="T3">實習工場未完工前須協助其他處室。</text:span></text:p>
      <text:p text:style-name="P4"><text:span text:style-name="T2">工作地址：臺</text:span><text:span text:style-name="T3">中</text:span><text:span text:style-name="T2">市</text:span><text:span text:style-name="T3">神岡區中山路</text:span><text:span text:style-name="T10">627</text:span><text:span text:style-name="T3">號</text:span><text:span text:style-name="T2">。 </text:span></text:p>
      <text:p text:style-name="P5">聯絡方式：  </text:p>
      <text:p text:style-name="P8"><text:span text:style-name="T2">（一）符合上開資格條件且有意願者，請於截止日前逕自</text:span><text:span text:style-name="T3">本校</text:span><text:span text:style-name="T2">網</text:span><text:span text:style-name="T3">站</text:span><text:span text:style-name="T2">〈網址</text:span><text:soft-page-break/><text:span text:style-name="T10">https://sgjhs.tc.edu.tw</text:span><text:span text:style-name="T2">〉首頁/最新消息/</text:span><text:span text:style-name="T3">人事室</text:span><text:span text:style-name="T2">，下載應徵人員資料表填妥後，</text:span><text:span text:style-name="T3">先</text:span><text:span text:style-name="T2">將資料表 </text:span><text:span text:style-name="T10">e-mail </text:span><text:span text:style-name="T2">至 </text:span><text:span text:style-name="T10">jadeliu@tc.edu.tw</text:span><text:span text:style-name="T2">，並自行列印 </text:span><text:span text:style-name="T10">1 </text:span><text:span text:style-name="T2">張併同檢附下列證明文件影本(為節能減碳請以雙面列印並使用燕尾夾依序裝訂)： </text:span></text:p>
      <text:p text:style-name="P7"><text:span text:style-name="T10">1.</text:span><text:span text:style-name="T3">應徵人員資料表</text:span></text:p>
      <text:p text:style-name="P7"><text:span text:style-name="T10">2.</text:span><text:span text:style-name="T2">公務人員履歷表（自傳，貼妥最近 </text:span><text:span text:style-name="T10">2 </text:span><text:span text:style-name="T2">吋半身照片，並註明日、夜間聯絡電話）。      </text:span></text:p>
      <text:p text:style-name="P4"><text:span text:style-name="T10">3.</text:span><text:span text:style-name="T2">最高學歷證件影本。      </text:span></text:p>
      <text:p text:style-name="P4"><text:span text:style-name="T10">4.</text:span><text:span text:style-name="T3">機械相關丙級或乙級技術士證照影本</text:span><text:span text:style-name="T14">（</text:span><text:span text:style-name="T15">無則免附</text:span><text:span text:style-name="T14">）</text:span><text:span text:style-name="T3">。</text:span></text:p>
      <text:p text:style-name="P8"><text:span text:style-name="T2">（二）採通訊報名方式，</text:span><text:span text:style-name="T3">請將報名資料及證明文件影本於</text:span><text:span text:style-name="T10">109</text:span><text:span text:style-name="T3">年</text:span><text:span text:style-name="T10">1</text:span><text:span text:style-name="T11">2</text:span><text:span text:style-name="T3">月</text:span><text:span text:style-name="T5">11</text:span><text:span text:style-name="T3">日前，</text:span><text:span text:style-name="T2">寄至 </text:span><text:span text:style-name="T10">429003 </text:span><text:span text:style-name="T2">臺</text:span><text:span text:style-name="T3">中</text:span><text:span text:style-name="T2">市</text:span><text:span text:style-name="T3">神岡區中山路</text:span><text:span text:style-name="T10">627</text:span><text:span text:style-name="T3">號臺中市立神岡工業高級中等學校人事室</text:span><text:span text:style-name="T2">收，信封請註明「應徵職務代理人-</text:span><text:span text:style-name="T3">技佐</text:span><text:span text:style-name="T2">」，逾期（郵戳為憑）不予受理。 </text:span></text:p>
      <text:p text:style-name="P9"><text:span text:style-name="T2">（三）本職務係職務代理人性質，工作期間自實際報到日(</text:span><text:span text:style-name="T3">大約</text:span><text:span text:style-name="T10">109 </text:span><text:span text:style-name="T2">年 </text:span><text:span text:style-name="T11">1</text:span><text:span text:style-name="T12">2</text:span><text:span text:style-name="T10"> </text:span><text:span text:style-name="T2">月</text:span><text:span text:style-name="T5">下</text:span><text:span text:style-name="T3">旬</text:span>)<text:span text:style-name="T2">至</text:span><text:span text:style-name="T3">身心障礙特考考試分發人員報到前</text:span><text:span text:style-name="T10">1</text:span><text:span text:style-name="T2">日（最長約至 </text:span><text:span text:style-name="T10">110 </text:span><text:span text:style-name="T2">年</text:span><text:span text:style-name="T10">8 </text:span><text:span text:style-name="T2">月）或代理原因消滅時。 </text:span></text:p>
      <text:p text:style-name="P8"><text:span text:style-name="T2">（四）錄取人員每月最高按 </text:span><text:span text:style-name="T10">250 </text:span><text:span text:style-name="T2">點支給報酬（薪點折合率為 </text:span><text:span text:style-name="T10">124.7 </text:span><text:span text:style-name="T2">元，相當月支最高新臺幣 </text:span><text:span text:style-name="T10">31,175 </text:span><text:span text:style-name="T2">元，另須自付勞、健保等費用），僱用期滿或代理原因消滅時應即無條件解僱，且不得以任何理由要求留用或補償。  </text:span></text:p>
      <text:p text:style-name="P9">(<text:span text:style-name="T2">五) 本職缺擇優通知進用，不合格者不另行通知，如需返還書面應徵資料，請附回郵並寫妥信封俾利郵寄。 </text:span></text:p>
      <text:p text:style-name="P8"><text:span text:style-name="T2">（六）本職缺得視成績酌增候補名額 </text:span><text:span text:style-name="T10">2 </text:span><text:span text:style-name="T2">名，候補期間自甄選結果確定之翌日起算 </text:span><text:span text:style-name="T10">2 </text:span><text:span text:style-name="T2">個月，並以依序遞補原公開甄選職缺或職務列等相同、性質相近之職缺為限。 </text:span></text:p>
      <text:p text:style-name="P8"><text:span text:style-name="T2">（七）聯絡人：</text:span><text:span text:style-name="T3">劉小姐</text:span><text:span text:style-name="T2">；電話：(</text:span><text:span text:style-name="T10">04)2562-3421</text:span><text:span text:style-name="T3">轉</text:span><text:span text:style-name="T10">660</text:span><text:span text:style-name="T2">；電子郵件: </text:span><text:span text:style-name="T10">jadeliu@tc.edu.tw</text:span><text:span text:style-name="T2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03:10.450000000</meta:creation-date>
    <meta:editing-duration>PT55M19S</meta:editing-duration>
    <meta:editing-cycles>19</meta:editing-cycles>
    <meta:generator>NDC_ODF_Application_Tools/1.0.3$Windows_X86_64 LibreOffice_project/8ad3e16aadc5e73175a2d44b1abec8638aa18880</meta:generator>
    <dc:title>預設空白範本(writer)</dc:title>
    <dc:date>2020-12-03T08:57:46.818000000</dc:date>
    <meta:document-statistic meta:table-count="0" meta:image-count="0" meta:object-count="0" meta:page-count="2" meta:paragraph-count="31" meta:word-count="858" meta:character-count="1084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06-06T10:03:09.920000000"/>
  </office:meta>
</office:document-meta>
</file>