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4354in" style:use-optimal-row-height="false" fo:keep-together="always"/>
    </style:style>
    <style:style style:name="TableCell203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6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min-row-height="0.2423in" style:use-optimal-row-height="false" fo:keep-together="always"/>
    </style:style>
    <style:style style:name="P22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ableRow232" style:family="table-row">
      <style:table-row-properties style:min-row-height="0.3277in" style:use-optimal-row-height="false" fo:keep-together="always"/>
    </style:style>
    <style:style style:name="P23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 style:text-scale="93%"/>
    </style:style>
    <style:style style:name="T240" style:parent-style-name="預設段落字型" style:family="text">
      <style:text-properties style:font-name-asian="標楷體" fo:color="#000000" style:text-scale="93%"/>
    </style:style>
    <style:style style:name="T241" style:parent-style-name="預設段落字型" style:family="text">
      <style:text-properties style:font-name-asian="標楷體" fo:color="#000000" style:text-scale="93%"/>
    </style:style>
    <style:style style:name="T242" style:parent-style-name="預設段落字型" style:family="text">
      <style:text-properties style:font-name-asian="標楷體" fo:color="#000000" style:text-scale="93%"/>
    </style:style>
    <style:style style:name="TableRow243" style:family="table-row">
      <style:table-row-properties style:min-row-height="0.3076in" style:use-optimal-row-height="false" fo:keep-together="always"/>
    </style:style>
    <style:style style:name="P24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9" style:family="table-row">
      <style:table-row-properties style:min-row-height="0.434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3055in" fo:text-indent="0.3333in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3055in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64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09</text:span><text:span text:style-name="T27">年第</text:span><text:span text:style-name="T28">6</text:span><text:span text:style-name="T29">次約僱</text:span><text:span text:style-name="T30">人員</text:span><text:span text:style-name="T31">(</text:span><text:span text:style-name="T32">學務創新人力</text:span><text:span text:style-name="T33">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6"/></text:span><text:span text:style-name="T193"><text:s text:c="3"/></text:span><text:span text:style-name="T194">年</text:span><text:span text:style-name="T195"><text:s text:c="5"/></text:span><text:span text:style-name="T196"><text:s text:c="3"/></text:span><text:span text:style-name="T197">月</text:span><text:span text:style-name="T198"><text:s/></text:span><text:span text:style-name="T199"><text:s/></text:span><text:span text:style-name="T200"><text:s text:c="5"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4">
            <text:p text:style-name="P204">證<text:s/>件</text:p>
            <text:p text:style-name="P205">審<text:s/>查</text:p>
          </table:table-cell>
          <table:covered-table-cell/>
          <table:table-cell table:style-name="TableCell206" table:number-columns-spanned="11">
            <text:p text:style-name="P207"><text:span text:style-name="T208">□1.</text:span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<text:span text:style-name="T212">□5</text:span><text:span text:style-name="T213">.</text:span><text:span text:style-name="T214">教育部國教署</text:span><text:span text:style-name="T215">培訓合格證明或學務工作經驗</text:span><text:span text:style-name="T216">1</text:span><text:span text:style-name="T217">年</text:span><text:span text:style-name="T218">(</text:span><text:span text:style-name="T219">含</text:span><text:span text:style-name="T220">)</text:span><text:span text:style-name="T221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><text:span text:style-name="T226">□2.</text:span><text:span text:style-name="T227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<text:span text:style-name="T230">□6.</text:span><text:span text:style-name="T231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1">
            <text:p text:style-name="P235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<text:span text:style-name="T238">□7.</text:span><text:span text:style-name="T239">輔導諮商、教育、醫療、法律、觀護相關工作證明、離職證明或服務證明</text:span><text:span text:style-name="T240">(</text:span><text:span text:style-name="T241">無者免繳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11">
            <text:p text:style-name="P246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□</text:span><text:span text:style-name="T253">資格符合</text:span><text:span text:style-name="T254"><text:s text:c="6"/></text:span><text:span text:style-name="T255"><text:s/>□</text:span><text:span text:style-name="T256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<text:span text:style-name="T259">審</text:span><text:span text:style-name="T260">查</text:span><text:span text:style-name="T261">人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0-12-03T01:41:00Z</meta:creation-date>
    <dc:date>2020-12-03T01:44:00Z</dc:date>
    <meta:print-date>2019-10-05T01:2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4" meta:character-count="629" meta:row-count="4" meta:non-whitespace-character-count="536"/>
  </office:meta>
</office:document-meta>
</file>