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竹風體W4" svg:font-family="華康竹風體W4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華康竹風體W4" style:font-name-asian="華康竹風體W4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916in" fo:margin-left="0.3895in" fo:text-indent="-0.38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 fo:margin-left="0.5833in" fo:text-indent="-0.583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in" fo:text-indent="0.2916in">
        <style:tab-stops>
          <style:tab-stop style:type="left" style:position="-0.30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833in" fo:text-indent="-0.5833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 fo:margin-left="0.4583in" fo:text-indent="-0.291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margin-bottom="0.075in" fo:line-height="0.2777in" fo:margin-left="0.5555in" fo:text-indent="-0.388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master-page-name="MP1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0.8534in"/>
    </style:style>
    <style:style style:name="TableColumn106" style:family="table-column">
      <style:table-column-properties style:column-width="0.0236in"/>
    </style:style>
    <style:style style:name="TableColumn107" style:family="table-column">
      <style:table-column-properties style:column-width="1.1736in"/>
    </style:style>
    <style:style style:name="TableColumn108" style:family="table-column">
      <style:table-column-properties style:column-width="0.4722in"/>
    </style:style>
    <style:style style:name="TableColumn109" style:family="table-column">
      <style:table-column-properties style:column-width="0.2243in"/>
    </style:style>
    <style:style style:name="TableColumn110" style:family="table-column">
      <style:table-column-properties style:column-width="0.593in"/>
    </style:style>
    <style:style style:name="TableColumn111" style:family="table-column">
      <style:table-column-properties style:column-width="0.643in"/>
    </style:style>
    <style:style style:name="TableColumn112" style:family="table-column">
      <style:table-column-properties style:column-width="0.2416in"/>
    </style:style>
    <style:style style:name="TableColumn113" style:family="table-column">
      <style:table-column-properties style:column-width="0.7263in"/>
    </style:style>
    <style:style style:name="TableColumn114" style:family="table-column">
      <style:table-column-properties style:column-width="0.1784in"/>
    </style:style>
    <style:style style:name="TableColumn115" style:family="table-column">
      <style:table-column-properties style:column-width="0.5833in"/>
    </style:style>
    <style:style style:name="TableColumn116" style:family="table-column">
      <style:table-column-properties style:column-width="0.75in"/>
    </style:style>
    <style:style style:name="Table104" style:family="table">
      <style:table-properties style:width="6.3986in" fo:margin-left="0.075in" table:align="left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5" style:family="table-row">
      <style:table-row-properties style:min-row-height="0.551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73" style:family="table-row">
      <style:table-row-properties style:min-row-height="0.590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 fo:margin-left="-0.1166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00" style:family="table-row">
      <style:table-row-properties style:min-row-height="0.4722in"/>
    </style:style>
    <style:style style:name="P2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10" style:family="table-row">
      <style:table-row-properties style:min-row-height="0.4722in"/>
    </style:style>
    <style:style style:name="P2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0" style:family="table-row">
      <style:table-row-properties style:min-row-height="0.4722in"/>
    </style:style>
    <style:style style:name="P2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30" style:family="table-row">
      <style:table-row-properties style:min-row-height="0.4722in"/>
    </style:style>
    <style:style style:name="P2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40" style:family="table-row">
      <style:table-row-properties style:min-row-height="0.4722in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-top="0.0069in solid #000000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margin-top="0.1666in" style:line-height-at-least="0in" fo:margin-right="-0.1062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3" style:family="table-row">
      <style:table-row-properties style:min-row-height="0.2083in" fo:keep-together="always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34" style:family="table-row">
      <style:table-row-properties style:min-row-height="0.4722in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Row343" style:family="table-row">
      <style:table-row-properties style:min-row-height="0.4722in" fo:keep-together="always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Row353" style:family="table-row">
      <style:table-row-properties style:min-row-height="0.4722in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083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Row367" style:family="table-row">
      <style:table-row-properties style:min-row-height="0.4722in" fo:keep-together="always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Row380" style:family="table-row">
      <style:table-row-properties style:min-row-height="0.7875in" fo:keep-together="always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master-page-name="MP2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393" style:parent-style-name="內文" style:family="paragraph">
      <style:paragraph-properties fo:line-height="0.5555in"/>
    </style:style>
    <style:style style:name="T3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07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08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09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10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11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12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13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14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1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16" style:parent-style-name="內文" style:family="paragraph">
      <style:paragraph-properties fo:break-before="page"/>
    </style:style>
    <style:style style:name="T417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418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19" style:parent-style-name="內文" style:family="paragraph">
      <style:paragraph-properties fo:text-align="justify" fo:line-height="0.5555in"/>
    </style:style>
    <style:style style:name="T4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28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29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430" style:parent-style-name="內文" style:family="paragraph">
      <style:paragraph-properties fo:text-align="justify" fo:line-height="0.5555in"/>
    </style:style>
    <style:style style:name="T4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34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35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36" style:parent-style-name="內文" style:family="paragraph">
      <style:paragraph-properties fo:text-align="justify" fo:line-height="0.5555in" fo:text-indent="2.125in"/>
    </style:style>
    <style:style style:name="T4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5555in" fo:text-indent="2.1666in"/>
    </style:style>
    <style:style style:name="T441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2" style:parent-style-name="預設段落字型" style:family="text">
      <style:text-properties style:font-name="Times New Roman" style:font-name-asian="標楷體" fo:font-size="18pt" style:font-size-asian="18pt" style:font-size-complex="12pt"/>
    </style:style>
  </office:automatic-styles>
  <office:body>
    <office:text text:use-soft-page-breaks="true">
      <text:p text:style-name="P1">臺中市立光德國民中學幹事職務代理人甄選簡章</text:p>
      <text:p text:style-name="內文"/>
      <text:p text:style-name="P2">一、依據：「各機關職務代理應行注意事項」、「行政院暨所屬機關約僱人員僱用辦法」及相關法令規定辦理。</text:p>
      <text:p text:style-name="P3">二、職稱：約僱人員。（總務處幹事出缺期間之職務代理人）</text:p>
      <text:p text:style-name="P4"><text:span text:style-name="T5">三、名額：正取</text:span><text:span text:style-name="T6">1</text:span><text:span text:style-name="T7">名、備取若干人。（</text:span><text:span text:style-name="T8">備取人員依錄取順序列冊候用，期限至</text:span><text:span text:style-name="T9">110</text:span><text:span text:style-name="T10">年公務人員高等考試三級考試</text:span><text:span text:style-name="T11">錄取人員分發報到前</text:span><text:span text:style-name="T12">1</text:span><text:span text:style-name="T13">日止）</text:span></text:p>
      <text:p text:style-name="P14"><text:span text:style-name="T15">四、僱用期間：自報到日起至</text:span><text:span text:style-name="T16">110</text:span><text:span text:style-name="T17">年公務人員高等考試三級考試錄取人員分發報到前</text:span><text:span text:style-name="T18">1</text:span><text:span text:style-name="T19">日止或僱用原因消失止</text:span><text:span text:style-name="T20">。</text:span><text:span text:style-name="T21"><text:s text:c="2"/></text:span></text:p>
      <text:p text:style-name="P22">五、工作地點：臺中市立光德國民中學總務處。（臺中市烏日區信義街99號）</text:p>
      <text:p text:style-name="P23">六、報酬：約僱五等280薪點（月薪約34,916元）計酬並按月支薪，另須自付勞健保及勞退基金自願提繳部分。</text:p>
      <text:p text:style-name="P24">七、資格條件：</text:p>
      <text:p text:style-name="P25"><text:s text:c="2"/>(一)具中華民國國籍且無公務人員任用法第26、28條各款情事之一者。</text:p>
      <text:p text:style-name="P26"><text:s text:c="2"/>(二)國內外大學以上畢業或專科學校畢業。</text:p>
      <text:p text:style-name="P27"><text:span text:style-name="T28"><text:s text:c="2"/>(</text:span><text:span text:style-name="T29">三</text:span><text:span text:style-name="T30">)</text:span><text:span text:style-name="T31">具基本文書處理</text:span><text:span text:style-name="T32">、</text:span><text:span text:style-name="T33">資訊處理能力</text:span><text:span text:style-name="T34">(word</text:span><text:span text:style-name="T35">、</text:span><text:span text:style-name="T36">excel</text:span><text:span text:style-name="T37">、</text:span><text:span text:style-name="T38">internet</text:span><text:span text:style-name="T39">)</text:span><text:span text:style-name="T40">並備交通</text:span><text:span text:style-name="T41"><text:s text:c="2"/></text:span></text:p>
      <text:p text:style-name="P42"><text:s text:c="6"/>工具。</text:p>
      <text:p text:style-name="P43">八、工作項目：</text:p>
      <text:p text:style-name="P44"><text:s/>（一）辦理各項財產登記、管理、報廢及各項報表之填報等業務。<text:s/></text:p>
      <text:p text:style-name="P45"><text:s/>（二）線上報修、場地登記管理業務。</text:p>
      <text:p text:style-name="P46"><text:s/>（三）勞保、健保加退保業務。</text:p>
      <text:p text:style-name="P47"><text:s text:c="2"/>(四)<text:s/>其他臨時交辦事項。</text:p>
      <text:p text:style-name="P48">九、公告期間：109年12月3日起至109年12<text:s/>月7<text:s/>日止，於行政院人事</text:p>
      <text:p text:style-name="P49"><text:s text:c="4"/>行政總處、臺中市政府教育局（https://www.tc.edu.tw/）及本校網</text:p>
      <text:p text:style-name="P50"><text:s text:c="4"/>站(https://gdjh.tc.edu.tw/<text:s/>）。</text:p>
      <text:p text:style-name="P51"><text:span text:style-name="T52">十、</text:span><text:span text:style-name="T53">報名及聯絡方式：</text:span><text:span text:style-name="T54"><text:s/></text:span></text:p>
      <text:p text:style-name="P55"><text:s text:c="2"/>(一)請檢具下列表件(以A4紙張格式依序裝訂）自即日起至109年12月</text:p>
      <text:p text:style-name="P56"><text:s text:c="6"/>8日止(以郵戳為憑)，以掛號郵寄至41474臺中市烏日區信義街99</text:p>
      <text:p text:style-name="P57"><text:span text:style-name="T58"><text:s text:c="6"/></text:span><text:span text:style-name="T59">號，</text:span><text:span text:style-name="T60">臺中市立光德國民中學人事室收，信封請註明「</text:span><text:span text:style-name="T61">應徵總務處幹</text:span></text:p>
      <text:p text:style-name="P62"><text:span text:style-name="T63"><text:s text:c="6"/></text:span><text:span text:style-name="T64">事職務代理人</text:span><text:span text:style-name="T65">」，逾期不予受理。</text:span></text:p>
      <text:p text:style-name="P66"><text:s text:c="5"/>1、報名表正本1份。（請貼上最近一年內二吋半身相片及註明白天聯</text:p>
      <text:p text:style-name="P67"><text:span text:style-name="T68">絡電話，</text:span><text:span text:style-name="T69">務必詳實填寫相關資料</text:span><text:span text:style-name="T70">）</text:span></text:p>
      <text:soft-page-break/>
      <text:p text:style-name="P71"><text:s text:c="5"/>2、國民身份證影本1份。</text:p>
      <text:p text:style-name="P72"><text:s text:c="5"/>3、最高學歷畢業證書影本1份。（經教育部認可之國內外學歷，如為</text:p>
      <text:p text:style-name="P73"><text:s text:c="8"/>國外學歷，請另行檢附經中華民國駐外單位驗證之文件)。</text:p>
      <text:p text:style-name="P74"><text:s text:c="5"/>4、退伍令或免役證明影本1份。（無則免附）</text:p>
      <text:p text:style-name="P75"><text:span text:style-name="T76"><text:s text:c="5"/>5</text:span><text:span text:style-name="T77">、專業證照、檢定證明文件或其他相關工作經歷</text:span><text:span text:style-name="T78">影本</text:span><text:span text:style-name="T79">1</text:span><text:span text:style-name="T80">份。（無則</text:span></text:p>
      <text:p text:style-name="P81"><text:s text:c="8"/>免附）</text:p>
      <text:p text:style-name="P82"><text:s text:c="3"/>6、切結書正本1份。</text:p>
      <text:p text:style-name="P83"><text:span text:style-name="T84"><text:s text:c="3"/>7</text:span><text:span text:style-name="T85">、查閱性侵害犯罪加害人登記檔案同意書</text:span><text:span text:style-name="T86">正本</text:span><text:span text:style-name="T87">1</text:span><text:span text:style-name="T88">份。</text:span></text:p>
      <text:p text:style-name="P89"><text:s text:c="2"/>(二)<text:s/>聯絡電話及聯絡人：04-23389802轉701或702<text:s/>陳主任或曾先生。</text:p>
      <text:p text:style-name="P90">十一、甄選方式：</text:p>
      <text:p text:style-name="P91"><text:s text:c="2"/>(一)報名人員經初審符合資格者，將擇優以電話通知面試時間。</text:p>
      <text:p text:style-name="P92"><text:s text:c="2"/>(二)甄選方式：面試。</text:p>
      <text:p text:style-name="P93"><text:s text:c="2"/>(四)甄選結果：甄選錄取人員將個別通知，並公告於臺中市政府教育局及本校網站。</text:p>
      <text:p text:style-name="P94">十二、其他事項：</text:p>
      <text:p text:style-name="P95"><text:s text:c="2"/>(一)本公告未盡事宜，悉依「各機關職務代理應行注意事項」、「行政院與所屬中央及地方各機關約僱人員僱用辦法」及相關法令規定辦理。</text:p>
      <text:p text:style-name="P96"><text:s text:c="2"/>(二)應徵人員所附證件如有不實或偽造情形，取消錄取資格，如涉及刑責，自負法律責任。</text:p>
      <text:p text:style-name="P97"><text:s text:c="2"/>(三)若資格不符或未獲錄取者，恕不另行通知及退件。（應徵者如需返還書面應徵資料，請附足額之回郵信封，俾利郵寄）</text:p>
      <text:p text:style-name="P98"/>
      <text:p text:style-name="P99"><text:s text:c="2"/></text:p>
      <text:p text:style-name="P100"><text:s/></text:p>
      <text:soft-page-break/>
      <text:p text:style-name="P101">臺中市立光德國民中學幹事職務代理人甄選報名表</text:p>
      <text:p text:style-name="P102"/>
      <text:p text:style-name="P103">一、基本資料<text:s/><text:s text:c="37"/>報名編號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性別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出生日期</text:p>
          </table:table-cell>
          <table:table-cell table:style-name="TableCell128" table:number-columns-spanned="3">
            <text:p text:style-name="P129"><text:s text:c="2"/>年<text:s text:c="2"/>月<text:s text:c="2"/>日</text:p>
          </table:table-cell>
          <table:covered-table-cell/>
          <table:covered-table-cell/>
          <table:table-cell table:style-name="TableCell130" table:number-columns-spanned="2" table:number-rows-spanned="4">
            <text:p text:style-name="P131"><text:span text:style-name="T132">請貼照片</text:span></text:p>
          </table:table-cell>
          <table:covered-table-cell/>
        </table:table-row>
        <table:table-row table:style-name="TableRow133">
          <table:table-cell table:style-name="TableCell134">
            <text:p text:style-name="P135">身分證字號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最高</text:p>
            <text:p text:style-name="P140"><text:span text:style-name="T141">學歷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婚姻</text:p>
            <text:p text:style-name="P148"><text:span text:style-name="T149">狀況</text:span></text:p>
          </table:table-cell>
          <table:table-cell table:style-name="TableCell150" table:number-columns-spanned="2">
            <text:p text:style-name="P151"><text:span text:style-name="T152">□</text:span><text:span text:style-name="T153">已婚</text:span><text:span text:style-name="T154"><text:s/>□</text:span><text:span text:style-name="T155">未婚</text:span></text:p>
          </table:table-cell>
          <table:covered-table-cell/>
          <table:table-cell table:style-name="TableCell156" table:number-columns-spanned="2">
            <text:p text:style-name="P157">相關</text:p>
            <text:p text:style-name="P158"><text:span text:style-name="T159">證照</text:span>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>
            <text:p text:style-name="P165">聯<text:s text:c="2"/>絡</text:p>
            <text:p text:style-name="P166"><text:span text:style-name="T167">電話</text:span></text:p>
          </table:table-cell>
          <table:table-cell table:style-name="TableCell168" table:number-columns-spanned="9">
            <text:p text:style-name="P169">(O)：<text:s text:c="9"/>（H）：</text:p>
            <text:p text:style-name="P170"><text:span text:style-name="T171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聯絡</text:p>
            <text:p text:style-name="P176"><text:span text:style-name="T177">地址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<text:s/>信<text:s/>箱</text:p>
          </table:table-cell>
          <table:table-cell table:style-name="TableCell182" table:number-columns-spanned="5">
            <text:p text:style-name="P183">(O)：<text:s text:c="9"/>（H）：</text:p>
            <text:p text:style-name="P184"><text:span text:style-name="T185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6">
            <text:p text:style-name="P188">經歷</text:p>
            <text:p text:style-name="P189"><text:span text:style-name="T190">(</text:span><text:span text:style-name="T191">請詳實填寫各項經歷，現職單位請填在最後）</text:span></text:p>
          </table:table-cell>
          <table:table-cell table:style-name="TableCell192" table:number-columns-spanned="3">
            <text:p text:style-name="P193">服務機關</text:p>
          </table:table-cell>
          <table:covered-table-cell/>
          <table:covered-table-cell/>
          <table:table-cell table:style-name="TableCell194" table:number-columns-spanned="2">
            <text:p text:style-name="P195">職稱</text:p>
          </table:table-cell>
          <table:covered-table-cell/>
          <table:table-cell table:style-name="TableCell196" table:number-columns-spanned="3">
            <text:p text:style-name="P197">起訖年月</text:p>
          </table:table-cell>
          <table:covered-table-cell/>
          <table:covered-table-cell/>
          <table:table-cell table:style-name="TableCell198" table:number-columns-spanned="3">
            <text:p text:style-name="P199">主要工作項目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>自<text:s text:c="2"/>年<text:s text:c="2"/>月至<text:s/>年<text:s text:c="2"/>月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自<text:s text:c="2"/>年<text:s text:c="2"/>月至<text:s/>年<text:s text:c="2"/>月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自<text:s text:c="2"/>年<text:s text:c="2"/>月至<text:s/>年<text:s text:c="2"/>月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自<text:s text:c="2"/>年<text:s text:c="2"/>月至<text:s/>年<text:s text:c="2"/>月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自<text:s text:c="2"/>年<text:s text:c="2"/>月至<text:s/>年<text:s text:c="2"/>月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12">
            <text:p text:style-name="P252">二、簡要自傳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2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2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2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2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2">
            <text:p text:style-name="內文"/>
            <text:p text:style-name="P315">………………………………………………………………………………………</text:p>
            <text:p text:style-name="內文"/>
            <text:p text:style-name="P316"><text:span text:style-name="T317">★</text:span><text:span text:style-name="T318">資格</text:span><text:span text:style-name="T319">(</text:span><text:span text:style-name="T320">資料</text:span><text:span text:style-name="T321">)</text:span><text:span text:style-name="T322">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項目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審查</text:p>
            <text:p text:style-name="P328">結果</text:p>
          </table:table-cell>
          <table:covered-table-cell/>
          <table:table-cell table:style-name="TableCell329" table:number-columns-spanned="5">
            <text:p text:style-name="P330">項目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審查</text:p>
            <text:p text:style-name="P333">結果</text:p>
          </table:table-cell>
        </table:table-row>
        <table:table-row table:style-name="TableRow334">
          <table:table-cell table:style-name="TableCell335" table:number-columns-spanned="4">
            <text:p text:style-name="P336">甄選報名表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5">
            <text:p text:style-name="P340">切結書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國民身分證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5">
            <text:p text:style-name="P349"><text:span text:style-name="T350">查閱性侵害犯罪加害人登記檔案同意書</text:span>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<text:span text:style-name="T356">最高學歷證件</text:span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>專業證照或檢定證明文件</text:p>
            <text:p text:style-name="P361"><text:span text:style-name="T362">(</text:span><text:span text:style-name="T363">無則免附</text:span><text:span text:style-name="T364">)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退伍令或免役證明</text:p>
            <text:p text:style-name="P370"><text:span text:style-name="T371">(</text:span><text:span text:style-name="T372">無則免附</text:span><text:span text:style-name="T373">)</text:span>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是否</text:p>
            <text:p text:style-name="P383">合格</text:p>
          </table:table-cell>
          <table:covered-table-cell/>
          <table:table-cell table:style-name="TableCell384" table:number-columns-spanned="4">
            <text:p text:style-name="P385">□合格<text:s text:c="4"/>□不合格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審查人</text:p>
            <text:p text:style-name="P388">員核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</table:table>
      <text:soft-page-break/>
      <text:p text:style-name="P391">切<text:s text:c="3"/>結<text:s text:c="3"/>書</text:p>
      <text:p text:style-name="P392"/>
      <text:p text:style-name="P393"><text:span text:style-name="T394">切結人</text:span><text:span text:style-name="T395"><text:s text:c="14"/></text:span><text:span text:style-name="T396">參加貴校所辦理之約僱職務代理人</text:span><text:span text:style-name="T397">甄選，若有下列情形發生時，願無異議同意註銷錄取資格，已報到者應即離職，並願意負相關法律責任暨放棄先訴抗辯權，特此切結。</text:span></text:p>
      <text:p text:style-name="P398">一、繳交之各項證件，如有虛偽不實等情事者。</text:p>
      <text:p text:style-name="P399">二、有不良犯罪紀錄者。</text:p>
      <text:p text:style-name="P400"/>
      <text:p text:style-name="P401">此致</text:p>
      <text:p text:style-name="內文"/>
      <text:p text:style-name="內文"><text:span text:style-name="T402">臺中市立光德國民中學</text:span></text:p>
      <text:p text:style-name="P403"/>
      <text:p text:style-name="P404"/>
      <text:p text:style-name="P405">立<text:s text:c="2"/>書<text:s text:c="2"/>人：</text:p>
      <text:p text:style-name="P406">身分證字號：</text:p>
      <text:p text:style-name="P407">地<text:s text:c="6"/>址：</text:p>
      <text:p text:style-name="P408">電<text:s text:c="6"/>話：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>中<text:s text:c="3"/><text:s text:c="4"/>華<text:s text:c="3"/><text:s text:c="3"/>民<text:s text:c="2"/><text:s text:c="5"/><text:s/>國<text:s text:c="3"/><text:s text:c="9"/><text:s/><text:s/><text:s text:c="2"/>年<text:s text:c="3"/><text:s text:c="13"/><text:s text:c="2"/>月<text:s text:c="4"/><text:s text:c="9"/><text:s/><text:s text:c="4"/><text:s/>日</text:p>
      <text:soft-page-break/>
      <text:p text:style-name="P416"><text:span text:style-name="T417">查閱性侵害犯罪加害人登記檔案同意書</text:span></text:p>
      <text:p text:style-name="P418"/>
      <text:p text:style-name="P419"><text:span text:style-name="T420">本人（　　　　</text:span><text:span text:style-name="T421"><text:s text:c="8"/></text:span><text:span text:style-name="T422">，民國　　年　　月　　日生，國民身分證統一編號：</text:span><text:span text:style-name="T423">　　　　　　　　　　</text:span><text:span text:style-name="T424">）為應徵</text:span><text:span text:style-name="T425">臺中市立光德國民中學約僱職務</text:span><text:span text:style-name="T426">代理人</text:span><text:span text:style-name="T427">所需，同意貴校申請查閱本人有無性侵害犯罪登記檔案資料。</text:span></text:p>
      <text:p text:style-name="P428"/>
      <text:p text:style-name="P429">此致</text:p>
      <text:p text:style-name="P430"><text:span text:style-name="T431">臺中市</text:span><text:span text:style-name="T432">立光德</text:span><text:span text:style-name="T433">國民中學</text:span></text:p>
      <text:p text:style-name="P434"/>
      <text:p text:style-name="P435"/>
      <text:p text:style-name="P436"><text:span text:style-name="T437">立同意書人：</text:span><text:span text:style-name="T438"><text:s text:c="13"/></text:span><text:span text:style-name="T439">（簽名）</text:span></text:p>
      <text:p text:style-name="P440"><text:span text:style-name="T441">國民身分證統一編號</text:span><text:span text:style-name="T442">：</text:span></text:p>
      <text:p text:style-name="P443"/>
      <text:p text:style-name="P444"/>
      <text:p text:style-name="P445"/>
      <text:p text:style-name="P446"/>
      <text:p text:style-name="P447"/>
      <text:p text:style-name="P448"/>
      <text:p text:style-name="內文"><text:span text:style-name="T449">中</text:span><text:span text:style-name="T450"><text:s/></text:span><text:span text:style-name="T451"><text:s/></text:span><text:span text:style-name="T452"><text:s text:c="5"/></text:span><text:span text:style-name="T453">華</text:span><text:span text:style-name="T454"><text:s/></text:span><text:span text:style-name="T455"><text:s text:c="5"/></text:span><text:span text:style-name="T456">民</text:span><text:span text:style-name="T457"><text:s text:c="3"/></text:span><text:span text:style-name="T458"><text:s text:c="3"/></text:span><text:span text:style-name="T459">國</text:span><text:span text:style-name="T460"><text:s text:c="3"/></text:span><text:span text:style-name="T461"><text:s text:c="3"/></text:span><text:span text:style-name="T462"><text:s/></text:span><text:span text:style-name="T463"><text:s text:c="14"/></text:span><text:span text:style-name="T464">年</text:span><text:span text:style-name="T465"><text:s text:c="2"/></text:span><text:span text:style-name="T466"><text:s text:c="12"/></text:span><text:span text:style-name="T467"><text:s text:c="2"/></text:span><text:span text:style-name="T468">月</text:span><text:span text:style-name="T469"><text:s/></text:span><text:span text:style-name="T470"><text:s text:c="11"/></text:span><text:span text:style-name="T471"><text:s text:c="3"/></text:span><text:span text:style-name="T4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竹風體W4" svg:font-family="華康竹風體W4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451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0-12-03T03:36:00Z</meta:creation-date>
    <dc:date>2020-12-03T03:50:00Z</dc:date>
    <meta:print-date>2020-12-02T03:52:00Z</meta:print-date>
    <meta:template xlink:href="Normal" xlink:type="simple"/>
    <meta:editing-cycles>3</meta:editing-cycles>
    <meta:editing-duration>PT180S</meta:editing-duration>
    <meta:document-statistic meta:page-count="6" meta:paragraph-count="4" meta:word-count="372" meta:character-count="2491" meta:row-count="17" meta:non-whitespace-character-count="2123"/>
  </office:meta>
</office:document-meta>
</file>