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justify" fo:line-height="0.3194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 fo:line-height="0.3194in" fo:margin-left="0.9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194in" fo:margin-left="0.6902in" fo:text-indent="-0.6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0.3194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style:punctuation-wrap="simple" style:snap-to-layout-grid="false" fo:text-align="justify" fo:line-height="0.3194in" fo:margin-left="0.6888in" fo:text-indent="-0.6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justify" fo:line-height="0.3194in" fo:margin-left="0.5902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0.3194in" fo:margin-left="0.7777in" fo:text-indent="-0.7777in">
        <style:tab-stops/>
      </style:paragraph-properties>
    </style:style>
  </office:automatic-styles>
  <office:body>
    <office:text text:use-soft-page-breaks="true">
      <text:p text:style-name="P1">教育部設置國家講座辦法第二條、第六條、第七條修正條文</text:p>
      <text:p text:style-name="P2">第二條<text:s text:c="5"/>國家講座應由大學專任教授，於學校報教育部推薦截止日時年齡未逾七十歲，且於受推薦或遴選時仍持續積極從事學術研究與教學，聲望卓著，具引導學術思潮，樹立學術典範，並有下列資格之一者主持：</text:p>
      <text:p text:style-name="P3"><text:s text:c="11"/>一、中央研究院院士。</text:p>
      <text:p text:style-name="P4"><text:s text:c="11"/>二、曾獲得本部學術獎。</text:p>
      <text:p text:style-name="P5"><text:s/>三、在國內外學術或專業領域上有與前二款相當之傑出貢獻。</text:p>
      <text:p text:style-name="P6">第六條<text:s text:c="5"/>國家講座主持人於獎助期間，應開設跨校性選修課程、辦理全國巡迴講座，並宣揚研究及教學成果，以提昇國內學術研究及教學水準與風氣；每年辦理成果、場次及具體貢獻等應彙整報部。</text:p>
      <text:p text:style-name="P7"><text:s text:c="4"/>學校應協助設置國家講座主持人教學研究成果專區，以利學術交流及利用。</text:p>
      <text:p text:style-name="P8">第七條<text:s text:c="4"/>國家講座除由推薦學校配合提供該講座主持人所需之資源外，本部每年獎助新臺幣二百萬元，按年度撥給；其獎助金額分配如下：</text:p>
      <text:p text:style-name="P9"><text:s text:c="11"/>一、講座主持人個人獎金：新臺幣一百五十萬元以下。</text:p>
      <text:p text:style-name="P10"><text:s text:c="11"/>二、教學研究經費：扣除講座主持人個人獎金後金額，</text:p>
      <text:p text:style-name="P11"><text:s text:c="15"/>包括延聘助理、業務費、旅運費等。</text:p>
      <text:p text:style-name="P12"><text:s text:c="4"/>獲選為國家講座主持人者，不得重複領取其他政府機關(構)公務預算所提供之獎金。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健如</meta:initial-creator>
    <dc:creator>簡芳達</dc:creator>
    <meta:creation-date>2020-11-18T06:07:00Z</meta:creation-date>
    <dc:date>2020-12-04T02:18:00Z</dc:date>
    <meta:print-date>2020-11-30T08:59:00Z</meta:print-date>
    <meta:template xlink:href="Normal.dotm" xlink:type="simple"/>
    <meta:editing-cycles>1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2" meta:row-count="3" meta:non-whitespace-character-count="462"/>
  </office:meta>
</office:document-meta>
</file>