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_21315__20998__20301_" style:data-style-name="N3">
      <style:table-cell-properties fo:border="thin solid #000000" style:vertical-align="middle" fo:background-color="transparent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2pt solid #FF0000" fo:border-bottom="none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(請核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109年臺中市地方教育發展基金提列應付款項調查表(109年老舊廁所第3次補助)<text:s text:c="4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<text:s/>NO____ (109年公立國民中小學老舊廁所整修工程補助名單(第3次補助)-規劃設計監造核定表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工程名稱</text:p>
          </table:table-cell>
          <table:table-cell office:value-type="string" table:style-name="ce4">
            <text:p>核定金額</text:p>
          </table:table-cell>
          <table:table-cell office:value-type="string" table:style-name="ce5">
            <text:p>規劃設計發包金額(A)</text:p>
          </table:table-cell>
          <table:table-cell office:value-type="string" table:style-name="ce5">
            <text:p>向國教署請撥補助款(B)(A*0.88)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臺中市 <text:s text:c="3"/>區 <text:s text:c="5"/>國小 <text:s text:c="5"/>老舊廁所整修工程</text:p>
          </table:table-cell>
          <table:table-cell office:value-type="float" office:value="120000" table:style-name="ce7">
            <text:p>12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13">
            <text:p>1.應付款項為國教署按實際發包數之補助款(B) <text:s text:c="13"/>2.自籌款由學校配合辧理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120000" table:formula="of:=SUM([.B4:.B4])" table:style-name="ce9">
            <text:p>120,000</text:p>
          </table:table-cell>
          <table:table-cell office:value-type="float" office:value="100000" table:formula="of:=SUM([.C4:.C4])" table:style-name="ce9">
            <text:p>100,000</text:p>
          </table:table-cell>
          <table:table-cell office:value-type="float" office:value="88000" table:formula="of:=SUM([.D4:.D4])" table:style-name="ce9">
            <text:p>88,000</text:p>
          </table:table-cell>
          <table:table-cell office:value-type="float" office:value="0" table:formula="of:=SUM([.E4:.E4])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承辦人: <text:s text:c="46"/>總務主任: <text:s text:c="46"/>會計主任: <text:s text:c="46"/>校長:</text:p>
          </table:table-cell>
          <table:covered-table-cell table:number-columns-repeated="4"/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in" style:print-orientation="landscape" style:print-page-order="ttb" style:first-page-number="continue" style:scale-to="99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6311</meta:initial-creator>
    <dc:creator>洪希勇</dc:creator>
    <meta:creation-date>2013-06-21T03:16:06Z</meta:creation-date>
    <dc:date>2020-12-08T08:37:00Z</dc:date>
    <meta:print-date>2020-12-08T08:36:58Z</meta:print-date>
    <meta:editing-cycles>14</meta:editing-cycles>
    <meta:editing-duration>PT1958S</meta:editing-duration>
  </office:meta>
</office:document-meta>
</file>