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26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3.8597in" style:use-optimal-column-width="false"/>
    </style:style>
    <style:style style:name="Table1" style:family="table" style:master-page-name="MP0">
      <style:table-properties style:width="6.3041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Standarduser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" style:family="table-row">
      <style:table-row-properties style:min-row-height="0.542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user" style:list-style-name="WWNum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8" style:parent-style-name="Textbodyuser" style:list-style-name="WWNum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9" style:parent-style-name="Textbodyuser" style:list-style-name="WWNum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30" style:parent-style-name="Textbodyuser" style:list-style-name="WWNum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Textbodyuser" style:list-style-name="WWNum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33" style:parent-style-name="Textbodyuser" style:list-style-name="WWNum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34" style:parent-style-name="Textbodyuser" style:list-style-name="WWNum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35" style:parent-style-name="Textbodyuser" style:list-style-name="WWNum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36" style:parent-style-name="Textbodyuser" style:list-style-name="WWNum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37" style:parent-style-name="Textbodyuser" style:list-style-name="WWNum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38" style:family="table-row">
      <style:table-row-properties style:min-row-height="0.35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Textbodyuser" style:list-style-name="WWNum6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45" style:parent-style-name="Textbodyuser" style:list-style-name="WWNum6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user" style:list-style-name="WWNum7" style:family="paragraph">
      <style:paragraph-properties fo:line-height="0.25in" fo:margin-left="0.3305in" fo:margin-right="0.0826in" fo:text-indent="-0.2479in">
        <style:tab-stops/>
      </style:paragraph-properties>
      <style:text-properties fo:font-size="14pt" style:font-size-asian="14pt" style:font-size-complex="14pt"/>
    </style:style>
    <style:style style:name="P4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Textbodyuser" style:list-style-name="WWNum7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55" style:parent-style-name="Textbodyuser" style:list-style-name="WWNum7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56" style:parent-style-name="Textbodyuser" style:list-style-name="WWNum7" style:family="paragraph">
      <style:paragraph-properties fo:line-height="0.25in" fo:margin-left="0.3333in" fo:margin-right="0.0833in" fo:text-indent="-0.25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Textbodyuser" style:list-style-name="WWNum7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min-row-height="0.409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Textbodyuser" style:list-style-name="WWNum9" style:family="paragraph">
      <style:paragraph-properties fo:line-height="0.25in" fo:margin-left="0.3486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6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Textbodyuser" style:list-style-name="WWNum9" style:family="paragraph">
      <style:paragraph-properties fo:line-height="0.25in" fo:margin-left="0.3486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75" style:parent-style-name="Textbodyuser" style:list-style-name="WWNum9" style:family="paragraph">
      <style:paragraph-properties fo:line-height="0.25in" fo:margin-left="0.3486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76" style:parent-style-name="Textbodyuser" style:list-style-name="WWNum9" style:family="paragraph">
      <style:paragraph-properties fo:line-height="0.25in" fo:margin-left="0.3486in" fo:margin-right="0.0833in" fo:text-indent="-0.25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47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Textbodyuser" style:list-style-name="WWNum10" style:family="paragraph">
      <style:paragraph-properties fo:line-height="0.25in" fo:margin-left="0.3486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87" style:parent-style-name="Textbodyuser" style:list-style-name="WWNum10" style:family="paragraph">
      <style:paragraph-properties fo:line-height="0.25in" fo:margin-left="0.3486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88" style:parent-style-name="Textbodyuser" style:list-style-name="WWNum10" style:family="paragraph">
      <style:paragraph-properties fo:line-height="0.25in" fo:margin-left="0.3486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89" style:family="table-row">
      <style:table-row-properties style:min-row-height="0.491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Textbodyuser" style:list-style-name="WWNum11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Textbodyuser" style:list-style-name="WWNum11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105" style:family="table-row">
      <style:table-row-properties style:min-row-height="0.030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14" style:family="table-row">
      <style:table-row-properties style:min-row-height="0.030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Textbodyuser" style:list-style-name="WWNum12" style:family="paragraph">
      <style:paragraph-properties fo:line-height="0.25in" fo:margin-left="0.3333in" fo:margin-right="0.0833in" fo:text-indent="-0.25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Textbodyuser" style:list-style-name="WWNum12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user" style:list-style-name="WWNum13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2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Textbodyuser" style:list-style-name="WWNum13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48" style:parent-style-name="Textbodyuser" style:list-style-name="WWNum13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min-row-height="0.353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Textbodyuser" style:list-style-name="WWNum1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56" style:parent-style-name="Textbodyuser" style:list-style-name="WWNum1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57" style:parent-style-name="Textbodyuser" style:list-style-name="WWNum14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user" style:list-style-name="WWNum1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6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Textbodyuser" style:list-style-name="WWNum1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77" style:parent-style-name="Textbodyuser" style:list-style-name="WWNum1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78" style:parent-style-name="Textbodyuser" style:list-style-name="WWNum15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179" style:family="table-row">
      <style:table-row-properties style:min-row-height="0.495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user" style:family="paragraph">
      <style:paragraph-properties fo:line-height="0.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88" style:family="table-row">
      <style:table-row-properties style:min-row-height="0.473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Textbodyuser" style:list-style-name="WWNum16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97" style:parent-style-name="Textbodyuser" style:list-style-name="WWNum16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98" style:parent-style-name="Textbodyuser" style:list-style-name="WWNum16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199" style:parent-style-name="Textbodyuser" style:list-style-name="WWNum16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200" style:family="table-row">
      <style:table-row-properties style:min-row-height="0.473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Textbodyuser" style:list-style-name="WWNum17" style:family="paragraph">
      <style:paragraph-properties fo:line-height="0.25in" fo:margin-left="0.3333in" fo:margin-right="0.0833in" fo:text-indent="-0.25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Textbodyuser" style:list-style-name="WWNum17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user" style:list-style-name="WWNum18" style:family="paragraph">
      <style:paragraph-properties fo:line-height="0.25in" fo:margin-left="0.3333in" fo:margin-right="0.0833in" fo:text-indent="-0.25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Textbodyuser" style:list-style-name="WWNum18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17" style:parent-style-name="Textbodyuser" style:list-style-name="WWNum18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18" style:parent-style-name="Textbodyuser" style:list-style-name="WWNum18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Row219" style:family="table-row">
      <style:table-row-properties style:min-row-height="0.473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Textbodyuser" style:list-style-name="WWNum19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26" style:parent-style-name="Textbodyuser" style:list-style-name="WWNum19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Textbodyuser" style:list-style-name="WWNum20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2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Textbodyuser" style:list-style-name="WWNum20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67" style:parent-style-name="Textbodyuser" style:list-style-name="WWNum20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68" style:parent-style-name="Textbodyuser" style:list-style-name="WWNum20" style:family="paragraph">
      <style:paragraph-properties fo:line-height="0.25in" fo:margin-left="0.3333in" fo:margin-right="0.0833in" fo:text-indent="-0.25in">
        <style:tab-stops/>
      </style:paragraph-properties>
      <style:text-properties fo:font-size="14pt" style:font-size-asian="14pt" style:font-size-complex="14pt"/>
    </style:style>
    <style:style style:name="P269" style:parent-style-name="Textbodyuser" style:list-style-name="WWNum20" style:family="paragraph">
      <style:paragraph-properties fo:line-height="0.25in" fo:margin-left="0.3333in" fo:margin-right="0.0833in" fo:text-indent="-0.25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Standarduser" style:family="paragraph">
      <style:paragraph-properties style:snap-to-layout-grid="false" fo:text-align="justify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中市政府採購稽核小組109年12月份</text:p>
              <text:p text:style-name="P10"><text:span text:style-name="T11">書面稽核（電子文件）稽核情形一覽表</text:span></text:p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稽核日期</text:p>
            </table:table-cell>
            <table:table-cell table:style-name="TableCell17">
              <text:p text:style-name="P18">相關法令依據/解釋函(令)/錯誤行為態樣</text:p>
            </table:table-cell>
            <table:table-cell table:style-name="TableCell19">
              <text:p text:style-name="P20">稽核結果（含發現缺失）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3728768"/><text:bookmark-end text:name="_Hlk13728768"/>1</text:p>
          </table:table-cell>
          <table:table-cell table:style-name="TableCell24">
            <text:p text:style-name="P25">109.12.1</text:p>
          </table:table-cell>
          <table:table-cell table:style-name="TableCell26">
            <text:list text:style-name="WWNum4" text:continue-numbering="true">
              <text:list-item>
                <text:p text:style-name="P27">行政院公共工程委員會89年3月16日工程稽字第89006952號、90年11月27日工程稽字第90046660號及100年7月21日工程企字第10000260990號函</text:p>
              </text:list-item>
              <text:list-item>
                <text:p text:style-name="P28">「機關傳輸政府採購資訊錯誤行為態樣」二、(七)</text:p>
              </text:list-item>
              <text:list-item>
                <text:p text:style-name="P29">「政府採購錯誤行為態樣」一、（九）</text:p>
              </text:list-item>
              <text:list-item>
                <text:p text:style-name="P30">「政府採購錯誤行為態樣」一、（四）</text:p>
              </text:list-item>
            </text:list>
          </table:table-cell>
          <table:table-cell table:style-name="TableCell31">
            <text:list text:style-name="WWNum5" text:continue-numbering="true">
              <text:list-item>
                <text:p text:style-name="P32">招標公告「廠商資格摘要」欄位填列「詳如投標須知暨文件審查表」，核有「機關傳輸政府採購資訊錯誤行為態樣」二、(七)之情形，請改進。</text:p>
              </text:list-item>
              <text:list-item>
                <text:p text:style-name="P33">投標須知第79點投標文件收件地點填列「臺中市○區○路○號，○國小總務處。」，惟招標公告收受投標文件地點欄位填列「○臺中市○區○路○號」兩者不一致，核有「政府採購錯誤行為態樣」一、（九）之情形，請改進。</text:p>
              </text:list-item>
              <text:list-item>
                <text:p text:style-name="P34">本案規格及施工說明補充說明第2點規定：「廠商應仔細研讀所有規範說明，並赴現場勘查，……，廠商不得於標後提出任何異議，或藉詞向本單位要求補償或推卸契約責任。」，核有「政府採購錯誤行為態樣」一、（四）之情形，請改進。</text:p>
              </text:list-item>
              <text:list-item>
                <text:p text:style-name="P35">投標須知第83點漏未載明檢舉受理單位相關資訊，請改進。</text:p>
              </text:list-item>
              <text:list-item>
                <text:p text:style-name="P36">投標須知第13點漏未載明採購申訴審議委員會名稱、地址及電話。</text:p>
              </text:list-item>
              <text:list-item>
                <text:p text:style-name="P37">契約第1條第8項副本份數漏未載明，第15條第3項有關智慧財產權部分漏未載明，第18條第2項第3款(1)主任仲裁人之選定方式漏未勾選。</text:p>
              </text:list-item>
            </text:list>
          </table:table-cell>
        </table:table-row>
        <text:soft-page-break/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109.12.1</text:p>
          </table:table-cell>
          <table:table-cell table:style-name="TableCell43">
            <text:list text:style-name="WWNum6" text:continue-numbering="true">
              <text:list-item>
                <text:p text:style-name="P44">行政院公共工程委員會89年3月16日工程稽字第89006952號、90年11月27日工程稽字第90046660號及100年7月21日工程企字第10000260990號函</text:p>
              </text:list-item>
              <text:list-item>
                <text:p text:style-name="P45">「政府採購錯誤行為態樣」一、（九）</text:p>
              </text:list-item>
            </text:list>
          </table:table-cell>
          <table:table-cell table:style-name="TableCell46">
            <text:list text:style-name="WWNum7" text:continue-numbering="true">
              <text:list-item>
                <text:p text:style-name="P47">以下核有「政府採購錯誤行為態樣」一、（九）情形：</text:p>
              </text:list-item>
            </text:list>
            <text:p text:style-name="P48"><text:span text:style-name="T49"></text:span><text:span text:style-name="T50">本案投標廠商聲明書未使用工程會最新範本（1090916），請改進。</text:span></text:p>
            <text:p text:style-name="P51"><text:span text:style-name="T52"></text:span><text:span text:style-name="T53">投標須知第64點未見載明投標廠商之基本資格及應附具之證明文件，且未依「投標廠商資格與特殊或巨額採購認定標準」第4條訂定與履約能力有關之基本資格，惟招標公告 「廠商資格摘要」填列「1.公司登記或商業登記證明文件。2.具交通部核准之旅行業執照。3.最新一期納稅證明文件。」、「是否訂有與履約能力有關之基本資格」填列「是」。</text:span></text:p>
            <text:list text:style-name="WWNum7" text:continue-numbering="true">
              <text:list-item>
                <text:p text:style-name="P54">投標須知第83點漏未載明檢舉受理單位相關資訊。</text:p>
              </text:list-item>
              <text:list-item>
                <text:p text:style-name="P55">投標須知第13點、契約第17條第4項漏未載明採購申訴審議委員會名稱、地址及電話。</text:p>
              </text:list-item>
              <text:list-item>
                <text:p text:style-name="P56"><text:span text:style-name="T57">契約第17條第2項第3款(1)主任仲裁人之選定方式漏未勾選。</text:span></text:p>
              </text:list-item>
              <text:list-item>
                <text:p text:style-name="P58">投標須知第32點、第39點及第45點皆未規定收取保證金，惟第34點、第41點及第49點皆勾選保證金予以減收金額，核有不一致之情形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109.12.1</text:p>
          </table:table-cell>
          <table:table-cell table:style-name="TableCell64">
            <text:p text:style-name="P65">「政府採購錯誤行為態樣」一、（九）</text:p>
          </table:table-cell>
          <table:table-cell table:style-name="TableCell66">
            <text:list text:style-name="WWNum9" text:continue-numbering="true">
              <text:list-item>
                <text:p text:style-name="P67">以下核有「政府採購錯誤行為態樣」一、（九）情形：</text:p>
              </text:list-item>
            </text:list>
            <text:p text:style-name="P68"><text:span text:style-name="T69"></text:span><text:span text:style-name="T70">本案投標廠商聲明書未使用工程會最新範本（1090916）。</text:span></text:p>
            <text:p text:style-name="P71"><text:span text:style-name="T72"></text:span><text:span text:style-name="T73">投標廠商評審須知第6點第3項載明保留協商措施之權利，惟招標公告是否採行協商措施欄位填列「否」。</text:span></text:p>
            <text:list text:style-name="WWNum9" text:continue-numbering="true">
              <text:list-item>
                <text:p text:style-name="P74">投標須知第73點投標文件收件地點填列「本校總務處」，惟招標公告收受投標文件地點欄位填列「○臺中市○區○路○號」。</text:p>
              </text:list-item>
              <text:list-item>
                <text:p text:style-name="P75">投標須知第31點未規定收取押標金，惟第33點勾選押標金予以減收金額，另第38點定有履約保證金，然第43點載明「無履約保證金之理由為：▇(1)勞務採購。」，核有不一致之情形。</text:p>
              </text:list-item>
              <text:list-item>
                <text:p text:style-name="P76"><text:span text:style-name="T77">契約第17條第4項應載明臺中市政府採購申訴審議委員會名稱、地址及電話，所載「臺中市政府教育局政風室、臺中市政府採購稽核小組、法務部廉政署、行政院公共工程委員會中央採購稽核小組、法務部調查局臺中市調查處」，宜請刪除。</text:span>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09.12.1</text:p>
          </table:table-cell>
          <table:table-cell table:style-name="TableCell83">
            <text:p text:style-name="P84">「政府採購錯誤行為態樣」一、（九）</text:p>
          </table:table-cell>
          <table:table-cell table:style-name="TableCell85">
            <text:list text:style-name="WWNum10" text:continue-numbering="true">
              <text:list-item>
                <text:p text:style-name="P86">投標須知第74點投標文件收件地點填列「臺中市○區○國民小學總務處(臺中市○區○路○號)」，招標公告收受投標文件地點欄位填列「○臺中市○區○路○號」，核有「政府採購錯誤行為態樣」一、（九）情形。</text:p>
              </text:list-item>
              <text:list-item>
                <text:p text:style-name="P87">投標須知第31、38、44點皆未規定收取保證金，惟第33、40、48點皆勾選予以減收金額。</text:p>
              </text:list-item>
              <text:list-item>
                <text:p text:style-name="P88">契約第17條第2項第3款（1）主任仲裁人選定方式漏未勾選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109.12.1</text:p>
          </table:table-cell>
          <table:table-cell table:style-name="TableCell94">
            <text:p text:style-name="P95">「政府採購錯誤行為態樣」一、（九）</text:p>
          </table:table-cell>
          <table:table-cell table:style-name="TableCell96">
            <text:list text:style-name="WWNum11" text:continue-numbering="true">
              <text:list-item>
                <text:p text:style-name="P97">以下核有「政府採購錯誤行為態樣」一、（九）情形：</text:p>
              </text:list-item>
            </text:list>
            <text:p text:style-name="P98"><text:span text:style-name="T99"></text:span><text:span text:style-name="T100">本案投標廠商聲明書未使用工程會最新範本（1090916），請改進。</text:span></text:p>
            <text:p text:style-name="P101"><text:span text:style-name="T102"></text:span><text:span text:style-name="T103">招標公告「是否訂有與履約能力有關之基本資格」欄位載明「是/廠商應附具之基本資格證明文件或物品：1. 廠商信用之證明。」，惟投標須知第65點第2項未見載明上開事項。</text:span></text:p>
            <text:list text:style-name="WWNum11" text:continue-numbering="true">
              <text:list-item>
                <text:p text:style-name="P104">契約書第22條第4項所載臺中市政府採購申訴審議委員會分機有誤，正確應為「23600」。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109.12.1</text:p>
          </table:table-cell>
          <table:table-cell table:style-name="TableCell110">
            <text:p text:style-name="P111">「政府採購錯誤行為態樣」一、（四）</text:p>
          </table:table-cell>
          <table:table-cell table:style-name="TableCell112">
            <text:p text:style-name="P113">圖號A0-2貳、工程注意事項及責任載有「6.營造廠商於施工前應先做基地勘測…營造廠不得提出任何異議或要求加價」，核有「政府採購錯誤行為態樣」一、（四）情形。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109.12.2</text:p>
          </table:table-cell>
          <table:table-cell table:style-name="TableCell119">
            <text:list text:style-name="WWNum12" text:continue-numbering="true">
              <text:list-item>
                <text:p text:style-name="P120"><text:span text:style-name="T121">行政院公共工程委員會89年3月16日工程稽字第89006952號、90年11月27日工程稽字第90046660號及100年7月21日工程企字第10000260990號函</text:span></text:p>
              </text:list-item>
              <text:list-item>
                <text:p text:style-name="P122">「政府採購錯誤行為態樣」一、（九）</text:p>
              </text:list-item>
            </text:list>
          </table:table-cell>
          <table:table-cell table:style-name="TableCell123">
            <text:list text:style-name="WWNum13" text:continue-numbering="true">
              <text:list-item>
                <text:p text:style-name="P124">以下核有「政府採購錯誤行為態樣」一、（九）情形：</text:p>
              </text:list-item>
            </text:list>
            <text:p text:style-name="P125"><text:span text:style-name="T126"></text:span><text:span text:style-name="T127">投標廠商評審須知第4點第3項載明保留協商措施之權利，惟招標公告是否採行協商措施欄位填列「否」。</text:span></text:p>
            <text:p text:style-name="P128"><text:span text:style-name="T129"></text:span><text:span text:style-name="T130">投標須知第26點投標文件使用文字勾選「(2)中文(正體字)，但特殊技術或材料之圖文資料得使用英文。」，惟招標公告投標文字欄位填列「正體中文」。</text:span></text:p>
            <text:p text:style-name="P131"><text:span text:style-name="T132"></text:span><text:span text:style-name="T133">投標須知第79點投標文件收件地點填列「</text:span><text:span text:style-name="T134">○</text:span><text:span text:style-name="T135">國小警衛室」，招標公告收受投標文件地點欄位填列「</text:span><text:span text:style-name="T136">○</text:span><text:span text:style-name="T137">臺中市</text:span><text:span text:style-name="T138">○</text:span><text:span text:style-name="T139">區</text:span><text:span text:style-name="T140">○</text:span><text:span text:style-name="T141">街</text:span><text:span text:style-name="T142">○</text:span><text:span text:style-name="T143">號」。</text:span></text:p>
            <text:p text:style-name="P144"><text:span text:style-name="T145"></text:span><text:span text:style-name="T146">招標公告「廠商資格摘要」欄位載明「廠商登記或設立之證明有符合：景觀、園藝、植生綠化等相關業務內容」，惟投標須知第64點未見載明上開事項。</text:span></text:p>
            <text:list text:style-name="WWNum13" text:continue-numbering="true">
              <text:list-item>
                <text:p text:style-name="P147">投標須知第83點漏未載明檢舉受理單位相關資訊，請改進。</text:p>
              </text:list-item>
              <text:list-item>
                <text:p text:style-name="P148">投標須知第13點漏未填寫「臺中市政府採購申訴審議委員會」聯絡資訊、契約書第18條第4項所載臺中市政府採購申訴審議委員會傳真有誤，正確應為「傳真：04-22542611」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109.12.2</text:p>
          </table:table-cell>
          <table:table-cell table:style-name="TableCell154">
            <text:list text:style-name="WWNum14" text:continue-numbering="true">
              <text:list-item>
                <text:p text:style-name="P155">政府採購法第4條</text:p>
              </text:list-item>
              <text:list-item>
                <text:p text:style-name="P156">「政府採購錯誤行為態樣」一、<text:soft-page-break/>（九）</text:p>
              </text:list-item>
              <text:list-item>
                <text:p text:style-name="P157">「政府採購錯誤行為態樣」一、（四）</text:p>
              </text:list-item>
            </text:list>
          </table:table-cell>
          <table:table-cell table:style-name="TableCell158">
            <text:list text:style-name="WWNum15" text:continue-numbering="true">
              <text:list-item>
                <text:p text:style-name="P159">以下核有「政府採購錯誤行為態樣」一、（九）情形：</text:p>
              </text:list-item>
            </text:list>
            <text:p text:style-name="P160"><text:span text:style-name="T161"></text:span><text:span text:style-name="T162">本案投標廠商聲明書未使用工程會最新範本（1090916），請改進。</text:span></text:p>
            <text:p text:style-name="P163"><text:span text:style-name="T164"></text:span><text:span text:style-name="T165">投標須知第26點投標文件使用文字勾選「(2)中文(正體字)，但特殊技術或材料</text:span><text:soft-page-break/><text:span text:style-name="T166">之圖文資料得使用英文。」，惟招標公告投標文字欄位填列「正體中文」。</text:span></text:p>
            <text:p text:style-name="P167"><text:span text:style-name="T168"></text:span><text:span text:style-name="T169">投標須知第79點投標文件收件地點填列「本園（台中市</text:span><text:span text:style-name="T170">○</text:span><text:span text:style-name="T171">區</text:span><text:span text:style-name="T172">○</text:span><text:span text:style-name="T173">路</text:span><text:span text:style-name="T174">○</text:span><text:span text:style-name="T175">號）」，惟招標公告收受投標文件地點欄位填列「本園總務組」。</text:span></text:p>
            <text:list text:style-name="WWNum15" text:continue-numbering="true">
              <text:list-item>
                <text:p text:style-name="P176">圖號1/A1一般施工說明載有「18.放樣時需會同建築師確認無誤方得繼續施工…，承包商需照做不得異議。」、「25.承包商應先行墊繳空污費…，承包商不得異議。」，核有「政府採購錯誤行為態樣」一、（四）情形。</text:p>
              </text:list-item>
              <text:list-item>
                <text:p text:style-name="P177">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p>
              </text:list-item>
              <text:list-item>
                <text:p text:style-name="P178">契約書第22條第4項應僅載明「臺中市政府採購申訴審議委員會」聯絡資訊即可，應請刪除「臺中市政府採購稽核小組」(其非受理調解或申訴之機關)。</text:p>
              </text:list-item>
            </text:list>
          </table:table-cell>
        </table:table-row>
        <text:soft-page-break/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109.12.3</text:p>
          </table:table-cell>
          <table:table-cell table:style-name="TableCell184">
            <text:p text:style-name="P185">「政府採購錯誤行為態樣」一、（四）</text:p>
          </table:table-cell>
          <table:table-cell table:style-name="TableCell186">
            <text:p text:style-name="P187">圖號1補充說明載有「(七)本工程設計圖說與材料使用倘有與現行法令規定牴觸或不符…，不得提出異議。」，核有「政府採購錯誤行為態樣」一、（四）情形。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109.12.3</text:p>
          </table:table-cell>
          <table:table-cell table:style-name="TableCell193">
            <text:p text:style-name="P194">「政府採購錯誤行為態樣」一、（九）</text:p>
          </table:table-cell>
          <table:table-cell table:style-name="TableCell195">
            <text:list text:style-name="WWNum16" text:continue-numbering="true">
              <text:list-item>
                <text:p text:style-name="P196">投標廠商評審須知第5點第3項載明保留協商措施之權利，惟招標公告是否採行協商措施欄位填列「否」，核有「政府採購錯誤行為態樣」一、（九）情形。</text:p>
              </text:list-item>
              <text:list-item>
                <text:p text:style-name="P197">投標須知第31、38、44點皆未規定收取保證金，惟第33、40、48點皆勾選予以減收金額。</text:p>
              </text:list-item>
              <text:list-item>
                <text:p text:style-name="P198">契約第18條第2項第3款（1）主任仲裁人<text:soft-page-break/>選定方式漏未勾選。</text:p>
              </text:list-item>
              <text:list-item>
                <text:p text:style-name="P199">投標須知第12點、契約書第18條第4項所載臺中市政府採購申訴審議委員會分機、傳真有誤，正確應為「分機：23600」、「傳真：04-22542611」。</text:p>
              </text:list-item>
            </text:list>
          </table:table-cell>
        </table:table-row>
        <text:soft-page-break/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109.12.3</text:p>
          </table:table-cell>
          <table:table-cell table:style-name="TableCell205">
            <text:list text:style-name="WWNum17" text:continue-numbering="true">
              <text:list-item>
                <text:p text:style-name="P206"><text:span text:style-name="T207">行政院公共工程委員會89年3月16日工程稽字第89006952號、90年11月27日工程稽字第90046660號及100年7月21日工程企字第10000260990號函</text:span></text:p>
              </text:list-item>
              <text:list-item>
                <text:p text:style-name="P208">「政府採購錯誤行為態樣」一、（九）</text:p>
              </text:list-item>
            </text:list>
          </table:table-cell>
          <table:table-cell table:style-name="TableCell209">
            <text:list text:style-name="WWNum18" text:continue-numbering="true">
              <text:list-item>
                <text:p text:style-name="P210"><text:span text:style-name="T211">投標須知第27點開標時間填列「民國109年<text:s/></text:span><text:span text:style-name="T212">5 月 13日<text:s/></text:span><text:span text:style-name="T213">上 午 10 時 00 分。」(第2次招標公告所上傳之招標文件)，惟第2次招標公告開標時間欄位填列「109/</text:span><text:span text:style-name="T214">05/22</text:span><text:span text:style-name="T215"><text:s/>10:00」，核有「政府採購錯誤行為態樣」一、（九）情形。</text:span></text:p>
              </text:list-item>
              <text:list-item>
                <text:p text:style-name="P216">投標須知第83點漏未載明檢舉受理單位相關資訊，請改進。</text:p>
              </text:list-item>
              <text:list-item>
                <text:p text:style-name="P217">投標須知13點漏未載明「臺中市政府採購申訴審議委員會」聯絡資訊。</text:p>
              </text:list-item>
              <text:list-item>
                <text:p text:style-name="P218">契約第18條第2項第3款（1）主任仲裁人選定方式漏未勾選。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109.12.3</text:p>
          </table:table-cell>
          <table:table-cell table:style-name="TableCell224">
            <text:list text:style-name="WWNum19" text:continue-numbering="true">
              <text:list-item>
                <text:p text:style-name="P225">「政府採購錯誤行為態樣」一、（九）</text:p>
              </text:list-item>
              <text:list-item>
                <text:p text:style-name="P226">「政府採購錯誤行<text:soft-page-break/>為態樣」一、（四）</text:p>
              </text:list-item>
            </text:list>
          </table:table-cell>
          <table:table-cell table:style-name="TableCell227">
            <text:list text:style-name="WWNum20" text:continue-numbering="true">
              <text:list-item>
                <text:p text:style-name="P228">以下核有「政府採購錯誤行為態樣」一、（九）情形：</text:p>
              </text:list-item>
            </text:list>
            <text:p text:style-name="P229"><text:span text:style-name="T230"></text:span><text:span text:style-name="T231">招標公告開標地點欄位載明為「</text:span><text:span text:style-name="T232">○</text:span><text:span text:style-name="T233">臺中市</text:span><text:span text:style-name="T234">○</text:span><text:span text:style-name="T235">區</text:span><text:span text:style-name="T236">○</text:span><text:span text:style-name="T237">街</text:span><text:span text:style-name="T238">○</text:span><text:span text:style-name="T239">號」，惟投標須知第28點載明「本機關3樓會議室」。</text:span></text:p>
            <text:p text:style-name="P240"><text:span text:style-name="T241"></text:span><text:span text:style-name="T242">投標須知第26點投標文件使用文字勾選「(2)中文(正體字)，但特殊技術或材料</text:span><text:soft-page-break/><text:span text:style-name="T243">之圖文資料得使用英文。」，惟招標公告投標文字欄位填列「正體中文」。</text:span></text:p>
            <text:p text:style-name="P244"><text:span text:style-name="T245"></text:span><text:span text:style-name="T246">投標須知第79點投標文件收件地點填列「臺中市立</text:span><text:span text:style-name="T247">○</text:span><text:span text:style-name="T248">幼兒園辦公室(地址：臺中市</text:span><text:span text:style-name="T249">○</text:span><text:span text:style-name="T250">區</text:span><text:span text:style-name="T251">○</text:span><text:span text:style-name="T252">街</text:span><text:span text:style-name="T253">○</text:span><text:span text:style-name="T254">號)」，惟招標公告收受投標文件地點欄位填列「</text:span><text:span text:style-name="T255">○</text:span><text:span text:style-name="T256">臺中市</text:span><text:span text:style-name="T257">○</text:span><text:span text:style-name="T258">區</text:span><text:span text:style-name="T259">○</text:span><text:span text:style-name="T260">街</text:span><text:span text:style-name="T261">○</text:span><text:span text:style-name="T262">號」。</text:span></text:p>
            <text:p text:style-name="P263"><text:span text:style-name="T264"></text:span><text:span text:style-name="T265">招標公告「是否訂有與履約能力有關之基本資格」欄位載明「是/廠商應附具之基本資格證明文件或物品：1.廠商具有製造、供應或承做能力之證明。2.廠商具有如期履約能力之證明。3.廠商或其受雇人、從業人員具有專門技能之證明。」，惟投標須知第64點未見載明上開事項。</text:span></text:p>
            <text:list text:style-name="WWNum20" text:continue-numbering="true">
              <text:list-item>
                <text:p text:style-name="P266">招標規範參、十一載有「罰款之認定全由機關餐點工作小組負責，…廠商不得異議」，核有「政府採購錯誤行為態樣」一、（四）情形。</text:p>
              </text:list-item>
              <text:list-item>
                <text:p text:style-name="P267">投標須知第83點所載臺中市政府採購稽核小組檢舉專線有誤，正確應為「04-22177360」。</text:p>
              </text:list-item>
              <text:list-item>
                <text:p text:style-name="P268">投標須知第13點及契約書第18條第4項所載臺中市政府採購申訴審議委員會分機有誤，正確應為「23600」。</text:p>
              </text:list-item>
              <text:list-item>
                <text:p text:style-name="P269"><text:span text:style-name="T270">契約第18條第2項第3款（1）主任仲裁人選定方式漏未勾選。</text:span></text:p>
              </text:list-item>
            </text:list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標楷體" style:font-name-asian="標楷體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left="0.342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Standarduser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Standarduser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" style:display-name="本文 2" style:family="paragraph" style:parent-style-name="Standarduser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字元" style:display-name="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主旨" style:display-name="主旨" style:family="paragraph" style:parent-style-name="Standarduser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密等" style:display-name="密等" style:family="paragraph" style:parent-style-name="Standarduser">
      <style:paragraph-properties style:snap-to-layout-grid="false" fo:line-height="0.1944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sh1" style:display-name="flash1" style:family="text"/>
    <style:style style:name="dialog_text1" style:display-name="dialog_text1" style:family="text">
      <style:text-properties style:font-name="sөũ, " style:font-name-complex="sөũ, " fo:color="#000000" fo:font-size="11pt" style:font-size-asian="11pt" style:font-size-complex="11pt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Arial" fo:color="#FF0000"/>
    </style:style>
    <style:style style:name="ListLabel2" style:display-name="ListLabel 2" style:family="text">
      <style:text-properties style:font-name="標楷體" style:font-name-asian="標楷體" style:font-name-complex="Arial"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Arial" fo:color="#FF0000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Arial" fo:color="#FF0000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1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採購稽核小組九十三年十二月份書面稽核情形一覽表（工程、財物組）</dc:title>
    <meta:initial-creator>user</meta:initial-creator>
    <dc:creator>賴育信</dc:creator>
    <meta:creation-date>2020-12-09T02:59:00Z</meta:creation-date>
    <dc:date>2020-12-09T03:15:00Z</dc:date>
    <meta:print-date>2020-09-18T08:25:00Z</meta:print-date>
    <meta:template xlink:href="Normal.dotm" xlink:type="simple"/>
    <meta:editing-cycles>5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53" meta:character-count="4368" meta:row-count="31" meta:non-whitespace-character-count="3723"/>
  </office:meta>
</office:document-meta>
</file>