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59in" text:min-label-width="0.3472in" text:list-level-position-and-space-mode="label-alignment">
          <style:list-level-label-alignment text:label-followed-by="listtab" fo:margin-left="0.563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widows="2" fo:orphans="2" fo:text-align="justify" fo:line-height="0.3194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455671375"/>臺中市烏日前竹地區區段徵收安置計畫第五點修正總說明</text:p>
      <text:p text:style-name="P3"><text:span text:style-name="T4">臺中市政府</text:span><text:span text:style-name="T5">為規範本市烏日前竹地區區段徵收案完善多元安置措施，落實居住權及生存權等基本權益保障，</text:span><text:span text:style-name="T6">於一百零七</text:span><text:span text:style-name="T7">年</text:span><text:span text:style-name="T8">六</text:span><text:span text:style-name="T9">月</text:span><text:span text:style-name="T10">十四</text:span><text:span text:style-name="T11">日</text:span><text:span text:style-name="T12">以</text:span><text:span text:style-name="T13">府授地區二字第一○七○一一二二○六號函</text:span><text:span text:style-name="T14">訂定「臺中市烏日前竹地區區段徵收安置計畫</text:span><text:span text:style-name="T15">」</text:span><text:span text:style-name="T16">在案</text:span><text:span text:style-name="T17">；</text:span><text:span text:style-name="T18">並</text:span><text:span text:style-name="T19">於</text:span><text:span text:style-name="T20">一百零八</text:span><text:span text:style-name="T21">年</text:span><text:span text:style-name="T22">五</text:span><text:span text:style-name="T23">月</text:span><text:span text:style-name="T24">二十</text:span><text:span text:style-name="T25">七</text:span><text:span text:style-name="T26">日</text:span><text:span text:style-name="T27">以</text:span><text:span text:style-name="T28">府授地區二字第一○八○一一四九三○號函</text:span><text:span text:style-name="T29">修</text:span><text:span text:style-name="T30">正</text:span><text:span text:style-name="T31">第</text:span><text:span text:style-name="T32">七</text:span><text:span text:style-name="T33">點。</text:span><text:span text:style-name="T34">現因</text:span><text:span text:style-name="T35">考量</text:span><text:span text:style-name="T36">房租補助費</text:span><text:span text:style-name="T37">核</text:span><text:span text:style-name="T38">給</text:span><text:span text:style-name="T39">有不能切合實際需要之情形</text:span><text:span text:style-name="T40">，</text:span><text:span text:style-name="T41">倘非</text:span><text:span text:style-name="T42">屬</text:span><text:span text:style-name="T43">可歸責於領取房租補助費之安置戶之事由，建築改良物未能依本府規定期限拆除</text:span><text:span text:style-name="T44">，</text:span><text:span text:style-name="T45">衡酌</text:span><text:span text:style-name="T46">安置計畫訂定精神係為落實</text:span><text:span text:style-name="T47">居住權及生存權保障</text:span><text:span text:style-name="T48">，</text:span><text:span text:style-name="T49">應以安置戶實際搬遷日期為</text:span><text:span text:style-name="T50">準</text:span><text:span text:style-name="T51">，</text:span><text:span text:style-name="T52">爰修正</text:span><text:span text:style-name="T53">第</text:span><text:span text:style-name="T54">五點</text:span><text:bookmark-end text:name="_Toc455671375"/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表名" style:display-name="表名" style:family="paragraph">
      <style:paragraph-properties style:snap-to-layout-grid="false" fo:margin-top="0in" fo:margin-bottom="0in" fo:margin-left="0.625in" fo:text-indent="-0.625in">
        <style:tab-stops/>
      </style:paragraph-properties>
      <style:text-properties style:font-name="Times New Roman" style:font-name-asian="華康中黑體" style:font-name-complex="Times New Roman" style:font-size-complex="12pt" fo:hyphenate="false"/>
    </style:style>
    <style:style style:name="表名字元" style:display-name="表名 字元" style:family="text" style:parent-style-name="預設段落字型">
      <style:text-properties style:font-name="Times New Roman" style:font-name-asian="華康中黑體" style:font-name-complex="Times New Roman" style:font-size-complex="12pt"/>
    </style:style>
    <style:style style:name="一內文" style:display-name="一內文" style:family="paragraph" style:parent-style-name="內文">
      <style:paragraph-properties fo:margin-left="0.3201in" fo:text-indent="0.3381in">
        <style:tab-stops/>
      </style:paragraph-properties>
      <style:text-properties style:font-name="標楷體" style:font-name-asian="標楷體" style:font-size-complex="12pt" fo:hyphenate="false"/>
    </style:style>
    <style:style style:name="標題4" style:display-name="標題4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標題4字元" style:display-name="標題4 字元" style:family="text" style:parent-style-name="預設段落字型">
      <style:text-properties style:font-name="標楷體" style:font-name-asian="標楷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159in" text:min-label-width="0.3472in" text:list-level-position-and-space-mode="label-alignment">
          <style:list-level-label-alignment text:label-followed-by="listtab" fo:margin-left="0.5631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ueh</meta:initial-creator>
    <dc:creator>蕭淯尹</dc:creator>
    <meta:creation-date>2020-12-10T01:33:00Z</meta:creation-date>
    <dc:date>2020-12-10T01:33:00Z</dc:date>
    <meta:print-date>2020-11-25T06:08:00Z</meta:print-date>
    <meta:template xlink:href="NormalEmai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